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 Cyr&quot;" svg:font-family="'&quot;Arial Cyr&quot;'"/>
    <style:font-face style:name="&quot;Times New Roman&quot;" svg:font-family="'&quot;Times New Roman&quot;'"/>
    <style:font-face style:name="Arial" svg:font-family="Arial"/>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29.25pt"/>
    </style:style>
    <style:style style:name="co2" style:family="table-column">
      <style:table-column-properties fo:break-before="auto" style:column-width="89.26pt"/>
    </style:style>
    <style:style style:name="co3" style:family="table-column">
      <style:table-column-properties fo:break-before="auto" style:column-width="90pt"/>
    </style:style>
    <style:style style:name="co4" style:family="table-column">
      <style:table-column-properties fo:break-before="auto" style:column-width="105pt"/>
    </style:style>
    <style:style style:name="co5" style:family="table-column">
      <style:table-column-properties fo:break-before="auto" style:column-width="129pt"/>
    </style:style>
    <style:style style:name="co6" style:family="table-column">
      <style:table-column-properties fo:break-before="auto" style:column-width="124.5pt"/>
    </style:style>
    <style:style style:name="co7" style:family="table-column">
      <style:table-column-properties fo:break-before="auto" style:column-width="143.26pt"/>
    </style:style>
    <style:style style:name="co8" style:family="table-column">
      <style:table-column-properties fo:break-before="auto" style:column-width="108.74pt"/>
    </style:style>
    <style:style style:name="co9" style:family="table-column">
      <style:table-column-properties fo:break-before="auto" style:column-width="214.5pt"/>
    </style:style>
    <style:style style:name="co10" style:family="table-column">
      <style:table-column-properties fo:break-before="auto" style:column-width="99.01pt"/>
    </style:style>
    <style:style style:name="co11" style:family="table-column">
      <style:table-column-properties fo:break-before="auto" style:column-width="65.99pt"/>
    </style:style>
    <style:style style:name="co12" style:family="table-column">
      <style:table-column-properties fo:break-before="auto" style:column-width="62.25pt"/>
    </style:style>
    <style:style style:name="co13" style:family="table-column">
      <style:table-column-properties fo:break-before="auto" style:column-width="174.76pt"/>
    </style:style>
    <style:style style:name="co14" style:family="table-column">
      <style:table-column-properties fo:break-before="auto" style:column-width="198.74pt"/>
    </style:style>
    <style:style style:name="co15" style:family="table-column">
      <style:table-column-properties fo:break-before="auto" style:column-width="47.99pt"/>
    </style:style>
    <style:style style:name="co16" style:family="table-column">
      <style:table-column-properties fo:break-before="auto" style:column-width="121.49pt"/>
    </style:style>
    <style:style style:name="co17" style:family="table-column">
      <style:table-column-properties fo:break-before="auto" style:column-width="98.25pt"/>
    </style:style>
    <style:style style:name="co18" style:family="table-column">
      <style:table-column-properties fo:break-before="auto" style:column-width="139.49pt"/>
    </style:style>
    <style:style style:name="co19" style:family="table-column">
      <style:table-column-properties fo:break-before="auto" style:column-width="171.01pt"/>
    </style:style>
    <style:style style:name="co20" style:family="table-column">
      <style:table-column-properties fo:break-before="auto" style:column-width="146.24pt"/>
    </style:style>
    <style:style style:name="co21" style:family="table-column">
      <style:table-column-properties fo:break-before="auto" style:column-width="114.01pt"/>
    </style:style>
    <style:style style:name="co22" style:family="table-column">
      <style:table-column-properties fo:break-before="auto" style:column-width="201pt"/>
    </style:style>
    <style:style style:name="co23" style:family="table-column">
      <style:table-column-properties fo:break-before="auto" style:column-width="45.01pt"/>
    </style:style>
    <style:style style:name="co24" style:family="table-column">
      <style:table-column-properties fo:break-before="auto" style:column-width="77.24pt"/>
    </style:style>
    <style:style style:name="co25" style:family="table-column">
      <style:table-column-properties fo:break-before="auto" style:column-width="117.01pt"/>
    </style:style>
    <style:style style:name="co26" style:family="table-column">
      <style:table-column-properties fo:break-before="auto" style:column-width="173.99pt"/>
    </style:style>
    <style:style style:name="co27" style:family="table-column">
      <style:table-column-properties fo:break-before="auto" style:column-width="76.51pt"/>
    </style:style>
    <style:style style:name="co28" style:family="table-column">
      <style:table-column-properties fo:break-before="auto" style:column-width="72.74pt"/>
    </style:style>
    <style:style style:name="co29" style:family="table-column">
      <style:table-column-properties fo:break-before="auto" style:column-width="74.24pt"/>
    </style:style>
    <style:style style:name="co30" style:family="table-column">
      <style:table-column-properties fo:break-before="auto" style:column-width="207.01pt"/>
    </style:style>
    <style:style style:name="co31" style:family="table-column">
      <style:table-column-properties fo:break-before="auto" style:column-width="162pt"/>
    </style:style>
    <style:style style:name="co32" style:family="table-column">
      <style:table-column-properties fo:break-before="auto" style:column-width="155.99pt"/>
    </style:style>
    <style:style style:name="co33" style:family="table-column">
      <style:table-column-properties fo:break-before="auto" style:column-width="140.26pt"/>
    </style:style>
    <style:style style:name="co34" style:family="table-column">
      <style:table-column-properties fo:break-before="auto" style:column-width="183pt"/>
    </style:style>
    <style:style style:name="co35" style:family="table-column">
      <style:table-column-properties fo:break-before="auto" style:column-width="101.99pt"/>
    </style:style>
    <style:style style:name="co36" style:family="table-column">
      <style:table-column-properties fo:break-before="auto" style:column-width="81.01pt"/>
    </style:style>
    <style:style style:name="co37" style:family="table-column">
      <style:table-column-properties fo:break-before="auto" style:column-width="177pt"/>
    </style:style>
    <style:style style:name="co38" style:family="table-column">
      <style:table-column-properties fo:break-before="auto" style:column-width="156.76pt"/>
    </style:style>
    <style:style style:name="co39" style:family="table-column">
      <style:table-column-properties fo:break-before="auto" style:column-width="117.75pt"/>
    </style:style>
    <style:style style:name="co40" style:family="table-column">
      <style:table-column-properties fo:break-before="auto" style:column-width="308.24pt"/>
    </style:style>
    <style:style style:name="co41" style:family="table-column">
      <style:table-column-properties fo:break-before="auto" style:column-width="106.5pt"/>
    </style:style>
    <style:style style:name="co42" style:family="table-column">
      <style:table-column-properties fo:break-before="auto" style:column-width="293.24pt"/>
    </style:style>
    <style:style style:name="co43" style:family="table-column">
      <style:table-column-properties fo:break-before="auto" style:column-width="380.24pt"/>
    </style:style>
    <style:style style:name="co44" style:family="table-column">
      <style:table-column-properties fo:break-before="auto" style:column-width="276.75pt"/>
    </style:style>
    <style:style style:name="co45" style:family="table-column">
      <style:table-column-properties fo:break-before="auto" style:column-width="186.75pt"/>
    </style:style>
    <style:style style:name="co46" style:family="table-column">
      <style:table-column-properties fo:break-before="auto" style:column-width="126pt"/>
    </style:style>
    <style:style style:name="co47" style:family="table-column">
      <style:table-column-properties fo:break-before="auto" style:column-width="171.75pt"/>
    </style:style>
    <style:style style:name="co48" style:family="table-column">
      <style:table-column-properties fo:break-before="auto" style:column-width="184.51pt"/>
    </style:style>
    <style:style style:name="co49" style:family="table-column">
      <style:table-column-properties fo:break-before="auto" style:column-width="208.49pt"/>
    </style:style>
    <style:style style:name="co50" style:family="table-column">
      <style:table-column-properties fo:break-before="auto" style:column-width="306pt"/>
    </style:style>
    <style:style style:name="co51" style:family="table-column">
      <style:table-column-properties fo:break-before="auto" style:column-width="324.74pt"/>
    </style:style>
    <style:style style:name="co52" style:family="table-column">
      <style:table-column-properties fo:break-before="auto" style:column-width="188.25pt"/>
    </style:style>
    <style:style style:name="co53" style:family="table-column">
      <style:table-column-properties fo:break-before="auto" style:column-width="179.26pt"/>
    </style:style>
    <style:style style:name="co54" style:family="table-column">
      <style:table-column-properties fo:break-before="auto" style:column-width="36.74pt"/>
    </style:style>
    <style:style style:name="co55" style:family="table-column">
      <style:table-column-properties fo:break-before="auto" style:column-width="43.51pt"/>
    </style:style>
    <style:style style:name="co56" style:family="table-column">
      <style:table-column-properties fo:break-before="auto" style:column-width="136.49pt"/>
    </style:style>
    <style:style style:name="co57" style:family="table-column">
      <style:table-column-properties fo:break-before="auto" style:column-width="144.74pt"/>
    </style:style>
    <style:style style:name="co58" style:family="table-column">
      <style:table-column-properties fo:break-before="auto" style:column-width="148.51pt"/>
    </style:style>
    <style:style style:name="co59" style:family="table-column">
      <style:table-column-properties fo:break-before="auto" style:column-width="131.24pt"/>
    </style:style>
    <style:style style:name="co60" style:family="table-column">
      <style:table-column-properties fo:break-before="auto" style:column-width="120.76pt"/>
    </style:style>
    <style:style style:name="co61" style:family="table-column">
      <style:table-column-properties fo:break-before="auto" style:column-width="261.75pt"/>
    </style:style>
    <style:style style:name="co62" style:family="table-column">
      <style:table-column-properties fo:break-before="auto" style:column-width="147.74pt"/>
    </style:style>
    <style:style style:name="co63" style:family="table-column">
      <style:table-column-properties fo:break-before="auto" style:column-width="153.01pt"/>
    </style:style>
    <style:style style:name="ro1" style:family="table-row">
      <style:table-row-properties style:row-height="15.76pt" fo:break-before="auto" style:use-optimal-row-height="true"/>
    </style:style>
    <style:style style:name="ro2" style:family="table-row">
      <style:table-row-properties style:row-height="29.25pt" fo:break-before="auto" style:use-optimal-row-height="false"/>
    </style:style>
    <style:style style:name="ro3" style:family="table-row">
      <style:table-row-properties style:row-height="51pt" fo:break-before="auto" style:use-optimal-row-height="false"/>
    </style:style>
    <style:style style:name="ro4" style:family="table-row">
      <style:table-row-properties style:row-height="461.99pt" fo:break-before="auto" style:use-optimal-row-height="false"/>
    </style:style>
    <style:style style:name="ro5" style:family="table-row">
      <style:table-row-properties style:row-height="57pt" fo:break-before="auto" style:use-optimal-row-height="false"/>
    </style:style>
    <style:style style:name="ro6" style:family="table-row">
      <style:table-row-properties style:row-height="15.76pt" fo:break-before="auto" style:use-optimal-row-height="false"/>
    </style:style>
    <style:style style:name="ro7" style:family="table-row">
      <style:table-row-properties style:row-height="248.26pt" fo:break-before="auto" style:use-optimal-row-height="false"/>
    </style:style>
    <style:style style:name="ro8" style:family="table-row">
      <style:table-row-properties style:row-height="258.01pt" fo:break-before="auto" style:use-optimal-row-height="false"/>
    </style:style>
    <style:style style:name="ro9" style:family="table-row">
      <style:table-row-properties style:row-height="245.25pt" fo:break-before="auto" style:use-optimal-row-height="false"/>
    </style:style>
    <style:style style:name="ro10" style:family="table-row">
      <style:table-row-properties style:row-height="107.26pt" fo:break-before="auto" style:use-optimal-row-height="false"/>
    </style:style>
    <style:style style:name="ro11" style:family="table-row">
      <style:table-row-properties style:row-height="121.49pt" fo:break-before="auto" style:use-optimal-row-height="false"/>
    </style:style>
    <style:style style:name="ro12" style:family="table-row">
      <style:table-row-properties style:row-height="261.01pt" fo:break-before="auto" style:use-optimal-row-height="false"/>
    </style:style>
    <style:style style:name="ro13" style:family="table-row">
      <style:table-row-properties style:row-height="30.76pt" fo:break-before="auto" style:use-optimal-row-height="false"/>
    </style:style>
    <style:style style:name="ro14" style:family="table-row">
      <style:table-row-properties style:row-height="156.76pt" fo:break-before="auto" style:use-optimal-row-height="false"/>
    </style:style>
    <style:style style:name="ro15" style:family="table-row">
      <style:table-row-properties style:row-height="139.49pt" fo:break-before="auto" style:use-optimal-row-height="false"/>
    </style:style>
    <style:style style:name="ro16" style:family="table-row">
      <style:table-row-properties style:row-height="19.5pt" fo:break-before="auto" style:use-optimal-row-height="false"/>
    </style:style>
    <style:style style:name="ro17" style:family="table-row">
      <style:table-row-properties style:row-height="155.25pt" fo:break-before="auto" style:use-optimal-row-height="false"/>
    </style:style>
    <style:style style:name="ro18" style:family="table-row">
      <style:table-row-properties style:row-height="168.01pt" fo:break-before="auto" style:use-optimal-row-height="false"/>
    </style:style>
    <style:style style:name="ro19" style:family="table-row">
      <style:table-row-properties style:row-height="160.5pt" fo:break-before="auto" style:use-optimal-row-height="false"/>
    </style:style>
    <style:style style:name="ro20" style:family="table-row">
      <style:table-row-properties style:row-height="170.25pt" fo:break-before="auto" style:use-optimal-row-height="false"/>
    </style:style>
    <style:style style:name="ro21" style:family="table-row">
      <style:table-row-properties style:row-height="180pt" fo:break-before="auto" style:use-optimal-row-height="false"/>
    </style:style>
    <style:style style:name="ro22" style:family="table-row">
      <style:table-row-properties style:row-height="238.51pt" fo:break-before="auto" style:use-optimal-row-height="false"/>
    </style:style>
    <style:style style:name="ro23" style:family="table-row">
      <style:table-row-properties style:row-height="359.26pt" fo:break-before="auto" style:use-optimal-row-height="false"/>
    </style:style>
    <style:style style:name="ro24" style:family="table-row">
      <style:table-row-properties style:row-height="199.5pt" fo:break-before="auto" style:use-optimal-row-height="false"/>
    </style:style>
    <style:style style:name="ro25" style:family="table-row">
      <style:table-row-properties style:row-height="162.74pt" fo:break-before="auto" style:use-optimal-row-height="false"/>
    </style:style>
    <style:style style:name="ta1" style:family="table" style:master-page-name="PageStyle_5f_Лагеря-ЯНАО">
      <style:table-properties table:display="true" style:writing-mode="lr-tb"/>
    </style:style>
    <style:style style:name="ta2" style:family="table" style:master-page-name="PageStyle_5f_Площадки-2018">
      <style:table-properties table:display="true" style:writing-mode="lr-tb"/>
    </style:style>
    <style:style style:name="ta3" style:family="table" style:master-page-name="PageStyle_5f_Новый_20_Уренгой">
      <style:table-properties table:display="true" style:writing-mode="lr-tb"/>
    </style:style>
    <style:style style:name="ta4" style:family="table" style:master-page-name="PageStyle_5f_Салехард">
      <style:table-properties table:display="true" style:writing-mode="lr-tb"/>
    </style:style>
    <style:style style:name="ta5" style:family="table" style:master-page-name="PageStyle_5f_Лабытнанги">
      <style:table-properties table:display="true" style:writing-mode="lr-tb"/>
    </style:style>
    <style:style style:name="ta6" style:family="table" style:master-page-name="PageStyle_5f_Ноябрьск">
      <style:table-properties table:display="true" style:writing-mode="lr-tb"/>
    </style:style>
    <style:style style:name="ta7" style:family="table" style:master-page-name="PageStyle_5f_Надымский_20_район">
      <style:table-properties table:display="true" style:writing-mode="lr-tb"/>
    </style:style>
    <style:style style:name="ta8" style:family="table" style:master-page-name="PageStyle_5f_Приуральский">
      <style:table-properties table:display="true" style:writing-mode="lr-tb"/>
    </style:style>
    <style:style style:name="ta9" style:family="table" style:master-page-name="PageStyle_5f_Тазовский">
      <style:table-properties table:display="true" style:writing-mode="lr-tb"/>
    </style:style>
    <style:style style:name="ta10" style:family="table" style:master-page-name="PageStyle_5f_Муравленко">
      <style:table-properties table:display="true" style:writing-mode="lr-tb"/>
    </style:style>
    <style:style style:name="ta11" style:family="table" style:master-page-name="PageStyle_5f_Губкинский">
      <style:table-properties table:display="true" style:writing-mode="lr-tb"/>
    </style:style>
    <style:style style:name="ta12" style:family="table" style:master-page-name="PageStyle_5f_Красноселькупский">
      <style:table-properties table:display="true" style:writing-mode="lr-tb"/>
    </style:style>
    <style:style style:name="ta13" style:family="table" style:master-page-name="PageStyle_5f_Пуровский">
      <style:table-properties table:display="true" style:writing-mode="lr-tb"/>
    </style:style>
    <style:style style:name="ta14" style:family="table" style:master-page-name="PageStyle_5f_Шурышкарский">
      <style:table-properties table:display="true" style:writing-mode="lr-tb"/>
    </style:style>
    <style:style style:name="ta15" style:family="table" style:master-page-name="PageStyle_5f_Ямальский">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e1c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O8]))&gt;0)" style:apply-style-name="ConditionalStyle_5f_1" style:base-cell-address="'Лагеря-ЯНАО'.O8"/>
    </style:style>
    <style:style style:name="ce26"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quot;Arial Cyr&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O8]))&gt;0)" style:apply-style-name="ConditionalStyle_5f_1" style:base-cell-address="'Лагеря-ЯНАО'.O8"/>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O8]))&gt;0)" style:apply-style-name="ConditionalStyle_5f_1" style:base-cell-address="'Лагеря-ЯНАО'.O8"/>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b6d7a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W52]))&gt;0)" style:apply-style-name="ConditionalStyle_5f_2" style:base-cell-address="'Лагеря-ЯНАО'.W52"/>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8ffb01"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ff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N8]))&gt;0)" style:apply-style-name="ConditionalStyle_5f_3" style:base-cell-address="'Новый Уренгой'.N8"/>
    </style:style>
    <style:style style:name="ce1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O8]))&gt;0)" style:apply-style-name="ConditionalStyle_5f_1" style:base-cell-address="Салехард.O8"/>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N13]))&gt;0)" style:apply-style-name="ConditionalStyle_5f_1" style:base-cell-address="Лабытнанги.N13"/>
    </style:style>
    <style:style style:name="ce1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fo:background-color="#b7e1c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fo:background-color="#b7e1c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8ffb0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ackground-color="#8ffb0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C8]))&gt;0)" style:apply-style-name="ConditionalStyle_5f_1" style:base-cell-address="Красноселькупский.C8"/>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0.74pt solid #000000" fo:background-color="#b7e1c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ff"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color="#ff00ff"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8ffb01"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ff00"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color="#ffd966"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color="#434343"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 style:family="text">
      <style:text-properties fo:color="#1155cc"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Лагеря-ЯНАО"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3" table:number-columns-repeated="1009" table:default-cell-style-name="Default"/>
        <table:table-row table:style-name="ro1">
          <table:table-cell table:style-name="ce1"/>
          <table:table-cell table:style-name="ce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number-columns-repeated="5"/>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2"/>
          <table:table-cell table:style-name="ce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9"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4" office:value-type="string" calcext:value-type="string">
            <text:p>№ п/п</text:p>
          </table:table-cell>
          <table:table-cell table:style-name="ce11" office:value-type="string" calcext:value-type="string">
            <text:p>Расположение (муниципальное образование)</text:p>
          </table:table-cell>
          <table:table-cell table:style-name="ce4"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4" office:value-type="string" calcext:value-type="string">
            <text:p>Форма собственности</text:p>
          </table:table-cell>
          <table:table-cell table:style-name="ce4" office:value-type="string" calcext:value-type="string">
            <text:p>ОКПО/ОГРН</text:p>
          </table:table-cell>
          <table:table-cell table:style-name="ce4" office:value-type="string" calcext:value-type="string">
            <text:p>Учредитель/(полное наименование образовательной организации, на базе которой создан лагерь)</text:p>
          </table:table-cell>
          <table:table-cell table:style-name="ce4"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4"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4" office:value-type="string" calcext:value-type="string">
            <text:p>Количество мест в смену (фактическая численность детей в смену), возрастная категория детей</text:p>
          </table:table-cell>
          <table:table-cell table:style-name="ce4"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4" office:value-type="string" calcext:value-type="string">
            <text:p>Стоимость путевки* /одного дня пребывания (в руб.)</text:p>
          </table:table-cell>
          <table:table-cell table:style-name="ce4" office:value-type="string" calcext:value-type="string">
            <text:p>Родительская доплата стоимости путёвки</text:p>
          </table:table-cell>
          <table:table-cell table:style-name="ce4" office:value-type="string" calcext:value-type="string">
            <text:p>Группа санитарно-эпидемиологического благополучия</text:p>
          </table:table-cell>
          <table:table-cell table:style-name="ce4"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4"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style-name="ce35"/>
          <table:table-cell table:number-columns-repeated="1008"/>
        </table:table-row>
        <table:table-row table:style-name="ro1">
          <table:table-cell table:style-name="ce4" office:value-type="float" office:value="1" calcext:value-type="float">
            <text:p>1</text:p>
          </table:table-cell>
          <table:table-cell table:style-name="ce4" office:value-type="string" calcext:value-type="string">
            <text:p>г. Салехард</text:p>
          </table:table-cell>
          <table:table-cell table:style-name="ce18" office:value-type="string" calcext:value-type="string">
            <text:p>Лагерь с дневным пребыванием детей, осуществояющий организацию отдыха и оздоровления обучающихся в каникулярное время (естественнонаучной, художественной, социально-педагогической направленности )</text:p>
          </table:table-cell>
          <table:table-cell table:style-name="ce20" office:value-type="string" calcext:value-type="string">
            <text:p>муниципальная</text:p>
          </table:table-cell>
          <table:table-cell table:style-name="ce20" office:value-type="string" calcext:value-type="string">
            <text:p>39346811/1028900507569</text:p>
          </table:table-cell>
          <table:table-cell table:style-name="ce20" office:value-type="string" calcext:value-type="string">
            <text:p>Муниципальное бюджетное общеобразовательное учреждение «Средняя общеобразовательная школа №2»</text:p>
          </table:table-cell>
          <table:table-cell table:style-name="ce20" office:value-type="string" calcext:value-type="string">
            <text:p>Ул. Комсомольская 23, г. Салехард, Ямало-Ненецкий автономный округ, 629008.</text:p>
            <text:p> Тел. (34922) 4-57-08,</text:p>
            <text:p>  4-66-46,</text:p>
            <text:p> E-mail: sh2@edu.shd.ru</text:p>
          </table:table-cell>
          <table:table-cell table:style-name="ce20" office:value-type="string" calcext:value-type="string">
            <text:p>Сезонно (в летний период).</text:p>
            <text:p> 1 смена: с 4 по 24 июня(естественнонаучной, художественной, социально-педагогической направленности ) (21 день). Режим работы: ежедневно с 08:30 до 18:00. Выходной: суббота, воскресенье.</text:p>
          </table:table-cell>
          <table:table-cell table:style-name="ce20" office:value-type="string" calcext:value-type="string">
            <text:p>1 смена: 150 детей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7195,39/342,64</text:p>
          </table:table-cell>
          <table:table-cell table:style-name="ce20" office:value-type="float" office:value="1701.7" calcext:value-type="float">
            <text:p>1701.7</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17.04.2018 № 89.01.03.000.М.000031.04.18 . 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5" office:value-type="string" calcext:value-type="string">
            <text:p>Лагерь расположен в городе Салехард. Реализуемые тематические программы: программа профильного отряда естественно-научной направленности "Зелёная планета"; программа профильного отряда художественной направленности; программа профильного отряда социально-педагогической направленности; программа летнего оздоровительного лагеря "Солнышко" с дневным пребыванием детей «Радужная страна».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2.edushd.ru</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физкультурно-спортивный <text:s/>профиль)</text:p>
          </table:table-cell>
          <table:table-cell table:style-name="ce20" office:value-type="string" calcext:value-type="string">
            <text:p>муниципальная</text:p>
          </table:table-cell>
          <table:table-cell table:style-name="ce20" office:value-type="string" calcext:value-type="string">
            <text:p>39346631/1028900507481</text:p>
          </table:table-cell>
          <table:table-cell table:style-name="ce20" office:value-type="string" calcext:value-type="string">
            <text:p>Муниципальное бюджетное общеобразовательное учреждение «Средняя общеобразовательная школа №3»</text:p>
          </table:table-cell>
          <table:table-cell table:style-name="ce20" office:value-type="string" calcext:value-type="string">
            <text:p>Ул. Титова 19, г. Салехард, Ямало-Ненецкий автономный округ, 629008,</text:p>
            <text:p> тел. 8(34922) 3-34-79, 3-34-81</text:p>
            <text:p> E-mail: sh3@edu.shd.ru</text:p>
          </table:table-cell>
          <table:table-cell table:style-name="ce20" office:value-type="string" calcext:value-type="string">
            <text:p>Сезонно (в летний период).</text:p>
            <text:p> 1 смена: с 4 по 24 июня (физкультурно-спортивный профиль) (21 день). </text:p>
            <text:p> Режим работы: ежедневно с 08:30 до 18:00. Выходной: суббота, воскресенье.</text:p>
          </table:table-cell>
          <table:table-cell table:style-name="ce20" office:value-type="string" calcext:value-type="string">
            <text:p>1 смена: 102 детей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7590,93/361,47</text:p>
          </table:table-cell>
          <table:table-cell table:style-name="ce20" office:value-type="float" office:value="1711.2" calcext:value-type="float">
            <text:p>1711.2</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17.04.2018 № 89.01.03.000.М.000030.04.18. <text:s/>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программа физкультурно-спортивной направленности "Радуга детства".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d3school.ru</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12"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физкультурно-спортивный профиль)</text:p>
          </table:table-cell>
          <table:table-cell table:style-name="ce20" office:value-type="string" calcext:value-type="string">
            <text:p>муниципальная</text:p>
          </table:table-cell>
          <table:table-cell table:style-name="ce20" office:value-type="string" calcext:value-type="string">
            <text:p>39346542/1028900508603</text:p>
          </table:table-cell>
          <table:table-cell table:style-name="ce20" office:value-type="string" calcext:value-type="string">
            <text:p>Муниципальное бюджетное общеобразовательное учреждение «Средняя общеобразовательная школа №6»</text:p>
          </table:table-cell>
          <table:table-cell table:style-name="ce20" office:value-type="string" calcext:value-type="string">
            <text:p>Ул. Чкалова., д. 14, г. Салехард, Ямало-Ненецкий автономный округ, 629003, тел. (34922) 4-21-34, 4-28-52, факс 4-28-52. E-mail: sh6@edu.shd.ru</text:p>
          </table:table-cell>
          <table:table-cell table:style-name="ce20" office:value-type="string" calcext:value-type="string">
            <text:p>Сезонно (в летний период).</text:p>
            <text:p> 1 смена: с 4 по 24 июня (физкультурно-спортивный профиль) (21 день). Режим работы: ежедневно с 08:30 до 18:00. Выходной: суббота, воскресенье.</text:p>
          </table:table-cell>
          <table:table-cell table:style-name="ce20" office:value-type="string" calcext:value-type="string">
            <text:p>1 смена: 60 детей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8573,57/408,27</text:p>
          </table:table-cell>
          <table:table-cell table:style-name="ce20" office:value-type="float" office:value="1790" calcext:value-type="float">
            <text:p>1790</text:p>
          </table:table-cell>
          <table:table-cell table:style-name="ce20" office:value-type="string" calcext:value-type="string">
            <text:p>2 группа</text:p>
          </table:table-cell>
          <table:table-cell table:style-name="ce20" office:value-type="string" calcext:value-type="string">
            <text:p>Санитарно-эпидемиологическое заключение от 17.04.2018 № 89.01.03.000.М.000033.04.18. <text:s/>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text:s/>программа <text:s text:c="2"/>физкультурно-спортивной направленности "Летний ералаш".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d6school.ucoz.ru</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12"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естественнонаучной и художественной направленности)</text:p>
          </table:table-cell>
          <table:table-cell table:style-name="ce20" office:value-type="string" calcext:value-type="string">
            <text:p>муниципальная</text:p>
          </table:table-cell>
          <table:table-cell table:style-name="ce20" office:value-type="string" calcext:value-type="string">
            <text:p>35337782/1028900508405</text:p>
          </table:table-cell>
          <table:table-cell table:style-name="ce20" office:value-type="string" calcext:value-type="string">
            <text:p>Муниципальное автономное общеобразовательное учреждение «Обдорская гимназия»</text:p>
          </table:table-cell>
          <table:table-cell table:style-name="ce20" office:value-type="string" calcext:value-type="string">
            <text:p>Ул.Губкина 4А, г. Салехард, Ямало-Ненецкий автономный округ, 629008, тел. 8(34922)3-49-66,</text:p>
            <text:p> E-mail: gym1@edu.shd.ru</text:p>
            <text:p> </text:p>
            <text:p> Ул. Республики 50, г. Салехард, Ямало-Ненецкий автономный округ, 629007, тел.(факс): (34922) 4-02-33, E-mail: sheng@edu.shd.ru</text:p>
          </table:table-cell>
          <table:table-cell table:style-name="ce20" office:value-type="string" calcext:value-type="string">
            <text:p>Сезонно (в летний период).</text:p>
            <text:p> 1 смена: с 4 по 24 июня (естественнонаучной и художественной направленности) (21 день). Режим работы: ежедневно с 08:30 до 18:00. Выходной: суббота, воскресенье; 2 смена: со 2 по 22 июля (естественнонаучной и художественной направленности) (21 день). Режим работы: ежедневно с 08:30 до 18:00. Выходной: суббота, воскресенье.</text:p>
          </table:table-cell>
          <table:table-cell table:style-name="ce20" office:value-type="string" calcext:value-type="string">
            <text:p>1 смена:100 детейв возрасте 6,5 - 17 лет (включительно); 2 смена: 105 детей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 катка в Ледовом дворце.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8541,27/406,73</text:p>
          </table:table-cell>
          <table:table-cell table:style-name="ce20" office:value-type="float" office:value="1668.1" calcext:value-type="float">
            <text:p>1668.1</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23.04.2018 № 89.01.05.000.М.000034.04.18.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text:s/>программа <text:s text:c="2"/>художественной направленности «Цветочный город», естественно-научной направленности «Музей – центр притяжения».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gymn1.com</text:p>
          </table:table-cell>
          <table:table-cell table:style-name="ce35"/>
          <table:table-cell table:number-columns-repeated="1008"/>
        </table:table-row>
        <table:table-row table:style-name="ro2">
          <table:table-cell table:style-name="ce4" office:value-type="float" office:value="1" calcext:value-type="float">
            <text:p>1</text:p>
          </table:table-cell>
          <table:table-cell table:style-name="ce4"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МАОУ СОШ № 1 направление спортивно-оздоровительное </text:p>
          </table:table-cell>
          <table:table-cell table:style-name="ce19" office:value-type="string" calcext:value-type="string">
            <text:p>муниципальная</text:p>
          </table:table-cell>
          <table:table-cell table:style-name="ce19" office:value-type="string" calcext:value-type="string">
            <text:p>49843098/1028900554792</text:p>
          </table:table-cell>
          <table:table-cell table:style-name="ce19" office:value-type="string" calcext:value-type="string">
            <text:p>муниципальное автономное общеобразовательное учреждение "Средняя общеобразовательная школа № 1"</text:p>
          </table:table-cell>
          <table:table-cell table:style-name="ce19" office:value-type="string" calcext:value-type="string">
            <text:p>ул. Октябрьская, д.17, г.Лабытнанги, Ямало-Ненецкий автономный округ, 629400. Директор Демчук Светлана Георгиевна, телефон (факс) (34992) 5 -28 -00, school1@lbt.yanao.ru. Начальник лагеря Ионичева Татьяна Алексеевна, т.5-26-56, эл. адрес tatyanaionicheva@mail.ru</text:p>
          </table:table-cell>
          <table:table-cell table:style-name="ce19" office:value-type="string" calcext:value-type="string">
            <text:p>Сезонный 3 смена: <text:s/>Спортивно-оздоровительная (21 день). <text:s/>Режим работы: ежедневно с 08:30 до 14:30 . Выходной: суббота, воскресенье</text:p>
          </table:table-cell>
          <table:table-cell table:style-name="ce19" office:value-type="string" calcext:value-type="string">
            <text:p>3 смена. 35 детей. Возраст детей от 7 до 16 лет. (включительно)</text:p>
          </table:table-cell>
          <table:table-cell table:style-name="ce19" office:value-type="string" calcext:value-type="string">
            <text:p>Инфраструктура: 2 кабинета, 1 актовый зал, 1 спортивный зал, 1 спортивно-игровая уличная площадка, собственная столовая. Территория имеет ого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55"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19" office:value-type="string" calcext:value-type="string">
            <text:p>Документы в полном объеме на получение санитарно-эпидемиологического заключения  направлены в ФБУЗ 21.03.2018 года. <text:span text:style-name="T1">Экспертное заключение № 01-170-Р от 27 апреля 2018 года.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span></text:p>
          </table:table-cell>
          <table:table-cell table:style-name="ce19" office:value-type="string" calcext:value-type="string">
            <text:p>http://school1lbt.yanao.ru/index.php/o-shkole/materialno-tekhnicheskoe-obespechenie <text:s text:c="3"/>В лагере планируется реализация образовательной профильной программы спортивно-оздоровительного направления "Ура!Лето! 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г. Лабытнанги</text:p>
          </table:table-cell>
          <table:table-cell table:style-name="ce19" office:value-type="string" calcext:value-type="string">
            <text:p>Лагерь с дневным пребыванием детей и подростков МАОУ СОШ №5</text:p>
          </table:table-cell>
          <table:table-cell table:style-name="ce30" office:value-type="string" calcext:value-type="string">
            <text:p>муниципальная</text:p>
          </table:table-cell>
          <table:table-cell table:style-name="ce19" office:value-type="string" calcext:value-type="string">
            <text:p>50525601/1028900554759</text:p>
          </table:table-cell>
          <table:table-cell table:style-name="ce19" office:value-type="string" calcext:value-type="string">
            <text:p>муниципальное автономное общеобразовательное учреждение «Средняя общеобразовательная школа № 5»</text:p>
          </table:table-cell>
          <table:table-cell table:style-name="ce19" office:value-type="string" calcext:value-type="string">
            <text:p><text:s/>ул. Корчагинцев,7 г..Лабытнанги Ямало-Ненецкий автономный округ, 629405. Директор Парадня Наталья Викторовна, тел. (факс): +7(34992)5-42-57, эл.адрес: school5@lbt.yanao.ru. Начальник лагеря Поддубная Алла Владимировна, тел.(34992)5-40-88; эл.адрес: school5@lbt.yanao.ru</text:p>
          </table:table-cell>
          <table:table-cell table:style-name="ce30" office:value-type="string" calcext:value-type="string">
            <text:p>Режим работы сезонный; <text:s text:c="467"/>1 смена (спортивно-оздоровительная) с 01.06.2018 по 26.06.2018г. <text:s text:c="403"/>2 смена (экологическая) со 02.07.по 25.07.2018г. <text:s text:c="249"/>3 смена (краеведческая) с 31.07.2018г. по 22.08.2017г. </text:p>
          </table:table-cell>
          <table:table-cell table:style-name="ce19" office:value-type="string" calcext:value-type="string">
            <text:p>1 смена 70 человек Возраст детей с 7 до 14 лет <text:s/>2 смена 35 человек. Возраст детей с 7 до 14 лет; 3 смена 35 человек. Возраст детей с 7 до 14 лет; </text:p>
          </table:table-cell>
          <table:table-cell table:style-name="ce19" office:value-type="string" calcext:value-type="string">
            <text:p>Инфраструктура: 4 кабинета, 1 актовый зал, 1 спортивный зал,2 спортивно-игровые уличная площадки, 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55"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19" office:value-type="string" calcext:value-type="string">
            <text:p>Документы в полном объеме на получение санитарно-эпидемиологического заключения направлены в ФБУЗ 30.03.2018 года.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 </text:p>
          </table:table-cell>
          <table:table-cell table:style-name="ce67" office:value-type="string" calcext:value-type="string">
            <text:p>http://school5lbt.yanao.ru/ В лагере планируется реализация образовательной профильной программы 1 смена: спортивно-оздоровительного направления: Радужный мир, 2 смена: экологического направления: Радужный мир, 3 смена: краеведческого направления: Радужный мир. 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4"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Гимназии г. Лабытнанги</text:p>
          </table:table-cell>
          <table:table-cell table:style-name="ce30" office:value-type="string" calcext:value-type="string">
            <text:p>муниципальная</text:p>
          </table:table-cell>
          <table:table-cell table:style-name="ce19" office:value-type="string" calcext:value-type="string">
            <text:p>54109288/1028900555232</text:p>
          </table:table-cell>
          <table:table-cell table:style-name="ce19" office:value-type="string" calcext:value-type="string">
            <text:p>муниципальное автономное общеобразовательное учреждение "Гимназия города Лабытнанги"</text:p>
          </table:table-cell>
          <table:table-cell table:style-name="ce19" office:value-type="string" calcext:value-type="string">
            <text:p>ул. Школьная, д.45, г.Лабытнанги, Ямало-Ненецкий автономный округ, 629400. Директор Воробьёва Любовь Сергеевна, телефон (факс) (34992) 5 -04 -93, <text:s/>gymnasium@lbt.yanao.ru. Начальник лагеря Пеньевская Наталья Николаевна, т.5-90-44, эл. адрес natapenievskaia76@mail.ru</text:p>
          </table:table-cell>
          <table:table-cell table:style-name="ce19" office:value-type="string" calcext:value-type="string">
            <text:p>Сезонный 1 смена: <text:s/>Социально-педагогическая (21 день). <text:s/>Режим работы: ежедневно с 08:30 до 14:30 . Выходной: суббота, воскресенье</text:p>
          </table:table-cell>
          <table:table-cell table:style-name="ce19" office:value-type="string" calcext:value-type="string">
            <text:p>1 смена. 90 детей. Возраст от 7 до 16 лет (включительно).</text:p>
          </table:table-cell>
          <table:table-cell table:style-name="ce19" office:value-type="string" calcext:value-type="string">
            <text:p>Инфраструктура: 4 кабинета, 1 актовый зал, 1 спортивный зал, 1 спортивно-игровая уличная площадка, <text:s/>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55"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61" office:value-type="string" calcext:value-type="string">
            <text:p>Документы в полном объеме на получение санитарно-эпидемиологического заключения направлены в ФБУЗ 27.03.2018 года. <text:span text:style-name="T1">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span></text:p>
          </table:table-cell>
          <table:table-cell table:style-name="ce19" office:value-type="string" calcext:value-type="string">
            <text:p>gimnasium.labitnangi-uo.ru <text:s/>В лагере планируется реализация образовательной профильной программы социально-педагогического направления: "Ямальские таланты". 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4" office:value-type="string" calcext:value-type="string">
            <text:p>г. Лабытнанги</text:p>
          </table:table-cell>
          <table:table-cell table:style-name="ce19" office:value-type="string" calcext:value-type="string">
            <text:p>Пришкольный лагерь с дневным пребыванием детей и подростков МАОУ СОШ № 8</text:p>
          </table:table-cell>
          <table:table-cell table:style-name="ce30" office:value-type="string" calcext:value-type="string">
            <text:p>муниципальная</text:p>
          </table:table-cell>
          <table:table-cell table:style-name="ce19" office:value-type="string" calcext:value-type="string">
            <text:p>49843069/1028900555243</text:p>
          </table:table-cell>
          <table:table-cell table:style-name="ce19" office:value-type="string" calcext:value-type="string">
            <text:p>муниципальное автономное общеобразовательное учреждение "Средняя общеобразовательная школа №8"</text:p>
          </table:table-cell>
          <table:table-cell table:style-name="ce19" office:value-type="string" calcext:value-type="string">
            <text:p>ул. Леонида Гиршгорна, д.53А, г.Лабытнанги, Ямало-Ненецкий автономный округ, 629404. И.о. директора Шафагутдинов Ильмир Шавкатович, телефон (факс) (34992) 2 -15 - 49, school8@lbt.yanao.ru. Начальник лагеря Кравчук Виктория Михайловна, т.5-11-83, эл. адрес viktoriya15081983@mail.ru</text:p>
          </table:table-cell>
          <table:table-cell table:style-name="ce19" office:value-type="string" calcext:value-type="string">
            <text:p>Сезонный 2 смена: экологическая с 02 июля по 25 июля (18 дней) Режим работы: ежедневно с 09:00 до 15:00 . Выходной-<text:span text:style-name="T2">суббота,</text:span>воскресенье</text:p>
          </table:table-cell>
          <table:table-cell table:style-name="ce19" office:value-type="string" calcext:value-type="string">
            <text:p>2 смена: 60 детей в возрасте 6,6-17 лет (включительно) </text:p>
          </table:table-cell>
          <table:table-cell table:style-name="ce19" office:value-type="string" calcext:value-type="string">
            <text:p>Инфраструктура: 2 кабинета, 1 актовый зал, 1 спортивный зал, 1 спортивно-игровая уличная площадка, собственная столовая. Территория имеет огорождение по периметру ,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55"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19" office:value-type="string" calcext:value-type="string">
            <text:p>Документы в полном объеме на получение санитарно-эпидемиологического заключения направлены в ФБУЗ 03.04.2018 года. 17.05.2018г.- повторно.<text:span text:style-name="T6">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span></text:p>
          </table:table-cell>
          <table:table-cell table:style-name="ce19" office:value-type="string" calcext:value-type="string">
            <text:p>Лагерь находится в городе, в шаговой доступности от мест проживания детей. В лагере планируется реализация образовательной профильной программы экологического направления: "Солнышко". Медицинское сопровождение осуществляет ГБУЗ ЯНАО «Лабытнангская городская больница» http://school8lbt.yanao.ru/. Имеется помещение медицинского оборудования. </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МАОУ ДО ЦДТ</text:p>
          </table:table-cell>
          <table:table-cell table:style-name="ce19" office:value-type="string" calcext:value-type="string">
            <text:p>муниципальная</text:p>
          </table:table-cell>
          <table:table-cell table:style-name="ce19" office:value-type="string" calcext:value-type="string">
            <text:p>50525506/1028900555310</text:p>
          </table:table-cell>
          <table:table-cell table:style-name="ce19" office:value-type="string" calcext:value-type="string">
            <text:p>Муниципальное автономное образовательное учреждение дополнительного образования "Центр детского творчества" (1 смена на базе МАОУ СОШ № 8; 2 смена - на базе МАОУ СОШ № 8 )</text:p>
          </table:table-cell>
          <table:table-cell table:style-name="ce19" office:value-type="string" calcext:value-type="string">
            <text:p>629400 Россия, ЯНАО г. Лабытнанги, ул, Обская, д. 35, корпус № 1,2. Директор Лютикова Лидия Анатольевна, тел. (факс) 834992 5-03-20, Эл. почта: cdt@lbt.yanao.ru. Начальники лагерей: 1 смена - Гавралова Татьяна Николаевна, тел. 834992 5- 03-22, сот. 89088628224; 2 смена - Кочкурова Екатерина Тукаевна, тел. 834992 5-03-22, сот. 89224691826. Эл. почта: cdt@lbt.yanao.ru</text:p>
          </table:table-cell>
          <table:table-cell table:style-name="ce19" office:value-type="string" calcext:value-type="string">
            <text:p>Сезонный 1 смена: экологичнская с 01 июня по 26 июня 2018 г. ( 17 дней) 2 смена: этнокультурная с 02 июля по 25 июля ( 18 дней) <text:s/>Режим работы: ежедневно с 08:30 до 14.30. Выходной: суббота, воскресенье</text:p>
          </table:table-cell>
          <table:table-cell table:style-name="ce19" office:value-type="string" calcext:value-type="string">
            <text:p>1 смена: 65 детей в возрасте 7-16 лет (включительно); 2 смена: 45 детей в возрасте <text:s/>7-16 лет (включительно) </text:p>
          </table:table-cell>
          <table:table-cell table:style-name="ce19" office:value-type="string" calcext:value-type="string">
            <text:p>Инфраструктура: 2 кабинета,1 актовый зал,1 спортзал,1 спортивно игровая уличная площадка,столовая.Функционирует пропускная система в здание,имеется тревожная кнопка вызова.Имеется заключение о соответствии объекта защиты обязательным требованиям пожарной безопасности,имеется санитарно-эпидемиологическое заключение.</text:p>
          </table:table-cell>
          <table:table-cell table:style-name="ce55"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62" office:value-type="string" calcext:value-type="string">
            <text:p>Документы в полном объеме на получение санитарно-эпидемиологического заключения направлены в ФБУЗ 30.03.2018 года? 17.05.2018 (повторно).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19" office:value-type="string" calcext:value-type="string">
            <text:p>Лагерь находится в городе, в шаговой доступности от мест проживания детей. В лагере планируется реализация образовательной профильной программы 1 смена: экологического направления: "Спасатели", 2 смена: этнокультурного направления: "Хранители". Медицинское сопровождение осуществляет ГБУЗ ЯНАО «Лабытнангская городская больница»,имеется помещение медицинского оборудования, http://cdtlbt.yanao.ru/</text:p>
          </table:table-cell>
          <table:table-cell table:style-name="ce35"/>
          <table:table-cell table:number-columns-repeated="1008"/>
        </table:table-row>
        <table:table-row table:style-name="ro1">
          <table:table-cell table:style-name="ce4" office:value-type="float" office:value="6" calcext:value-type="float">
            <text:p>6</text:p>
          </table:table-cell>
          <table:table-cell table:style-name="ce4" office:value-type="string" calcext:value-type="string">
            <text:p>г. Лабытнанги</text:p>
          </table:table-cell>
          <table:table-cell table:style-name="ce20" office:value-type="string" calcext:value-type="string">
            <text:p/>
            <text:p>Профильный лагерь с дневным пребыванием детей и подростков МБОУ СОШУИП № 3</text:p>
            <text:p/>
          </table:table-cell>
          <table:table-cell table:style-name="ce20" office:value-type="string" calcext:value-type="string">
            <text:p>муниципальная</text:p>
          </table:table-cell>
          <table:table-cell table:style-name="ce20" office:value-type="string" calcext:value-type="string">
            <text:p>50525995/1028900554650</text:p>
          </table:table-cell>
          <table:table-cell table:style-name="ce20" office:value-type="string" calcext:value-type="string">
            <text:p>Муниципальное бюджетное общеобразовательное <text:s/>учреждение «Средняя общеобразовательная школа № 3 с углубленным изучением отдельных предметов» на базе Гимназии г. Лабытнанги 1 смена</text:p>
          </table:table-cell>
          <table:table-cell table:style-name="ce20" office:value-type="string" calcext:value-type="string">
            <text:p>629400 Россия, ЯНАО г. Лабытнанги, ул, Школьная, д.23. Директор Пастушенко Владимир Мусиевич, тел. (факс) 8(349-92)5-06-91. Начальник лагеря: 1 смена - <text:span text:style-name="T1">Макушина Алена Ивановн</text:span>а, тел. 834992 3- 17-96; Эл. почта:  www.3school-lbt.ru </text:p>
          </table:table-cell>
          <table:table-cell table:style-name="ce20" office:value-type="string" calcext:value-type="string">
            <text:p>Сезонный 1 смена: с 01 июня по 26 июня (17 дней) Режим работы: ежедневно с 08:30 до 15:00 . Выходной-суббота, воскресенье</text:p>
          </table:table-cell>
          <table:table-cell table:style-name="ce20" office:value-type="string" calcext:value-type="string">
            <text:p>1 смена - 60 детей.Возраст с 7 до 16 лет. </text:p>
          </table:table-cell>
          <table:table-cell table:style-name="ce20" office:value-type="string" calcext:value-type="string">
            <text:p>Инфраструктура: 4 кабинета, 1 актовый зал, 1 спортивный зал, 1 спортивно-игровая уличная площадка, <text:s/>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18" office:value-type="string" calcext:value-type="string">
            <text:p>432/7776</text:p>
          </table:table-cell>
          <table:table-cell table:style-name="ce18" office:value-type="float" office:value="1555" calcext:value-type="float">
            <text:p>1555</text:p>
          </table:table-cell>
          <table:table-cell table:style-name="ce20" office:value-type="float" office:value="2" calcext:value-type="float">
            <text:p>2</text:p>
          </table:table-cell>
          <table:table-cell table:style-name="ce62" office:value-type="string" calcext:value-type="string">
            <text:p>Документы в полном объеме на получение санитарно-эпидемиологического заключения направлены в ФБУЗ 30.03.2018 года. <text:span text:style-name="T1">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span></text:p>
          </table:table-cell>
          <table:table-cell table:style-name="ce20" office:value-type="string" calcext:value-type="string">
            <text:p>school3@lbt.yanao.ru В лагере планируется реализация образовательной профильной программы спортивно-оздоровительного направления: "Вместе весело шагать". Имеется помещение медицинского оборудования. Медицинское сопровождение осуществляет ГБУЗ ЯНАО «Лабытнангская городская больница».</text:p>
          </table:table-cell>
          <table:table-cell table:style-name="ce35"/>
          <table:table-cell table:number-columns-repeated="1008"/>
        </table:table-row>
        <table:table-row table:style-name="ro3">
          <table:table-cell table:style-name="ce4" office:value-type="float" office:value="7" calcext:value-type="float">
            <text:p>7</text:p>
          </table:table-cell>
          <table:table-cell table:style-name="ce4" office:value-type="string" calcext:value-type="string">
            <text:p>г. Лабытнанги</text:p>
          </table:table-cell>
          <table:table-cell table:style-name="ce20" office:value-type="string" calcext:value-type="string">
            <text:p>Профильный лагерь с дневным пребыванием детей и подростков МАОУ ДО ЦТТ</text:p>
          </table:table-cell>
          <table:table-cell table:style-name="ce20" office:value-type="string" calcext:value-type="string">
            <text:p>муниципальная</text:p>
          </table:table-cell>
          <table:table-cell table:style-name="ce20" office:value-type="string" calcext:value-type="string">
            <text:p>78191254/1058900018869</text:p>
          </table:table-cell>
          <table:table-cell table:style-name="ce20" office:value-type="string" calcext:value-type="string">
            <text:p>Муниципальное автономное образовательное учреждение дополнительного образования "Центр технического творчества" ( 1 смена на базе МАОУ СОШ № 8, 3 смена на базе МАОУ СОШ № 1)</text:p>
          </table:table-cell>
          <table:table-cell table:style-name="ce20" office:value-type="string" calcext:value-type="string">
            <text:p>ул.Обская, д.35, г.Лабытнанги,Ямало-Ненецкий автономный округ,629400.Директор -Мартынюк А.Е. тел.(факс) (34992) 5-04-01, ctt@lbt.yanao.ru. Начальник лагеря -Капранова М.Г. тел. 5-04-01 э/адрес: ctt@lbt.yanao.ru</text:p>
          </table:table-cell>
          <table:table-cell table:style-name="ce20" office:value-type="string" calcext:value-type="string">
            <text:p>сезонный спортивно-оздоровительная: направленность летнего лагеря: "Страна Каникулы" (1. Школа бизнеса, 2 ЮИД, 3. Профилактическая работа с подростками); спортивно-оздоровительная смена c дневным пребыванием детей и подростков 1 смена с 01.06.2018 по 26.06.2018, спортивно-оздоровительная с дневным пребыванием детей и подростков 3 смена с 31.07.2018 по 22.08.2018. Режим работы: ежедневно с 08.30 до 14.30.Выходной:суббота,воскресенье</text:p>
          </table:table-cell>
          <table:table-cell table:style-name="ce20" office:value-type="string" calcext:value-type="string">
            <text:p>1 смена - 60 детей.Возраст с 7 до 16 лет. 3 смена - 45 детей.Возраст с 7 до 16 лет.</text:p>
          </table:table-cell>
          <table:table-cell table:style-name="ce20" office:value-type="string" calcext:value-type="string">
            <text:p>Инфраструктура:4 кабинета,1 актовый зал,1 спортзал,1 спортивно игровая уличная площадка,столовая.Функционирует пропускная система в здание,имеется тревожная кнопка вызова.Имеетсязаключение о соответствии объекта защиты обязательным требованиям пожарной безопасности,имеется санитарно-эпидемиологическое заключение.</text:p>
          </table:table-cell>
          <table:table-cell table:style-name="ce18" office:value-type="string" calcext:value-type="string">
            <text:p>432/7776</text:p>
          </table:table-cell>
          <table:table-cell table:style-name="ce18" office:value-type="float" office:value="1555" calcext:value-type="float">
            <text:p>1555</text:p>
          </table:table-cell>
          <table:table-cell table:style-name="ce20" office:value-type="float" office:value="2" calcext:value-type="float">
            <text:p>2</text:p>
          </table:table-cell>
          <table:table-cell table:style-name="ce62" office:value-type="string" calcext:value-type="string">
            <text:p>Документы предоставлены в полном объеме на получение санитарно-эпидемиологического заключения в ФБУЗ 02.04.2018 года.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20" office:value-type="string" calcext:value-type="string">
            <text:p>ctt@lbt.yanao.ru. В лагере планируется реализация образовательной профильной программы 1 смена: спортивно-оздоровительного направления: "Страна Каникулы" (1. Школа бизнеса, 2 ЮИД, 3. Профилактическая работа с подростками). <text:s/>Имеется помещение медицинского оборудования. Медицинское сопровождение осуществляет ГБУЗ ЯНАО «Лабытнангская городская больница».</text:p>
          </table:table-cell>
          <table:table-cell table:style-name="ce35"/>
          <table:table-cell table:number-columns-repeated="1008"/>
        </table:table-row>
        <table:table-row table:style-name="ro4">
          <table:table-cell table:style-name="ce4" office:value-type="float" office:value="1" calcext:value-type="float">
            <text:p>1</text:p>
          </table:table-cell>
          <table:table-cell table:style-name="ce13" office:value-type="string" calcext:value-type="string">
            <text:p>г. Новый Уренгой</text:p>
          </table:table-cell>
          <table:table-cell table:style-name="ce20" office:value-type="string" calcext:value-type="string">
            <text:p>Лагерь с дневным пребыванием детей "Бригантина", оздоровительный</text:p>
          </table:table-cell>
          <table:table-cell table:style-name="ce20" office:value-type="string" calcext:value-type="string">
            <text:p>Муниципальная</text:p>
          </table:table-cell>
          <table:table-cell table:style-name="ce20" office:value-type="string" calcext:value-type="string">
            <text:p>12487941/ 1028900631693</text:p>
          </table:table-cell>
          <table:table-cell table:style-name="ce20"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имени Д.И. Коротчаева")</text:p>
          </table:table-cell>
          <table:table-cell table:style-name="ce20" office:value-type="string" calcext:value-type="string">
            <text:p>629320, г. Новый Уренгой, район Коротчаево, пр. Мира, 53. Директор: Силкина Надежда Анатольевна, (3494) 24-76-42. Начальник лагеря: Кожухарь Алла Михайловна, 89026253562. E-mail: Shkola6@nur.yanao.ru </text:p>
          </table:table-cell>
          <table:table-cell table:style-name="ce20" office:value-type="string" calcext:value-type="string">
            <text:p>Сезонный 1 смена: с 01 июня по 29 июня Оздоровительная (21 день). Режим работы: ежедневно с 08:00 до 17:00 . Выходные дни -суббота, воскресенье</text:p>
          </table:table-cell>
          <table:table-cell table:style-name="ce20" office:value-type="string" calcext:value-type="string">
            <text:p>1 смена: 100 детей в возрасте 6-14 лет (включительно) </text:p>
          </table:table-cell>
          <table:table-cell table:style-name="ce51"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в полном объеме на получение санитарно-эпидемиологического заключения ФБУЗ</text:p>
          </table:table-cell>
          <table:table-cell table:style-name="ce20" office:value-type="string" calcext:value-type="string">
            <text:p>Лагерь расположен в городе Новый Уренгой (район Коротчаево).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portal.edunur.ru</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13" office:value-type="string" calcext:value-type="string">
            <text:p>г. Новый Уренгой</text:p>
          </table:table-cell>
          <table:table-cell table:style-name="ce20" office:value-type="string" calcext:value-type="string">
            <text:p>Лагерь с дневным пребыванием детей "Капитошка", для детей инвалидов и детей с ОВЗ</text:p>
          </table:table-cell>
          <table:table-cell table:style-name="ce20" office:value-type="string" calcext:value-type="string">
            <text:p>Муниципальная</text:p>
          </table:table-cell>
          <table:table-cell table:style-name="ce20" office:value-type="string" calcext:value-type="string">
            <text:p>40788297/ 1028900631484</text:p>
          </table:table-cell>
          <table:table-cell table:style-name="ce20" office:value-type="string" calcext:value-type="string">
            <text:p>Департамент образования Администрации города Новый Уренгой (Муниципальное бюджетное общеобразовательное учреждение "Специальная (коррекционая) школа №18")</text:p>
          </table:table-cell>
          <table:table-cell table:style-name="ce20" office:value-type="string" calcext:value-type="string">
            <text:p>629300, г. Новый Уренгой, ул. Сибирская, 49а. И.о. директора: Третьякова Наталья Александровна, (3494) 23-74-50. Начальник лагеря: Мальцева Ольга Ивановна, 89824053235. E-mail: Shkola18@nur.yanao.ru </text:p>
          </table:table-cell>
          <table:table-cell table:style-name="ce20" office:value-type="string" calcext:value-type="string">
            <text:p>Сезонный 1 смена: с 01 июня по 29 июня Для детей-инвалидов и детей с ОВЗ (21 день). Режим работы: ежедневно с 08:00 до 17:00 . Выходные дни -суббота, воскресенье</text:p>
          </table:table-cell>
          <table:table-cell table:style-name="ce20" office:value-type="string" calcext:value-type="string">
            <text:p>1 смена: 30 детей в возрасте 6-14 лет (включительно) </text:p>
          </table:table-cell>
          <table:table-cell table:style-name="ce52"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text:s/>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Программа «Радуга детства». <text:s/>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mbou18.ru</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13" office:value-type="string" calcext:value-type="string">
            <text:p>г. Новый Уренгой</text:p>
          </table:table-cell>
          <table:table-cell table:style-name="ce20" office:value-type="string" calcext:value-type="string">
            <text:p>Лагерь с дневным пребыванием детей "Турист", туристско-краеведческий</text:p>
          </table:table-cell>
          <table:table-cell table:style-name="ce20" office:value-type="string" calcext:value-type="string">
            <text:p>Муниципальная</text:p>
          </table:table-cell>
          <table:table-cell table:style-name="ce20" office:value-type="string" calcext:value-type="string">
            <text:p>34932583/ 102890062479</text:p>
          </table:table-cell>
          <table:table-cell table:style-name="ce20" office:value-type="string" calcext:value-type="string">
            <text:p>Департамент образования Администрации города Новый Уренгой (Муниципальное бюджетное образовательное учреждение дополнительного образования "Дом творчества и туризма юных "Дружба")</text:p>
          </table:table-cell>
          <table:table-cell table:style-name="ce20" office:value-type="string" calcext:value-type="string">
            <text:p>629303, г. Новый Уренгой, мкр. Дружба, 2/10. Директор: Капитонова Елена Владимировна, (3494) 25-90-04. Начальник лагеря: Сергеева Жанна Александровна, 89129100573. E-mail: Druzhba@nur.yanao.ru</text:p>
          </table:table-cell>
          <table:table-cell table:style-name="ce20" office:value-type="string" calcext:value-type="string">
            <text:p>Сезонный 1 смена: с 01 июня по 29 июня Туристско-краеведческая (21 день). Режим работы: ежедневно с 08:00 до 17:00 . Выходные дни -суббота, воскресенье</text:p>
          </table:table-cell>
          <table:table-cell table:style-name="ce20" office:value-type="string" calcext:value-type="string">
            <text:p>1 смена: 60 детей в возрасте 10-14 лет (включительно) </text:p>
          </table:table-cell>
          <table:table-cell table:style-name="ce52"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nurdttu.edusite.ru</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13" office:value-type="string" calcext:value-type="string">
            <text:p>г. Новый Уренгой</text:p>
          </table:table-cell>
          <table:table-cell table:style-name="ce20" office:value-type="string" calcext:value-type="string">
            <text:p>Лагерь с дневным пребыванием детей "Юные экологи", экологический</text:p>
          </table:table-cell>
          <table:table-cell table:style-name="ce20" office:value-type="string" calcext:value-type="string">
            <text:p>Муниципальная</text:p>
          </table:table-cell>
          <table:table-cell table:style-name="ce20" office:value-type="string" calcext:value-type="string">
            <text:p>48731003/ 1028900632628</text:p>
          </table:table-cell>
          <table:table-cell table:style-name="ce43"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7")</text:p>
          </table:table-cell>
          <table:table-cell table:style-name="ce20" office:value-type="string" calcext:value-type="string">
            <text:p>629300, г. Новый Уренгой, ул. Таежная, 51. Директор: Бердникова Ирина Викторовна, (3494) 23-84-49. Начальник лагеря: Мадюдя Яна Александровна, 89320523737. E-mail: Shkola7@nur.yanao.ru</text:p>
          </table:table-cell>
          <table:table-cell table:style-name="ce20" office:value-type="string" calcext:value-type="string">
            <text:p>Сезонный 3 смена: с 30 июля по 24 августа Экологическая (21 день). Режим работы: ежедневно с 08:00 до 17:00 . Выходные дни -суббота, воскресенье</text:p>
          </table:table-cell>
          <table:table-cell table:style-name="ce20" office:value-type="string" calcext:value-type="string">
            <text:p>3 смена: 80 детей в возрасте 6-14 лет (включительно) </text:p>
          </table:table-cell>
          <table:table-cell table:style-name="ce52"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Программа «Юные экологи».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shkola7nu.moy.su</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13" office:value-type="string" calcext:value-type="string">
            <text:p>г. Новый Уренгой</text:p>
          </table:table-cell>
          <table:table-cell table:style-name="ce20" office:value-type="string" calcext:value-type="string">
            <text:p>Летний лагерь с дневным пребыванием детей <text:s/>"Улыбка", патриотический</text:p>
          </table:table-cell>
          <table:table-cell table:style-name="ce20" office:value-type="string" calcext:value-type="string">
            <text:p>Муниципальная</text:p>
          </table:table-cell>
          <table:table-cell table:style-name="ce20" office:value-type="string" calcext:value-type="string">
            <text:p>48730831/ 1028900631066</text:p>
          </table:table-cell>
          <table:table-cell table:style-name="ce20" office:value-type="string" calcext:value-type="string">
            <text:p>Департамент образования Администрации города Новый Уренгой (Муниципальное бюджетное общеобразовательное учреждение "Кадетская средняя общеобразовательная школа имени Героя РФ В.И. Шарпатова")</text:p>
          </table:table-cell>
          <table:table-cell table:style-name="ce20" office:value-type="string" calcext:value-type="string">
            <text:p>629303, г. Новый Уренгой, мкр. Мирный, 5/6. Директор: Трошина Ирина Петровна, (3494) 97-38-32. Начальник лагеря: Савкина Олеся Васильевна, 89129164024. E-mail: Shkola13@nur.yanao.ru</text:p>
          </table:table-cell>
          <table:table-cell table:style-name="ce20" office:value-type="string" calcext:value-type="string">
            <text:p>Сезонный 2 смена: с 02 июля по 27 июля, 3 смена: с 30 июля по 24 августа Патриотическая (21 день). Режим работы: ежедневно с 08:00 до 17:00 . Выходные дни -суббота, воскресенье</text:p>
          </table:table-cell>
          <table:table-cell table:style-name="ce20" office:value-type="string" calcext:value-type="string">
            <text:p>1 смена: 110 детей в возрасте 6-14 лет (включительно), 2 смена: 80 детей в возрасте 6-14 лет (включительно)</text:p>
          </table:table-cell>
          <table:table-cell table:style-name="ce52"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Программа «Юный патриот».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school13-nur.ru</text:p>
          </table:table-cell>
          <table:table-cell table:style-name="ce35"/>
          <table:table-cell table:number-columns-repeated="1008"/>
        </table:table-row>
        <table:table-row table:style-name="ro1">
          <table:table-cell table:style-name="ce4" office:value-type="float" office:value="6" calcext:value-type="float">
            <text:p>6</text:p>
          </table:table-cell>
          <table:table-cell table:style-name="ce13" office:value-type="string" calcext:value-type="string">
            <text:p>г. Новый Уренгой</text:p>
          </table:table-cell>
          <table:table-cell table:style-name="ce20" office:value-type="string" calcext:value-type="string">
            <text:p>Летний лагерь с дневным пребыванием детей "Непоседы",оздоровительный</text:p>
          </table:table-cell>
          <table:table-cell table:style-name="ce20" office:value-type="string" calcext:value-type="string">
            <text:p>Муниципальная</text:p>
          </table:table-cell>
          <table:table-cell table:style-name="ce20" office:value-type="string" calcext:value-type="string">
            <text:p>48731188/ 1028900631000</text:p>
          </table:table-cell>
          <table:table-cell table:style-name="ce20"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 5")</text:p>
          </table:table-cell>
          <table:table-cell table:style-name="ce20" office:value-type="string" calcext:value-type="string">
            <text:p>629300, г. Новый Уренгой, ул. Юбилейная, 7. Директор: Прудников Константин Николаевич, (3494) 23-19-65. Начальник лагеря: 1 смена - Алексеева Ирина Викторовна, 8028209408; 2 смена - Натарова Ирина Николаевна, 89026214154. E-mail: Shkola5@nur.yanao.ru</text:p>
          </table:table-cell>
          <table:table-cell table:style-name="ce20" office:value-type="string" calcext:value-type="string">
            <text:p>Сезонный 1 смена: с 01 июня по 29 июня, 2 смена: с 02 июля по 27 июля Оздоровительная (21 день). Режим работы: ежедневно с 08:00 до 17:00 . Выходные дни -суббота, воскресенье</text:p>
          </table:table-cell>
          <table:table-cell table:style-name="ce20" office:value-type="string" calcext:value-type="string">
            <text:p>1 смена: 100 детей в возрасте 6-14 лет (включительно), 2 смена: 80 детей в возрасте 6-14 лет (включительно)</text:p>
          </table:table-cell>
          <table:table-cell table:style-name="ce52"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nu-school5.ru</text:p>
          </table:table-cell>
          <table:table-cell table:style-name="ce35"/>
          <table:table-cell table:number-columns-repeated="1008"/>
        </table:table-row>
        <table:table-row table:style-name="ro1">
          <table:table-cell table:style-name="ce4" office:value-type="float" office:value="7" calcext:value-type="float">
            <text:p>7</text:p>
          </table:table-cell>
          <table:table-cell table:style-name="ce13" office:value-type="string" calcext:value-type="string">
            <text:p>г. Новый Уренгой</text:p>
          </table:table-cell>
          <table:table-cell table:style-name="ce20" office:value-type="string" calcext:value-type="string">
            <text:p>Летний лагерь с дневным пребыванием детей "Солнышко",оздоровительный</text:p>
          </table:table-cell>
          <table:table-cell table:style-name="ce20" office:value-type="string" calcext:value-type="string">
            <text:p>Муниципальная</text:p>
          </table:table-cell>
          <table:table-cell table:style-name="ce20" office:value-type="string" calcext:value-type="string">
            <text:p>35341281/ 1028900629669</text:p>
          </table:table-cell>
          <table:table-cell table:style-name="ce43"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 11")</text:p>
          </table:table-cell>
          <table:table-cell table:style-name="ce20" office:value-type="string" calcext:value-type="string">
            <text:p>629303, г. Новый Уренгой, мкр. Советский, 10/1. Директор: Зенкина Мария Васильевна, (3494) 25-17-49. Начальник лагеря: Юнкерова Оксана Ивановна, 89222834249. E-mail: Shkola11@nur.yanao.ru</text:p>
          </table:table-cell>
          <table:table-cell table:style-name="ce20" office:value-type="string" calcext:value-type="string">
            <text:p>Сезонный 3 смена: с 30 июля по 24 августа Оздоровительная (21 день). Режим работы: ежедневно с 08:00 до 17:00 . Выходные дни -суббота, воскресенье</text:p>
          </table:table-cell>
          <table:table-cell table:style-name="ce20" office:value-type="string" calcext:value-type="string">
            <text:p>3 смена: 80 детей в возрасте 6-14 лет (включительно)</text:p>
          </table:table-cell>
          <table:table-cell table:style-name="ce51"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20" office:value-type="string" calcext:value-type="string">
            <text:p>19 954/998</text:p>
          </table:table-cell>
          <table:table-cell table:style-name="ce20" office:value-type="string" calcext:value-type="string">
            <text:p>3 991/200</text:p>
          </table:table-cell>
          <table:table-cell table:style-name="ce20" office:value-type="string" calcext:value-type="string">
            <text:p>II группа</text:p>
          </table:table-cell>
          <table:table-cell table:style-name="ce20" office:value-type="string" calcext:value-type="string">
            <text:p>Документы на получение санитарно-эпидемиологического заключения в стадии формирования</text:p>
          </table:table-cell>
          <table:table-cell table:style-name="ce20" office:value-type="string" calcext:value-type="string">
            <text:p>Лагерь расположен в городе Новый Уренгой.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shkola11-nur.ru</text:p>
          </table:table-cell>
          <table:table-cell table:style-name="ce35"/>
          <table:table-cell table:number-columns-repeated="1008"/>
        </table:table-row>
        <table:table-row table:style-name="ro1">
          <table:table-cell table:style-name="ce5" office:value-type="float" office:value="1" calcext:value-type="float">
            <text:p>1</text:p>
          </table:table-cell>
          <table:table-cell table:style-name="ce14" office:value-type="string" calcext:value-type="string">
            <text:p>г. Ноябрьск</text:p>
          </table:table-cell>
          <table:table-cell table:style-name="ce21" office:value-type="string" calcext:value-type="string">
            <text:p>Пришкольный лагерь с дневным пребыванием детей "Маленькая страна" </text:p>
            <text:p>муниципального автономного общеобразовательного учреждения "Средняя </text:p>
            <text:p>общеобразовательная школа №2 с углубленным изучением иностранных языков"</text:p>
            <text:p> муниципльного образования город Ноябрьск </text:p>
            <text:p>Направленность профильной программы "В мире профессий" социально-педагогическая. Ведущая тема "Профориентация"</text:p>
            <text:p>  </text:p>
            <text:p> </text:p>
            <text:p/>
            <text:p/>
            <text:p/>
            <text:p/>
            <text:p/>
          </table:table-cell>
          <table:table-cell table:style-name="ce14" office:value-type="string" calcext:value-type="string">
            <text:p>Муниципальная</text:p>
            <text:p/>
          </table:table-cell>
          <table:table-cell table:style-name="ce32" office:value-type="string" calcext:value-type="string">
            <text:p>41244197/1028900708077</text:p>
          </table:table-cell>
          <table:table-cell table:style-name="ce44" office:value-type="string" calcext:value-type="string">
            <text:p>Муниципальное автономное общеобразовательное учреждение «Средняя общеобразовательная школа № 2 с углубленным изучением иностранных языков муниципального образования город Ноябрьск»</text:p>
          </table:table-cell>
          <table:table-cell table:style-name="ce32" office:value-type="string" calcext:value-type="string">
            <text:p>629806 г.Ноябрьск, ул.60 лет СССР, дом 7А Директор Гребнева Ирина ЛеонидовнаТелефон (факс)8 3496 42-49-72, Начальник пришкольного лагеря Руссу Ольга Михайловна russu.olga@list.ru</text:p>
          </table:table-cell>
          <table:table-cell table:style-name="ce32" office:value-type="string" calcext:value-type="string">
            <text:p>Сезонный 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смена: 126 детей в возрасте от 7 до 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I группа</text:p>
          </table:table-cell>
          <table:table-cell table:style-name="ce63" office:value-type="string" calcext:value-type="string">
            <text:p>25.04.2018 №89.ЮД.04.000.М.000183.04.18 Приказы департамента образования Администрации города Ноябрьска от </text:p>
            <text:p>05.04.2018 № 288 «О проведении контроля за организацией деятельности </text:p>
            <text:p>пришкольных лагерей с дневным пребыванием детей», с целью осуществления </text:p>
            <text:p>контроля качества и безопасности организации здорового питания детей в </text:p>
            <text:p>пришкольных лагерях с дневным пребыванием детей  - приказ от 12.04.2018 №</text:p>
            <text:p> 314 «О проведении контроля за организацией питания детей в пришкольных </text:p>
            <text:p>лагерях с дневным пребыванием детей». Дата проведения проверки: </text:p>
            <text:p>05.06.2018</text:p>
          </table:table-cell>
          <table:table-cell table:style-name="ce32" office:value-type="string" calcext:value-type="string">
            <text:p>лагерь расположен в черте города, в шаговой доступности располагаются два досуговых учреждения - МБОУ ДО "Центр детского творчества", МБУ "Дворец молодежи",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nschool2.ru/</text:p>
          </table:table-cell>
          <table:table-cell table:style-name="ce32" office:value-type="string" calcext:value-type="string">
            <text:p>Дополнительная общеразвивающая программа социально-педагогической направленности "В мире профессий" Основная тема профильной смены: профориентация</text:p>
          </table:table-cell>
          <table:table-cell table:number-columns-repeated="1008"/>
        </table:table-row>
        <table:table-row table:style-name="ro1">
          <table:table-cell table:style-name="ce5" office:value-type="float" office:value="2" calcext:value-type="float">
            <text:p>2</text:p>
          </table:table-cell>
          <table:table-cell table:style-name="ce14" office:value-type="string" calcext:value-type="string">
            <text:p>г. Ноябрьск</text:p>
          </table:table-cell>
          <table:table-cell table:style-name="ce22" office:value-type="string" calcext:value-type="string">
            <text:p>Летний</text:p>
            <text:p>оздоровительный лагерь с дневным пребыванием детей «Новое поколение»</text:p>
            <text:p>муниципального бюджетного общеобразовательного учреждения «Средняя</text:p>
            <text:p>общеобразовательная школа №3»  Направленность профильной программы "Новое поколение" физкультурно-спортивная. Ведущая тема "Пропаганда здорового образа жизни"</text:p>
          </table:table-cell>
          <table:table-cell table:style-name="ce14" office:value-type="string" calcext:value-type="string">
            <text:p>Муниципальная</text:p>
            <text:p/>
          </table:table-cell>
          <table:table-cell table:style-name="ce33" office:value-type="string" calcext:value-type="string">
            <text:p>39347406/1028900704678</text:p>
          </table:table-cell>
          <table:table-cell table:style-name="ce44" office:value-type="string" calcext:value-type="string">
            <text:p>Муниципальное бюджетное общеобразовательное учреждение «Средняя общеобразовательная школа № 3 муниципального образования город Ноябрьск»</text:p>
          </table:table-cell>
          <table:table-cell table:style-name="ce32" office:value-type="string" calcext:value-type="string">
            <text:p>629805, Ямало-Ненецкий автономный округ, г. Ноябрьск, ул. Магистральная, д. 71, Директор Соколовская Татьяна Николаевна телефон/факс (3496) 42-30-88, начальник пришкольного лагеря Келле Екатерина Анатольевна</text:p>
            <text:p> katya.kelle.80@mail.ru</text:p>
          </table:table-cell>
          <table:table-cell table:style-name="ce32" office:value-type="string" calcext:value-type="string">
            <text:p>Сезонный 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смена: 75 детей в возрасте от 7 до 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19.04.2018 89.ЮД.04.000.М.00017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7.06.2018</text:p>
          </table:table-cell>
          <table:table-cell table:style-name="ce32" office:value-type="string" calcext:value-type="string">
            <text:p>лагерь расположен в черте города, в шаговой доступности располагаются два спортивных учреждения СОК "Зенит", СОК, городской дом культуры и кино "Русь".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3.ru/</text:p>
            <text:p/>
            <text:p/>
          </table:table-cell>
          <table:table-cell table:style-name="ce32" office:value-type="string" calcext:value-type="string">
            <text:p>Дополнительная общеразвивающая программа физкультурно-спортивной направленности "Новое поколение" Основная тема профильной смены: пропаганда здорового образа жизни</text:p>
          </table:table-cell>
          <table:table-cell table:number-columns-repeated="1008"/>
        </table:table-row>
        <table:table-row table:style-name="ro1">
          <table:table-cell table:style-name="ce5" office:value-type="float" office:value="3" calcext:value-type="float">
            <text:p>3</text:p>
          </table:table-cell>
          <table:table-cell table:style-name="ce14" office:value-type="string" calcext:value-type="string">
            <text:p>г. Ноябрьск</text:p>
          </table:table-cell>
          <table:table-cell table:style-name="ce23" office:value-type="string" calcext:value-type="string">
            <text:p>Пришкольный лагерь с дневным пребыванием детей "Дружба" </text:p>
            <text:p>муниципального казенного общеобразовательного учреждения "Специальная </text:p>
            <text:p>(коррекционная) общеобразовательная школа для обучающихся с </text:p>
            <text:p>ограниченными возможностями здоровья" муниципального образования город </text:p>
            <text:p>Ноябрьск Направленность профильной программы "Вовка в Тридевятом царстве" художественная. Ведущая тема "Театрализация"</text:p>
          </table:table-cell>
          <table:table-cell table:style-name="ce14" office:value-type="string" calcext:value-type="string">
            <text:p>Муниципальная</text:p>
            <text:p/>
          </table:table-cell>
          <table:table-cell table:style-name="ce33" office:value-type="string" calcext:value-type="string">
            <text:p>34459448/1028900705272</text:p>
          </table:table-cell>
          <table:table-cell table:style-name="ce44" office:value-type="string" calcext:value-type="string">
            <text:p>Муниципальное казенное общеобразовательное учреждение «Специальная (коррекционная) общеобразовательная школа для обучающихся с ограниченными возможностями здоровья» муниципального образования город Ноябрьск</text:p>
          </table:table-cell>
          <table:table-cell table:style-name="ce32" office:value-type="string" calcext:value-type="string">
            <text:p>629802 г.Ноябрьск, пр. Мира, дом 79а Директор Жовнер Елена Сентябриновна телефон/факс: 8(3496)39-13-25, Начальник пришкольного лагеря Нуждина Светлана Ерофеевна nuzhdina.s@mail.ru</text:p>
          </table:table-cell>
          <table:table-cell table:style-name="ce32" office:value-type="string" calcext:value-type="string">
            <text:p>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 смена: 50 детей в возрасте 7 -16 лет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I группа</text:p>
          </table:table-cell>
          <table:table-cell table:style-name="ce63" office:value-type="string" calcext:value-type="string">
            <text:p>23.04.2018 89.ЮД.04.000.М.000180.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4.06.2018</text:p>
          </table:table-cell>
          <table:table-cell table:style-name="ce32" office:value-type="string" calcext:value-type="string">
            <text:p>лагерь расположен в черте города, в шаговой доступности располагаются Интеллект-центр, Детская музыкальная школа № 2.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скош-нояб.рф/ </text:p>
            <text:p/>
            <text:p/>
          </table:table-cell>
          <table:table-cell table:style-name="ce32" office:value-type="string" calcext:value-type="string">
            <text:p>Дополнительная общеразвивающая программа художественной направленности </text:p>
            <text:p>"Вовка в тридесятом государстве" Основная тема профильной смены: театр</text:p>
          </table:table-cell>
          <table:table-cell table:number-columns-repeated="1008"/>
        </table:table-row>
        <table:table-row table:style-name="ro1">
          <table:table-cell table:style-name="ce5" office:value-type="float" office:value="4" calcext:value-type="float">
            <text:p>4</text:p>
          </table:table-cell>
          <table:table-cell table:style-name="ce14" office:value-type="string" calcext:value-type="string">
            <text:p>г. Ноябрьск</text:p>
          </table:table-cell>
          <table:table-cell table:style-name="ce22" office:value-type="string" calcext:value-type="string">
            <text:p>Пришкольный лагерь с дневным пребыванием детей "Зеленая планета" муниципального бюджетного общеобразовательного учреждения "Средняя общеобразовательная школа №5" муниципального образования город Ноябрьск Направленность профильной программы "Мир вокруг нас" естественно-научная. Ведущая тема "Экология"</text:p>
          </table:table-cell>
          <table:table-cell table:style-name="ce14" office:value-type="string" calcext:value-type="string">
            <text:p>Муниципальная</text:p>
            <text:p/>
          </table:table-cell>
          <table:table-cell table:style-name="ce32" office:value-type="string" calcext:value-type="string">
            <text:p>41244033/1028900709177</text:p>
          </table:table-cell>
          <table:table-cell table:style-name="ce44" office:value-type="string" calcext:value-type="string">
            <text:p>Муниципальное бюджетное общеобразовательное учреждение «Средняя общеобразовательная школа № 5» муниципального образования город Ноябрьск</text:p>
          </table:table-cell>
          <table:table-cell table:style-name="ce32" office:value-type="string" calcext:value-type="string">
            <text:p>629804, Россия, ЯНАО, г.Ноябрьск, ул.Лиственная,28 Директор Рябова Ирина Анатольевна тел. 31-04-75, Начальник пришкольного лагеря Хикматуллина Лилия Газимовна liliya_2401@mail.ru</text:p>
          </table:table-cell>
          <table:table-cell table:style-name="ce32" office:value-type="string" calcext:value-type="string">
            <text:p>Сезонный 1 смена: с 1 июня по 2 июля- Экологическая (21 день) Режим работы: ежедневно с 08:30 до 14:30 . Выходной-суббота, воскресенье</text:p>
          </table:table-cell>
          <table:table-cell table:style-name="ce32" office:value-type="string" calcext:value-type="string">
            <text:p>1 смена: 101 ребенок в возрасте 7-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0.04.2018 №89.ЮД.04.000.М.000174.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5.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nschool5.ru/ </text:p>
            <text:p/>
            <text:p/>
            <text:p/>
            <text:p/>
          </table:table-cell>
          <table:table-cell table:style-name="ce32" office:value-type="string" calcext:value-type="string">
            <text:p>Дополнительная общеразвивающая программа естественнонаучной направленности "Мир вокруг нас" Основная тема профильной смены: экология, взаимодействие человека с природой</text:p>
          </table:table-cell>
          <table:table-cell table:number-columns-repeated="1008"/>
        </table:table-row>
        <table:table-row table:style-name="ro1">
          <table:table-cell table:style-name="ce5" office:value-type="float" office:value="5" calcext:value-type="float">
            <text:p>5</text:p>
          </table:table-cell>
          <table:table-cell table:style-name="ce14" office:value-type="string" calcext:value-type="string">
            <text:p>г. Ноябрьск</text:p>
          </table:table-cell>
          <table:table-cell table:style-name="ce22" office:value-type="string" calcext:value-type="string">
            <text:p>Пришкольный лагерь с дневным пребыванием детей "Солнечный город" муниципального бюджетного общеобразовательного учреждения "Средняя общеобразовательная школа № 6" муниципального образования город Ноябрьск Направленность профильной программы "Солнечный город"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3" office:value-type="string" calcext:value-type="string">
            <text:p>34459365/1028900706636</text:p>
          </table:table-cell>
          <table:table-cell table:style-name="ce44" office:value-type="string" calcext:value-type="string">
            <text:p>Муниципальное бюджетное общеобразовательное учреждение «Средняя общеобразовательная школа № 6» муниципального образования город Ноябрьск</text:p>
          </table:table-cell>
          <table:table-cell table:style-name="ce32" office:value-type="string" calcext:value-type="string">
            <text:p>629 802 г. Ноябрьск, ул. Космонавтов, д.22а телефон 39-13-63 факс 39-13-63, hasanova.zimfira@mail.ru </text:p>
            <text:p> Юридический адрес: </text:p>
            <text:p> 629 802 г. Ноябрьск, ул. Космонавтов, д.22а Директор Садовская Юлия Григорьевна</text:p>
            <text:p> телефон 39-13-63 факс 39-13-63, Начальник пришкольного лагеря Хасанова Зимфира Зиннуровна</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text:s/>(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0.04.2018 №89.ЮД.04.000.М.000178.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3.06.2018</text:p>
          </table:table-cell>
          <table:table-cell table:style-name="ce32" office:value-type="string" calcext:value-type="string">
            <text:p>лагерь расположен в черте города на базе МБОУ "Гимназия № 1", в шаговой доступности располагаются Интеллект-центр, Детская музыкальная школа № 2.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6noyabrsk89.ru/</text:p>
            <text:p/>
            <text:p/>
            <text:p/>
            <text:p/>
          </table:table-cell>
          <table:table-cell table:style-name="ce32" office:value-type="string" calcext:value-type="string">
            <text:p>Дополнительная общеразвивающая программа физкультурно-спортивной направленности "Солнечный город" Основная тема профильной смены: формирование здорового жизненного стиля.</text:p>
          </table:table-cell>
          <table:table-cell table:number-columns-repeated="1008"/>
        </table:table-row>
        <table:table-row table:style-name="ro1">
          <table:table-cell table:style-name="ce5" office:value-type="float" office:value="6" calcext:value-type="float">
            <text:p>6</text:p>
          </table:table-cell>
          <table:table-cell table:style-name="ce14" office:value-type="string" calcext:value-type="string">
            <text:p>г. Ноябрьск</text:p>
          </table:table-cell>
          <table:table-cell table:style-name="ce22" office:value-type="string" calcext:value-type="string">
            <text:p>Лагерь дневного пребывания детей "Солнечный" в МБОУСОШ №7 муниципального образования город Ноябрьск Направленность профильной программы "Хранители природы" естественнонаучная. Ведущая тема "Экология"</text:p>
          </table:table-cell>
          <table:table-cell table:style-name="ce14" office:value-type="string" calcext:value-type="string">
            <text:p>Муниципальная</text:p>
            <text:p/>
          </table:table-cell>
          <table:table-cell table:style-name="ce33" office:value-type="string" calcext:value-type="string">
            <text:p>34459336/1038900941298</text:p>
          </table:table-cell>
          <table:table-cell table:style-name="ce44" office:value-type="string" calcext:value-type="string">
            <text:p>Муниципальное бюджетное общеобразовательное учреждение «Средняя общеобразовательная школа № 7» муниципального образования город Ноябрьск»</text:p>
          </table:table-cell>
          <table:table-cell table:style-name="ce44" office:value-type="string" calcext:value-type="string">
            <text:p>629805, Ямало-Ненецкий автономный округ, г. Ноябрьск, ул. Магистральная, д. 71, телефон/факс (3496) 42-30-88, zolina.1981@mail.ru</text:p>
            <text:p> Юридический адрес: 629807, Россия, Ямало-Ненецкий автономный округ, г.Ноябрьск, </text:p>
            <text:p>  ул. Дзержинского, д.7 директор Голиков Александр Анатольевич, телефон 35-35-51, начальник пришкольного лагеря Золина Ирина Викторовна</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5 детей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19.04.2018 № 89.ЮД.04.000.М.00017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7.06.2018</text:p>
          </table:table-cell>
          <table:table-cell table:style-name="ce32" office:value-type="string" calcext:value-type="string">
            <text:p>лагерь расположен в черте города на базе МБОУ СОШ № 3, в шаговой доступности располагаются два спортивных учреждения СОК "Зенит", СОК, городской дом культуры и кино "Русь".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xn---7-7kcc0cgkid2h8c.xn--p1ai/</text:p>
            <text:p/>
            <text:p/>
            <text:p/>
            <text:p/>
          </table:table-cell>
          <table:table-cell table:style-name="ce32" office:value-type="string" calcext:value-type="string">
            <text:p>Дополнительная общеразвивающая программа естественнонаучной направленности "Хранители природы" Основная тема профильной смены: экологическое самосознание, природоохранная деятельность <text:s text:c="3243"/></text:p>
          </table:table-cell>
          <table:table-cell table:number-columns-repeated="1008"/>
        </table:table-row>
        <table:table-row table:style-name="ro1">
          <table:table-cell table:style-name="ce5" office:value-type="float" office:value="7" calcext:value-type="float">
            <text:p>7</text:p>
          </table:table-cell>
          <table:table-cell table:style-name="ce14" office:value-type="string" calcext:value-type="string">
            <text:p>г. Ноябрьск</text:p>
          </table:table-cell>
          <table:table-cell table:style-name="ce22" office:value-type="string" calcext:value-type="string">
            <text:p>Лагерь дневного пребывания детей в МБОУСОШ №8 муниципального образования город Ноябрьск Направленность профильной программы "#ВокругСвета" туристско-краеведческая. Ведущая тема "Туризм"</text:p>
          </table:table-cell>
          <table:table-cell table:style-name="ce14" office:value-type="string" calcext:value-type="string">
            <text:p>Муниципальная</text:p>
            <text:p/>
          </table:table-cell>
          <table:table-cell table:style-name="ce33" office:value-type="string" calcext:value-type="string">
            <text:p>34459313/1028900706735</text:p>
          </table:table-cell>
          <table:table-cell table:style-name="ce44" office:value-type="string" calcext:value-type="string">
            <text:p>Муниципальное бюджетное общеобразовательное учреждение «Средняя общеобразовательная школа № 8» муниципального образования город Ноябрьск»</text:p>
          </table:table-cell>
          <table:table-cell table:style-name="ce44" office:value-type="string" calcext:value-type="string">
            <text:p>629807, Россия, ЯНАО, </text:p>
            <text:p>  г. Ноябрьск, </text:p>
            <text:p>  ул. Дзержинского, д.10в, 35-24-34, Директор Гончарова Екатерина Анатольевна, начальник пришкольного лагеря Шейко Марина Анатольевна marino4ka2014@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101 ребенок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5.04.2018 № 89.ЮД.04.000.М.00018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9.06.2018</text:p>
          </table:table-cell>
          <table:table-cell table:style-name="ce32" office:value-type="string" calcext:value-type="string">
            <text:p>лагерь расположен в черте города, в шаговой доступности располагаются два спортивных учреждения СОК "Зенит", СОК, городской дом культуры и кино "Русь", Детский парк.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mousch8.narod.ru/</text:p>
            <text:p/>
            <text:p/>
            <text:p/>
            <text:p/>
          </table:table-cell>
          <table:table-cell table:style-name="ce32" office:value-type="string" calcext:value-type="string">
            <text:p>Дополнительная общеразвивающая программа туристско-краеведческой направленности «#ВокругСвета». Основная тема профильной смены: виртуальный туризм, знакомство с культурой разных стран. <text:s text:c="3236"/></text:p>
          </table:table-cell>
          <table:table-cell table:number-columns-repeated="1008"/>
        </table:table-row>
        <table:table-row table:style-name="ro1">
          <table:table-cell table:style-name="ce5" office:value-type="float" office:value="8" calcext:value-type="float">
            <text:p>8</text:p>
          </table:table-cell>
          <table:table-cell table:style-name="ce14" office:value-type="string" calcext:value-type="string">
            <text:p>г. Ноябрьск</text:p>
          </table:table-cell>
          <table:table-cell table:style-name="ce22" office:value-type="string" calcext:value-type="string">
            <text:p>Пришкольный лагерь с дневным пребыванием детей МБОУ СОШ №9 муниципального образования город Ноябрьск</text:p>
          </table:table-cell>
          <table:table-cell table:style-name="ce14" office:value-type="string" calcext:value-type="string">
            <text:p>Муниципальная</text:p>
            <text:p/>
          </table:table-cell>
          <table:table-cell table:style-name="ce32" office:value-type="string" calcext:value-type="string">
            <text:p>34459276/1028900708297</text:p>
          </table:table-cell>
          <table:table-cell table:style-name="ce44" office:value-type="string" calcext:value-type="string">
            <text:p>Муниципальное бюджетное общеобразовательное учреждение «Средняя общеобразовательная школа № 9 муниципального образования город Ноябрьск»</text:p>
          </table:table-cell>
          <table:table-cell table:style-name="ce44" office:value-type="string" calcext:value-type="string">
            <text:p>629810, Россия, ЯНАО, </text:p>
            <text:p>  г. Ноябрьск, </text:p>
            <text:p>  ул. Холмогорская, д. 29, 35-22-09, petrova-102@mail.ru</text:p>
            <text:p> Юридический адрес: 629810, г. Ноябрьск, ул. Ленина, дом 41, Директор Мельников Алексей Юрьевич, телефон 35-20-12, факс 35-19-95, начальник пришкольного лагеря Афанасьева Ольга Александровна olechka_2308@mail.ru</text:p>
          </table:table-cell>
          <table:table-cell table:style-name="ce33" office:value-type="string" calcext:value-type="string">
            <text:p>1 смена: с 1 июня по 2 июля - (21 день) Режим работы: ежедневно с 08:30 до 14:30 . Выходной- суббота, воскресенье</text:p>
          </table:table-cell>
          <table:table-cell table:style-name="ce32" office:value-type="string" calcext:value-type="string">
            <text:p>1 смена: 76 детей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9.06.2018</text:p>
          </table:table-cell>
          <table:table-cell table:style-name="ce32" office:value-type="string" calcext:value-type="string">
            <text:p>лагерь расположен в черте города на базе МБОУ СОШ № 8, в шаговой доступности располагаются два спортивных учреждения СОК "Зенит", СОК, городской дом культуры и кино "Русь", Детский парк.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9.ru/</text:p>
            <text:p/>
            <text:p/>
            <text:p/>
            <text:p/>
            <text:p/>
          </table:table-cell>
          <table:table-cell table:style-name="ce32" office:value-type="string" calcext:value-type="string">
            <text:p>Дополнительная общеразвивающая программа физкультурно-спортивной направленности «9 вал».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9" calcext:value-type="float">
            <text:p>9</text:p>
          </table:table-cell>
          <table:table-cell table:style-name="ce14" office:value-type="string" calcext:value-type="string">
            <text:p>г. Ноябрьск</text:p>
          </table:table-cell>
          <table:table-cell table:style-name="ce22" office:value-type="string" calcext:value-type="string">
            <text:p>Летний оздоровительный пришкольный лагерь с дневным пребыванием детей</text:p>
            <text:p> «Десяточка» Направленность профильной программы "Здоровая планета" физкультурно-спортивный.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41244725/1028900708935</text:p>
          </table:table-cell>
          <table:table-cell table:style-name="ce44" office:value-type="string" calcext:value-type="string">
            <text:p>Муниципальное бюджетное общеобразовательное учреждение «Средняя общеобразовательная школа № 10 с углублённым изучением физики и технических дисциплин» муниципального образования город Ноябрьск</text:p>
          </table:table-cell>
          <table:table-cell table:style-name="ce32" office:value-type="string" calcext:value-type="string">
            <text:p>629809 Россия, ЯНАО, г.Ноябрьск, ул. Рабочая,д.39 тел.33-53-43; 10school89@mail.ru; Директор Шафран Мирослав Николаевич, нач.лагеря Татаренко Ирина Алексеевна 8-929-259-80-30</text:p>
          </table:table-cell>
          <table:table-cell table:style-name="ce44" office:value-type="string" calcext:value-type="string">
            <text:p>Сезонный 1 смена: с 1 июня по 2 июля. Социально-педагогическая (21 день) Режим работы: ежедневно с 08:30 до 14:30 . Выходной- суббота, воскресенье</text:p>
          </table:table-cell>
          <table:table-cell table:style-name="ce32" office:value-type="string" calcext:value-type="string">
            <text:p>1 смена: 40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19.04.2018 № 89.-ЮД.04.000.М.000169.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8.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10school89.ucoz.ru/</text:p>
            <text:p/>
            <text:p/>
            <text:p/>
            <text:p/>
            <text:p/>
            <text:p/>
            <text:p/>
          </table:table-cell>
          <table:table-cell table:style-name="ce32" office:value-type="string" calcext:value-type="string">
            <text:p>Дополнительная общеразвивающая программа физкультурно-спортивной направленности «Здоровая планета».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10" calcext:value-type="float">
            <text:p>10</text:p>
          </table:table-cell>
          <table:table-cell table:style-name="ce14" office:value-type="string" calcext:value-type="string">
            <text:p>г. Ноябрьск</text:p>
          </table:table-cell>
          <table:table-cell table:style-name="ce22" office:value-type="string" calcext:value-type="string">
            <text:p>Пришкольный лагерь с дневным пребыванием детей муниципального бюджетного общеобразовательного учреждения «Гимназия № 1» муниципального образования город Ноябрьск Направленность профильной программы "Здоровое поколение"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4" office:value-type="string" calcext:value-type="string">
            <text:p>36268758/1028900706966</text:p>
          </table:table-cell>
          <table:table-cell table:style-name="ce44" office:value-type="string" calcext:value-type="string">
            <text:p>Муниципальное бюджетное общеобразовательное учреждение «Гимназия № 1» муниципального образования город Ноябрьск</text:p>
          </table:table-cell>
          <table:table-cell table:style-name="ce32" office:value-type="string" calcext:value-type="string">
            <text:p>629810, Россия, Ямало-Ненецкий автономный округ, г. Ноябрьск, улица Холмогорская, 29, Директор Крылова Любовь Николаевна, телефон 35-22-09, начальник пришкольного лагеря Санкина Светлана Николаевна sankina.sveta@yandex.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7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19.04.2018 №89.ЮД.04.000.М.000171.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3.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1.ru/</text:p>
            <text:p/>
            <text:p/>
            <text:p/>
            <text:p/>
            <text:p/>
            <text:p/>
            <text:p/>
            <text:p/>
            <text:p/>
          </table:table-cell>
          <table:table-cell table:style-name="ce32" office:value-type="string" calcext:value-type="string">
            <text:p>Дополнительная общеразвивающая программа физкультурно-спортивной направленности «Здоровое поколение».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11" calcext:value-type="float">
            <text:p>11</text:p>
          </table:table-cell>
          <table:table-cell table:style-name="ce14" office:value-type="string" calcext:value-type="string">
            <text:p>г. Ноябрьск</text:p>
          </table:table-cell>
          <table:table-cell table:style-name="ce22" office:value-type="string" calcext:value-type="string">
            <text:p>Летний лагерь с дневным пребыванием детей "Бригантина", организованный в каникулярное время на базе МБОУ "СОШ №12" Направленность профильной программы "Бригантина"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34459477/1028900708088</text:p>
          </table:table-cell>
          <table:table-cell table:style-name="ce44" office:value-type="string" calcext:value-type="string">
            <text:p>Муниципальное бюджетное общеобразовательное учреждение «Средняя общеобразовательная школа № 12» муниципального образования город Ноябрьск</text:p>
          </table:table-cell>
          <table:table-cell table:style-name="ce32" office:value-type="string" calcext:value-type="string">
            <text:p>629803, ЯНАО, г. Ноябрьск, ул. Высоцкого 40-А тел/факс 35-63-22, 34-66-49, skool12n@mail.ru </text:p>
            <text:p> Юридический адрес: 629807,</text:p>
            <text:p> г. Ноябрьск, ул. Ленина, дом 67 а, Директор Ращупкина Ирина Владимировна телефон /факс 8(3496)32-56-34, начальник пришкольно лагеря Кефер Ольга Ивановна olga.kefer1988@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0.04.2018 № 89.ЮД.04.000.М.000177.04.17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20.06.2018</text:p>
          </table:table-cell>
          <table:table-cell table:style-name="ce32" office:value-type="string" calcext:value-type="string">
            <text:p>лагерь расположен в черте города на базе  МБОУ СОШ № 13.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hkola12-n.ucoz.ru/</text:p>
            <text:p/>
            <text:p/>
            <text:p/>
            <text:p/>
            <text:p/>
            <text:p/>
            <text:p/>
            <text:p/>
            <text:p/>
            <text:p/>
          </table:table-cell>
          <table:table-cell table:style-name="ce32" office:value-type="string" calcext:value-type="string">
            <text:p>Дополнительная общеразвивающая программа физкультурно-спортивной направленности «Бригантина».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12" calcext:value-type="float">
            <text:p>12</text:p>
          </table:table-cell>
          <table:table-cell table:style-name="ce14" office:value-type="string" calcext:value-type="string">
            <text:p>г. Ноябрьск</text:p>
          </table:table-cell>
          <table:table-cell table:style-name="ce22" office:value-type="string" calcext:value-type="string">
            <text:p>Лагерь дневного пребывания детей "Отличный" в МБОУ"СОШ № 13 с УИП эстетического цикла" муниципального образования город Ноябрьск Направленность профильной программы "Страна детства"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4" office:value-type="string" calcext:value-type="string">
            <text:p>41244109/1028900708869</text:p>
          </table:table-cell>
          <table:table-cell table:style-name="ce44" office:value-type="string" calcext:value-type="string">
            <text:p>Муниципальное бюджетное общеобразовательное учреждение «Средняя общеобразовательная школа № 13 с углублённым изучением предметов эстетического цикла» муниципального образования город Ноябрьск</text:p>
          </table:table-cell>
          <table:table-cell table:style-name="ce32" office:value-type="string" calcext:value-type="string">
            <text:p>629803, ЯНАО, г. Ноябрьск, ул. Высоцкого 40-А Директор Тарарина Валентина Павловна тел/факс 35-63-22, 34-66-49, school13@noyabrsk.yanao.ru, начальник пришкольного лагеря Орлова Луиза Махсутовна luiza910axe@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0.04.2018 № 89.ЮД.04.000.М.000176.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20.06.2018</text:p>
          </table:table-cell>
          <table:table-cell table:style-name="ce32" office:value-type="string" calcext:value-type="string">
            <text:p>лагерь расположен в черте города .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3.ucoz.org/</text:p>
          </table:table-cell>
          <table:table-cell table:style-name="ce32" office:value-type="string" calcext:value-type="string">
            <text:p>Дополнительная общеразвивающая программа физкультурно-спортивной направленности «Страна детства».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13" calcext:value-type="float">
            <text:p>13</text:p>
          </table:table-cell>
          <table:table-cell table:style-name="ce14" office:value-type="string" calcext:value-type="string">
            <text:p>г. Ноябрьск</text:p>
          </table:table-cell>
          <table:table-cell table:style-name="ce22" office:value-type="string" calcext:value-type="string">
            <text:p>Пришкольный лагерь с дневным пребыванием <text:s/>детей "Гармония" в МБОУСОШ №14 муниципального образования город Ноябрьск. Направленность профильной программы "Здравствуй, лето!"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34954691/1028900708870</text:p>
          </table:table-cell>
          <table:table-cell table:style-name="ce44" office:value-type="string" calcext:value-type="string">
            <text:p>Муниципальное бюджетное общеобразовательное учреждение «Средняя общеобразовательная школа № 14 муниципального образования город Ноябрьск»</text:p>
          </table:table-cell>
          <table:table-cell table:style-name="ce32" office:value-type="string" calcext:value-type="string">
            <text:p>629803, Россия, ЯНАО, </text:p>
            <text:p>  г. Ноябрьск, </text:p>
            <text:p>  ул. Высоцкого д. И.о. директора Балагура Анастасия Анатольевна 40-А, 34-66-49, начальник пришкольного лагеря Киселев Иван Николаевич ivan.kiselyov.1989@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32" office:value-type="string" calcext:value-type="string">
            <text:p>I группа</text:p>
          </table:table-cell>
          <table:table-cell table:style-name="ce63" office:value-type="string" calcext:value-type="string">
            <text:p>20.04.2018 № 89.ЮД.04.000.М.000175.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8.06.2018</text:p>
          </table:table-cell>
          <table:table-cell table:style-name="ce32" office:value-type="string" calcext:value-type="string">
            <text:p>лагерь расположен в черте города .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4noyabrsk.ru/index.php/homepage</text:p>
            <text:p/>
            <text:p/>
          </table:table-cell>
          <table:table-cell table:style-name="ce32" office:value-type="string" calcext:value-type="string">
            <text:p>Дополнительная общеразвивающая программа физкультурно-спортивной направленности «Здравствуй, лето». Основная тема профильной смены: пропаганда ЗОЖ. <text:s text:c="2881"/></text:p>
          </table:table-cell>
          <table:table-cell table:number-columns-repeated="1008"/>
        </table:table-row>
        <table:table-row table:style-name="ro1">
          <table:table-cell table:style-name="ce5" office:value-type="float" office:value="14" calcext:value-type="float">
            <text:p>14</text:p>
          </table:table-cell>
          <table:table-cell table:style-name="ce14" office:value-type="string" calcext:value-type="string">
            <text:p>г. Ноябрьск</text:p>
          </table:table-cell>
          <table:table-cell table:style-name="ce22" office:value-type="string" calcext:value-type="string">
            <text:p>Пришкольный оздоровительный Лагерь «Мечта»в МБОУ СОШ мкр. Вынгапуровский/ экологической направленности. Направленность профильной программы "Зеленая планета" ес тественно-научная. Ведущая тема "Экология"</text:p>
          </table:table-cell>
          <table:table-cell table:style-name="ce14" office:value-type="string" calcext:value-type="string">
            <text:p>Муниципальная</text:p>
            <text:p/>
          </table:table-cell>
          <table:table-cell table:style-name="ce32" office:value-type="string" calcext:value-type="string">
            <text:p>34459595/1028900706724</text:p>
          </table:table-cell>
          <table:table-cell table:style-name="ce44" office:value-type="string" calcext:value-type="string">
            <text:p>Муниципальное бюджетное общеобразовательное учреждение «Средняя общеобразовательная школа микрорайона Вынгапуровский» муниципального образования город Ноябрьск</text:p>
          </table:table-cell>
          <table:table-cell table:style-name="ce32" office:value-type="string" calcext:value-type="string">
            <text:p>629828, ЯНАО, г.Ноябрьск, мкр. Вынгапуровский, ул. Ленина, д.29 Директор Климко Вера Пантелеевна, телефон 34-84-55, начальник пришкольного лагеря Зырянова Наталья Александровна zurynova@mail.ru</text:p>
          </table:table-cell>
          <table:table-cell table:style-name="ce33" office:value-type="string" calcext:value-type="string">
            <text:p>Сезонный 1 смена: с 1 июня по 2 июля. Экологическая (21 день) Режим работы: ежедневно с 08:30 до 14:30 . Выходной- суббота, воскресенье</text:p>
          </table:table-cell>
          <table:table-cell table:style-name="ce32" office:value-type="string" calcext:value-type="string">
            <text:p>1 смена: 75 детей в возрасте 7-16 лет ( включительно)</text:p>
          </table:table-cell>
          <table:table-cell table:style-name="ce33" office:value-type="string" calcext:value-type="string">
            <text:p>Условия для пребывания детей и проведения досуга : созданная инфраструктура (детская игровая площадка, баскетбольня и волейбольная площадка, многофункциональный корт), обеспечение противопожарной безопасности (наличие системы сигнализации и огнетушителей), антитеррористической защищенности (наличие кнопки вызова, металическое ограждение, система видеонаблюдения, стационарная охрана по договору) соблюдение санитарно-эпидемиологических нормативов и требований (договор по проведению лабораторных и инструметнтальных исследований в <text:s/>рамках производственного контроля ФБУЗ "ЦГиЭ" , договор дератизации и дезинфекции, договор с НСАТ г. Ноябрьск)</text:p>
          </table:table-cell>
          <table:table-cell table:style-name="ce39" office:value-type="string" calcext:value-type="string">
            <text:p>14985,39/714</text:p>
          </table:table-cell>
          <table:table-cell table:style-name="ce56" office:value-type="float" office:value="3507" calcext:value-type="float">
            <text:p>3507</text:p>
          </table:table-cell>
          <table:table-cell table:style-name="ce5" office:value-type="string" calcext:value-type="string">
            <text:p>II <text:s text:c="2"/>группа </text:p>
          </table:table-cell>
          <table:table-cell table:style-name="ce63" office:value-type="string" calcext:value-type="string">
            <text:p>23.04.2018 № 89.ЮД.04.000.М.000181.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6.06.2018</text:p>
          </table:table-cell>
          <table:table-cell table:style-name="ce32" office:value-type="string" calcext:value-type="string">
            <text:p>лагерь расположен на территории мунициплаьного бразовнаия города Нобярьск (97 км от г. Ноябрьска), в шаговой <text:s/>доступности лагеря <text:s/>располагаются два досуговых учреждения - МБОУ ДО "Центр по работе с детьми, подростками и молодежью "Факел", филиал ЦБС Библиотека №4, МБУ ГДКиК "Русь" при мкр. Вынгапуровский, спортивные учреждения: СОК "Зенит", им. Ю. Морозова. Медицинское обслуживание осуществляет специалист ЦГБ ГБУЗ ЯНАО при мкр. Вынгапуровский. Медицинские кабинеты (кабинет первичного осмотра, прививочныей кабинет, кабинет стоматологии) расположены в здании школы на 1 этаже. Кабинеты оборудованы всем необходимым для осуществления медицинской деятельности. Обслуживание осуществляется на основании договора на медицинское обслуживание и приобретение необходимых медикаментов. Со всеми досуговыми учреждениями заключены договора и соглашения о взаимодействии. Адрес сайта Лагеря: http://school-vingapur.edusite.ru/p184aa1.html</text:p>
          </table:table-cell>
          <table:table-cell table:style-name="ce32" office:value-type="string" calcext:value-type="string">
            <text:p>Дополнительная общеразвивающая программа естественнонаучной направленности "Зеленая планета" Основная тема профильной смены: экологическое самосознание, природоохранная деятельность <text:s text:c="3243"/></text:p>
          </table:table-cell>
          <table:table-cell table:number-columns-repeated="1008"/>
        </table:table-row>
        <table:table-row table:style-name="ro1">
          <table:table-cell table:style-name="ce4" office:value-type="float" office:value="1" calcext:value-type="float">
            <text:p>1</text:p>
          </table:table-cell>
          <table:table-cell table:style-name="ce13" office:value-type="string" calcext:value-type="string">
            <text:p>г. Муравленко</text:p>
          </table:table-cell>
          <table:table-cell table:style-name="ce20" office:value-type="string" calcext:value-type="string">
            <text:p>Летний оздоровительный лагерь с дневным пребыванием детей "Эврика" (творческая смена)</text:p>
          </table:table-cell>
          <table:table-cell table:style-name="ce20" office:value-type="string" calcext:value-type="string">
            <text:p>Муниципальная</text:p>
          </table:table-cell>
          <table:table-cell table:style-name="ce20" office:value-type="string" calcext:value-type="string">
            <text:p>3824144/1168901054288</text:p>
          </table:table-cell>
          <table:table-cell table:style-name="ce20" office:value-type="string" calcext:value-type="string">
            <text:p>муниципальное бюджетное общеобразовательное учреждение "Прогимназия "Эврика"</text:p>
          </table:table-cell>
          <table:table-cell table:style-name="ce20" office:value-type="string" calcext:value-type="string">
            <text:p>629603, ЯНАО, г. Муравленко,ул. Нетяников,д.85, 8(34938)43600,evrika@muravlenko.yanao.ru</text:p>
          </table:table-cell>
          <table:table-cell table:style-name="ce20" office:value-type="string" calcext:value-type="string">
            <text:p>Сезонный 2 смена: с02июля по30 июля Творческая (21 день) Режим работы: ежедневно с 08:30 до 15:00 . Выходной-суббота, воскресенье</text:p>
          </table:table-cell>
          <table:table-cell table:style-name="ce20" office:value-type="string" calcext:value-type="string">
            <text:p><text:s text:c="3"/>2 смена: <text:s/>100 детей в возрасте 6,5-14 лет (включительно) <text:s/></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2 смены 12-13.07.2018, </text:p>
          </table:table-cell>
          <table:table-cell table:style-name="ce20" office:value-type="string" calcext:value-type="string">
            <text:p>лагерь находится в городе, в шаговой доступности от мест проживания детей. Будет реализована творческ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evrika.uomur.org/ </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г. Муравленко</text:p>
          </table:table-cell>
          <table:table-cell table:style-name="ce20" office:value-type="string" calcext:value-type="string">
            <text:p>«Летний оздоровительный лагерь с дневным пребыванием «Ералаш» муниципального бюджетного образовательного учреждения «Школа № 5» (профильная театральная смена)</text:p>
          </table:table-cell>
          <table:table-cell table:style-name="ce20" office:value-type="string" calcext:value-type="string">
            <text:p>Муниципальная</text:p>
          </table:table-cell>
          <table:table-cell table:style-name="ce20" office:value-type="string" calcext:value-type="string">
            <text:p>45784967/1028900766487</text:p>
          </table:table-cell>
          <table:table-cell table:style-name="ce20" office:value-type="string" calcext:value-type="string">
            <text:p>муниципальное бюджетное общеобразовательное учреждение "Школа № 5"</text:p>
          </table:table-cell>
          <table:table-cell table:style-name="ce20" office:value-type="string" calcext:value-type="string">
            <text:p>629603, ЯНАО, г. Муравленко, ул. Дружбы Народов, д.104, 8(34938)42505, school5@muravlenko.yanao.ru</text:p>
          </table:table-cell>
          <table:table-cell table:style-name="ce20" office:value-type="string" calcext:value-type="string">
            <text:p>Сезонный 1 смена: с 01 июня по 29 июня Театральная (21 день) Режим работы: ежедневно с 08:30 до 15:00 . Выходной-суббота, воскресенье</text:p>
          </table:table-cell>
          <table:table-cell table:style-name="ce20" office:value-type="string" calcext:value-type="string">
            <text:p>1 смена: 150 детей в возрасте 6,5-14 лет (включительно) <text:s text:c="5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Заключение получено 25.04.2018 № 2735701, экспертиза Центра гигиены проведена (заключение положительное), <text:s/>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1 смены - 14-15.06.2018, </text:p>
          </table:table-cell>
          <table:table-cell table:style-name="ce20" office:value-type="string" calcext:value-type="string">
            <text:p>лагерь находится в городе, в шаговой доступности от мест проживания детей. Будет реализована театральная <text:s/>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school5.uomur.org/</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4" office:value-type="string" calcext:value-type="string">
            <text:p>г. Муравленко</text:p>
          </table:table-cell>
          <table:table-cell table:style-name="ce20" office:value-type="string" calcext:value-type="string">
            <text:p>«Летний оздоровительный лагерь с дневным пребыванием муниципального бюджетного образовательного учреждения «Школа № 6» (профильная экологическая смена "Муравей")</text:p>
          </table:table-cell>
          <table:table-cell table:style-name="ce20" office:value-type="string" calcext:value-type="string">
            <text:p>Муниципальная</text:p>
          </table:table-cell>
          <table:table-cell table:style-name="ce20" office:value-type="string" calcext:value-type="string">
            <text:p>48730334/1028900766377</text:p>
          </table:table-cell>
          <table:table-cell table:style-name="ce20" office:value-type="string" calcext:value-type="string">
            <text:p>муниципальное бюджетное общеобразовательное учреждение "Школа № 6"</text:p>
          </table:table-cell>
          <table:table-cell table:style-name="ce20" office:value-type="string" calcext:value-type="string">
            <text:p>629602, ЯНАО, г. Муравленко, ул. Украинских строителей, 10 (юридический адрес),629602, ЯНАО, school6@muravlenko.yanao.ru</text:p>
            <text:p> г. Муравленко </text:p>
            <text:p> ул. Губкина, 14 (фактический адрес), 8(34938)25145, 8(34938)44066, </text:p>
          </table:table-cell>
          <table:table-cell table:style-name="ce20" office:value-type="string" calcext:value-type="string">
            <text:p>Сезонный <text:s text:c="117"/>3 смена: с 01 августа по 29 августа <text:s/>Экологическая <text:s text:c="6"/>(21 день) <text:s text:c="44"/>Режим работы: ежедневно <text:s/>с <text:s/>08:30 до 15:00 . <text:s text:c="38"/>Выходной-, суббота, воскресенье </text:p>
          </table:table-cell>
          <table:table-cell table:style-name="ce20" office:value-type="string" calcext:value-type="string">
            <text:p>3 смена: 100 детей в возрасте 6,5-14 лет (включительно) <text:s text:c="5"/></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text:s/>3 смены 15-16.08.2018</text:p>
          </table:table-cell>
          <table:table-cell table:style-name="ce20" office:value-type="string" calcext:value-type="string">
            <text:p>лагерь находится в городе, в шаговой доступности от мест проживания детей. Будет реализована театральная <text:s/>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радугаямал.рф</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4" office:value-type="string" calcext:value-type="string">
            <text:p>г. Муравленко</text:p>
          </table:table-cell>
          <table:table-cell table:style-name="ce20" office:value-type="string" calcext:value-type="string">
            <text:p>«Летний оздоровительный лагерь с дневным пребыванием «Радуга» муниципального бюджетного образовательного учреждения «Школа № 4» (Творчесая смена "Школа Лидера"</text:p>
          </table:table-cell>
          <table:table-cell table:style-name="ce20" office:value-type="string" calcext:value-type="string">
            <text:p>Муниципальная</text:p>
          </table:table-cell>
          <table:table-cell table:style-name="ce20" office:value-type="string" calcext:value-type="string">
            <text:p>45784944/1028900766400</text:p>
          </table:table-cell>
          <table:table-cell table:style-name="ce20" office:value-type="string" calcext:value-type="string">
            <text:p>муниципальное бюджетное общеобразовательное учреждение "Школа № 4"</text:p>
          </table:table-cell>
          <table:table-cell table:style-name="ce20" office:value-type="string" calcext:value-type="string">
            <text:p>629603, ЯНАО, г. Муравленко, ул. Муравленко, 20,8(34938)26405, school4@muravlenko.yanao.ru</text:p>
          </table:table-cell>
          <table:table-cell table:style-name="ce20" office:value-type="string" calcext:value-type="string">
            <text:p>Сезонный <text:s text:c="60"/>1 смена: с 01 по 29 июня <text:s text:c="24"/>Лидерская <text:s text:c="2"/>(21 день) <text:s text:c="33"/>Режим работы: ежедневно <text:s/>с <text:s/>08:30 до 15:00 . <text:s text:c="38"/>Выходной-суббота, воскресенье <text:s text:c="8"/></text:p>
          </table:table-cell>
          <table:table-cell table:style-name="ce20" office:value-type="string" calcext:value-type="string">
            <text:p>1 смена: 150 детей в возрасте 6,5-14 лет (включительно) <text:s text:c="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Заключение получено 28.04.2018 № 2735702, экспертиза Центра гигиены проведена (заключение положительное), <text:s/>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1 смены - 14-15.06.2018, </text:p>
          </table:table-cell>
          <table:table-cell table:style-name="ce20" office:value-type="string" calcext:value-type="string">
            <text:p>лагерь находится в городе, в шаговой доступности от мест проживания детей. Будет реализована лидерск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school4.uomur.org/</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г. Муравленко</text:p>
          </table:table-cell>
          <table:table-cell table:style-name="ce20" office:value-type="string" calcext:value-type="string">
            <text:p>«Летний оздоровительный лагерь с дневным пребыванием«Северная жемчужина»муниципального бюджетного образовательного учреждения «Школа № 1 им. В.И.Муравленко» (профильная смена "Телешкола"</text:p>
          </table:table-cell>
          <table:table-cell table:style-name="ce20" office:value-type="string" calcext:value-type="string">
            <text:p>Муниципальная</text:p>
          </table:table-cell>
          <table:table-cell table:style-name="ce20" office:value-type="string" calcext:value-type="string">
            <text:p>45784884/1028900766982</text:p>
          </table:table-cell>
          <table:table-cell table:style-name="ce20" office:value-type="string" calcext:value-type="string">
            <text:p>муниципальное бюджетное общеобразовательное учреждение "Школа № 1 им. В.И.Муравленко"</text:p>
          </table:table-cell>
          <table:table-cell table:style-name="ce20" office:value-type="string" calcext:value-type="string">
            <text:p>629602, ЯНАО г. Муравленко, ул. Губкина, 42, 8(34938)44220, school1@muravlenko.yanao.ru</text:p>
          </table:table-cell>
          <table:table-cell table:style-name="ce20" office:value-type="string" calcext:value-type="string">
            <text:p>Сезонный <text:s text:c="78"/>2 смена: с02 июля по30 июля <text:s text:c="3"/>Спортивная <text:s/>(21 день) <text:s text:c="97"/>Режим работы: ежедневно <text:s/>с <text:s/>08:30 до 15:00 . <text:s text:c="38"/>Выходной-суббота, воскресенье <text:s text:c="8"/></text:p>
          </table:table-cell>
          <table:table-cell table:style-name="ce20" office:value-type="string" calcext:value-type="string">
            <text:p>2 смена: 100 детей в возрасте 6,5-14 лет (включительно) <text:s text:c="5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2 смены 12-13.07.2018.</text:p>
          </table:table-cell>
          <table:table-cell table:style-name="ce20" office:value-type="string" calcext:value-type="string">
            <text:p>лагерь находится в городе, в шаговой доступности от мест проживания детей. Будет реализована спортивн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школа1ямал.рф/ </text:p>
          </table:table-cell>
          <table:table-cell table:style-name="ce35"/>
          <table:table-cell table:number-columns-repeated="1008"/>
        </table:table-row>
        <table:table-row table:style-name="ro1">
          <table:table-cell table:style-name="ce4" office:value-type="float" office:value="1" calcext:value-type="float">
            <text:p>1</text:p>
          </table:table-cell>
          <table:table-cell table:style-name="ce4" office:value-type="string" calcext:value-type="string">
            <text:p>г. Губкинский</text:p>
          </table:table-cell>
          <table:table-cell table:style-name="ce20" office:value-type="string" calcext:value-type="string">
            <text:p>Муниципальное бюджетное образовательное учреждение «Основная общеобразовательная школа № 6» </text:p>
          </table:table-cell>
          <table:table-cell table:style-name="ce20" office:value-type="string" calcext:value-type="string">
            <text:p>Муниципальная</text:p>
          </table:table-cell>
          <table:table-cell table:style-name="ce20" office:value-type="string" calcext:value-type="string">
            <text:p>47857168/1028900898267</text:p>
          </table:table-cell>
          <table:table-cell table:style-name="ce20" office:value-type="string" calcext:value-type="string">
            <text:p>МУ "Управление образования"Муниципальное бюджетное образовательное учреждение «Основная общеобразовательная школа № 6»</text:p>
          </table:table-cell>
          <table:table-cell table:style-name="ce20" office:value-type="string" calcext:value-type="string">
            <text:p>ЯНАО, г.Губкинский, мкр5. д.22, 8349365-49-69,S6-secretar@uo-gub.ru</text:p>
          </table:table-cell>
          <table:table-cell table:style-name="ce20" office:value-type="string" calcext:value-type="string">
            <text:p>сезонный 1 смена с 1 по 27 июня 2018 года физкультурно--оздоровительная смена (21 день)Режим работы: ежедневно с 08:30 до 14.30 . Выходной-воскресенье</text:p>
          </table:table-cell>
          <table:table-cell table:style-name="ce20" office:value-type="string" calcext:value-type="string">
            <text:p>1 смена 150 мест дети от 6, 6 до 17 лет</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Территория имеет ог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Охрана образовательных учреждений осуществляется в дневное время вахтером, в ночное – сторожами. Пост охраны располагается у центрального входа, оборудован телефоном и тревожной кнопкой.Лагерь с дневным пребыванием детей находится в черте города</text:p>
          </table:table-cell>
          <table:table-cell table:style-name="ce20" office:value-type="float" office:value="625.1" calcext:value-type="float">
            <text:p>625.1</text:p>
          </table:table-cell>
          <table:table-cell table:style-name="ce20" office:value-type="float" office:value="1312.7" calcext:value-type="float">
            <text:p>1312.7</text:p>
          </table:table-cell>
          <table:table-cell table:style-name="ce20" office:value-type="string" calcext:value-type="string">
            <text:p>1 группа</text:p>
          </table:table-cell>
          <table:table-cell table:style-name="ce20" office:value-type="string" calcext:value-type="string">
            <text:p>В данное время утверждаются график внутренних проверок</text:p>
          </table:table-cell>
          <table:table-cell table:style-name="ce20" office:value-type="string" calcext:value-type="string">
            <text:p>находится на территории города, в штате лагеря есть медицинская сестра, оказывается первая медицинская помощь, проводятся профилактические мероприятия , витаминизация http://s6gub.ru</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г. Губкинский</text:p>
          </table:table-cell>
          <table:table-cell table:style-name="ce20" office:value-type="string" calcext:value-type="string">
            <text:p>Муниципальное бюджетное образовательное учреждение «Средняя общеобразовательная школа № 7»</text:p>
          </table:table-cell>
          <table:table-cell table:style-name="ce20" office:value-type="string" calcext:value-type="string">
            <text:p>Муниципальная</text:p>
          </table:table-cell>
          <table:table-cell table:style-name="ce20" office:value-type="string" calcext:value-type="string">
            <text:p>47856085/1028900898278</text:p>
          </table:table-cell>
          <table:table-cell table:style-name="ce20" office:value-type="string" calcext:value-type="string">
            <text:p>МУ "Управление образования"Муниципальное бюджетное образовательное учреждение «Средняя общеобразовательная школа № 7»</text:p>
          </table:table-cell>
          <table:table-cell table:style-name="ce20" office:value-type="string" calcext:value-type="string">
            <text:p>ЯНАО, г.Губкинский, мкр14. д.32, 83493652077,S7-secretar@uo-gub.ru</text:p>
          </table:table-cell>
          <table:table-cell table:style-name="ce20" office:value-type="string" calcext:value-type="string">
            <text:p>сезонный с 1 по 24 августа 2018 года Творческая смена (21 день) Режим работы: ежедневно с 08:30 до 14:30 . Выходной-воскресенье</text:p>
          </table:table-cell>
          <table:table-cell table:style-name="ce20" office:value-type="string" calcext:value-type="string">
            <text:p>3 смена 125 мест дети от 6,6 до 17 лет</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Территория имеет ог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Охрана образовательных учреждений осуществляется в дневное время вахтером, в ночное – сторожами. Пост охраны располагается у центрального входа, оборудован телефоном и тревожной кнопкой.Лагерь с дневным пребыванием детей находится в черте города</text:p>
          </table:table-cell>
          <table:table-cell table:style-name="ce20" office:value-type="float" office:value="625.1" calcext:value-type="float">
            <text:p>625.1</text:p>
          </table:table-cell>
          <table:table-cell table:style-name="ce20" office:value-type="float" office:value="1312.7" calcext:value-type="float">
            <text:p>1312.7</text:p>
          </table:table-cell>
          <table:table-cell table:style-name="ce20" office:value-type="string" calcext:value-type="string">
            <text:p>1 группа</text:p>
          </table:table-cell>
          <table:table-cell table:style-name="ce20" office:value-type="string" calcext:value-type="string">
            <text:p>В данное время утверждаются график внутренних проверок</text:p>
          </table:table-cell>
          <table:table-cell table:style-name="ce20" office:value-type="string" calcext:value-type="string">
            <text:p>находится на территории города, в штате лагеря есть медицинская сестра, оказывается первая медицинская помощь, проводятся профилактические мероприятия , витаминизация <text:s text:c="7"/>http://s7gub.ru</text:p>
          </table:table-cell>
          <table:table-cell table:style-name="ce71"/>
          <table:table-cell table:number-columns-repeated="1008"/>
        </table:table-row>
        <table:table-row table:style-name="ro1">
          <table:table-cell table:style-name="ce4" office:value-type="float" office:value="1" calcext:value-type="float">
            <text:p>1</text:p>
          </table:table-cell>
          <table:table-cell table:style-name="ce4" office:value-type="string" calcext:value-type="string">
            <text:p><text:s text:c="2"/>Надымский район</text:p>
          </table:table-cell>
          <table:table-cell table:style-name="ce20" office:value-type="string" calcext:value-type="string">
            <text:p>Летний пришкольный оздоровительный лагерь "Мечта" на базе МОУ "Средняя общеобразовательная школа №3 г. Надыма"</text:p>
          </table:table-cell>
          <table:table-cell table:style-name="ce20" office:value-type="string" calcext:value-type="string">
            <text:p>Муниципальная</text:p>
          </table:table-cell>
          <table:table-cell table:style-name="ce35" office:value-type="string" calcext:value-type="string">
            <text:p>54094641/1028900580290</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Средняя общеобразовательная школа №3 г. Надыма"</text:p>
          </table:table-cell>
          <table:table-cell table:style-name="ce24" office:value-type="string" calcext:value-type="string">
            <text:p>629730,Ямало-Ненецкий автономный округ, г. Надым, ул. Геологоразведчиков, д.5/1, директор школы: Сидлова Люмила Васильевна, директор лагеря: Тищенко Наталия Вячеславовна, т/ф 8(3499)536876, sosh3@nadym.yanao.ru</text:p>
          </table:table-cell>
          <table:table-cell table:style-name="ce20" office:value-type="string" calcext:value-type="string">
            <text:p>Сезонный 1 смена: с 04 июня по 28 июня Социально-техническая <text:s/>(21 день) 2 смена: с 02июля по 25 июля Социально-техническая (21 день) Режим работы: ежедневно с 08:30 до 18:00. Выходной-воскресенье</text:p>
          </table:table-cell>
          <table:table-cell table:style-name="ce20" office:value-type="string" calcext:value-type="string">
            <text:p>1 смена: 65 детей в возрасте 6,5-14 лет (включительно) 2 смена: 50 детей в возрасте 6,5-14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text:s/>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6669,56/793,80</text:p>
          </table:table-cell>
          <table:table-cell table:style-name="ce20" office:value-type="float" office:value="0" calcext:value-type="float">
            <text:p>0</text:p>
          </table:table-cell>
          <table:table-cell table:style-name="ce20"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орода Надыма; дети будут посещать лагерь самостоятельно; реализуемые 6 дополнительные общеобразовательные программы профильной направленности (социально-техн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thirdschool.ru</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text:s/>Надымский район</text:p>
          </table:table-cell>
          <table:table-cell table:style-name="ce24" office:value-type="string" calcext:value-type="string">
            <text:p>Летний пришкольный оздоровительный лагерь на базе МОУ "Средняя общеобразовательная школа №4 г. Надыма"</text:p>
          </table:table-cell>
          <table:table-cell table:style-name="ce20" office:value-type="string" calcext:value-type="string">
            <text:p>Муниципальная</text:p>
          </table:table-cell>
          <table:table-cell table:style-name="ce36" office:value-type="string" calcext:value-type="string">
            <text:p>54094658/1028900580280</text:p>
            <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Средняя обющеобразовательная школа №4 г. Надыма"</text:p>
          </table:table-cell>
          <table:table-cell table:style-name="ce24" office:value-type="string" calcext:value-type="string">
            <text:p>629730,Ямало-Ненецкий автономный округ, г. Надым, ул. Зверева, д.24 а, директор школы: Ипатова Светлана Викторовна, т/ф 8 (3499)538737директор лагеря: Ветлугина Марина Константиновна, т/ф 8(3499)530822, sosh4@nadym.yanao.ru</text:p>
          </table:table-cell>
          <table:table-cell table:style-name="ce24" office:value-type="string" calcext:value-type="string">
            <text:p>Сезонный 1 смена: с 01 июня по 26 июня Социально-педагогическая (21 день) 2 смена: с 02 июля по 25 июля Социально-педагогическая (21 день) Режим работы: ежедневно с 08:30 до 18:00 . Выходной-воскресенье</text:p>
          </table:table-cell>
          <table:table-cell table:style-name="ce20" office:value-type="string" calcext:value-type="string">
            <text:p>1 смена: 65 детей в возрасте 6,5-14 лет (включительно) 2 смена: 50 детей в возрасте 6,5-14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5878,26/756,11</text:p>
          </table:table-cell>
          <table:table-cell table:style-name="ce20" office:value-type="float" office:value="0" calcext:value-type="float">
            <text:p>0</text:p>
          </table:table-cell>
          <table:table-cell table:style-name="ce20"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 Надыма в шаговой доступности; дети будут посещать лагерь самостоятельно; реализуемые 4 дополнительные общеобразовательные программы профильной направленности (социально-педагог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school4ndm.ru/</text:p>
          </table:table-cell>
          <table:table-cell table:style-name="ce35"/>
          <table:table-cell table:number-columns-repeated="1008"/>
        </table:table-row>
        <table:table-row table:style-name="ro5">
          <table:table-cell table:style-name="ce4" office:value-type="float" office:value="3" calcext:value-type="float">
            <text:p>3</text:p>
          </table:table-cell>
          <table:table-cell table:style-name="ce4" office:value-type="string" calcext:value-type="string">
            <text:p>Надымский район</text:p>
          </table:table-cell>
          <table:table-cell table:style-name="ce20" office:value-type="string" calcext:value-type="string">
            <text:p>Летний пришкольный оздоровительный лагерь "Мечта" на базе МОУ "Средняя общеобразовательная школа №1 п. Пангоды"</text:p>
          </table:table-cell>
          <table:table-cell table:style-name="ce20" office:value-type="string" calcext:value-type="string">
            <text:p>муниципальная</text:p>
          </table:table-cell>
          <table:table-cell table:style-name="ce36" office:value-type="string" calcext:value-type="string">
            <text:p>55448518/1028900580631</text:p>
            <text:p/>
          </table:table-cell>
          <table:table-cell table:style-name="ce20" office:value-type="string" calcext:value-type="string">
            <text:p>Департамент образования Администрации муниципального образования Надымского района Муниципальное образовательное учреждение "Средняя общеобразовательная школа №1 п. Пангоды"</text:p>
          </table:table-cell>
          <table:table-cell table:style-name="ce45" office:value-type="string" calcext:value-type="string">
            <text:p>629757, Ямало-Ненецкий округ, Надымский район, п. Пангоды, ул.Ленина, д.43, директор школы Тимяшева Екатерина Рудольфовна, директор лагеря Кузнецова Елена Александровна т/ф 8(3499)529601, soshpangody1@nadym.yanao.ru</text:p>
          </table:table-cell>
          <table:table-cell table:style-name="ce20" office:value-type="string" calcext:value-type="string">
            <text:p>Сезонный 1 смена: с 01 июня по 26 июня Социально-педагогическая <text:s/>(21 день) Режим работы: ежедневно с 08:30 до 18:0. Выходной-воскресенье</text:p>
          </table:table-cell>
          <table:table-cell table:style-name="ce20" office:value-type="string" calcext:value-type="string">
            <text:p>1 смена: 75 детей в возрасте 6,5-14 лет (включительно)</text:p>
          </table:table-cell>
          <table:table-cell table:style-name="ce24"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6160,00/769,52</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п . Пангоды; дети будут посещать лагерь самостоятельно; реализуемые 2 дополнительные общеобразовательные программы профильной направленности (социально-педагог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mousosh1-pang.ru/</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4" office:value-type="string" calcext:value-type="string">
            <text:p>Надымский район</text:p>
          </table:table-cell>
          <table:table-cell table:style-name="ce20" office:value-type="string" calcext:value-type="string">
            <text:p>Летний пришкольный оздоровительный лагерь с дневным пребыванием детей на базе МОУ "Школа-интернат среднего общего образования с. Ныда"</text:p>
          </table:table-cell>
          <table:table-cell table:style-name="ce20" office:value-type="string" calcext:value-type="string">
            <text:p>муниципальная</text:p>
          </table:table-cell>
          <table:table-cell table:style-name="ce36" office:value-type="string" calcext:value-type="string">
            <text:p>54094753/1028900578740</text:p>
            <text:p/>
          </table:table-cell>
          <table:table-cell table:style-name="ce20" office:value-type="string" calcext:value-type="string">
            <text:p>Департамент образования Администрации муниципального образования Надымского района Муниципальное образовательное учреждение "Школа-интернат среднего общего образования с. Ныда"</text:p>
          </table:table-cell>
          <table:table-cell table:style-name="ce24" office:value-type="string" calcext:value-type="string">
            <text:p>629750, Ямало-Ненецкий автономный округ, Надымский район, с. Ныда, ул.Южная, д.8, директор школы-интерната Мертюкова Светлана Александровна, директор лагеря Вакуева Анна Николаевна т/ф 8(3499)539420,soshnyda@nadym.yanao.ru</text:p>
          </table:table-cell>
          <table:table-cell table:style-name="ce20" office:value-type="string" calcext:value-type="string">
            <text:p>Сезонный 1 смена: с 01 июня по 26 июня Этнокультурная <text:s/>(21 день) Режим работы: ежедневно с 08:30 до 18:00. Выходной-воскресенье</text:p>
          </table:table-cell>
          <table:table-cell table:style-name="ce20" office:value-type="string" calcext:value-type="string">
            <text:p>1 смена: 65 детей в возрасте 6,5-14 лет (включительно)</text:p>
          </table:table-cell>
          <table:table-cell table:style-name="ce45"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3-х разовое) будет осуществляться в школьной столовой. Во дворе школы имеется игровая площадка.</text:p>
          </table:table-cell>
          <table:table-cell table:style-name="ce20" office:value-type="string" calcext:value-type="string">
            <text:p>17230,80/820,51</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с. Ныда; дети будут посещать лагерь самостоятельно; реализуемые 4 дополнительные общеобразовательные программы профильной направленности (этнокультур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nydaschool.ucoz.ru/</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Надымский район</text:p>
          </table:table-cell>
          <table:table-cell table:style-name="ce24" office:value-type="string" calcext:value-type="string">
            <text:p>Летний пришкольный оздоровительный лагерь с дневным пребыванием детей на базе МОУ "Школа-интернат среднего общего образования с. Кутопьюган"</text:p>
          </table:table-cell>
          <table:table-cell table:style-name="ce20" office:value-type="string" calcext:value-type="string">
            <text:p>муниципальная</text:p>
          </table:table-cell>
          <table:table-cell table:style-name="ce36" office:value-type="string" calcext:value-type="string">
            <text:p>54094763/1028900582446</text:p>
            <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Школа-интернат среднего общего образования с. Кутопьюган"</text:p>
          </table:table-cell>
          <table:table-cell table:style-name="ce24" office:value-type="string" calcext:value-type="string">
            <text:p>629755, Ямало-Ненецкий автономный округ, Надымский район, с. Кутопьюган, директор школы-интерната -Лонгортова Марина Рифкатовна, директор лагеря Анагуричи Олеся Константиновна т/ф 8(3499)546881,soshkutop@nadym.yanao.ru</text:p>
          </table:table-cell>
          <table:table-cell table:style-name="ce20" office:value-type="string" calcext:value-type="string">
            <text:p>Сезонный 1 смена: с 01 июня по 26 июня Естественно-научная <text:s/>(21 день) Режим работы: ежедневно с 08:30 до 18:00. Выходной-воскресенье</text:p>
          </table:table-cell>
          <table:table-cell table:style-name="ce20" office:value-type="string" calcext:value-type="string">
            <text:p>1 смена: 60 детей в возрасте 6,5-14 лет (включительно)</text:p>
          </table:table-cell>
          <table:table-cell table:style-name="ce45"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3-х разовое) будет осуществляться в школьной столовой. Во дворе школы имеется игровая площадка.</text:p>
          </table:table-cell>
          <table:table-cell table:style-name="ce20" office:value-type="string" calcext:value-type="string">
            <text:p>16016,67/762,70</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с. Кутопъюган; дети будут посещать самостоятельно ; реализуемые 2 дополнительные общеобразовательные программы профильной направленности (естественно-науч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schoolkutop.ru/</text:p>
          </table:table-cell>
          <table:table-cell table:style-name="ce35"/>
          <table:table-cell table:number-columns-repeated="3"/>
          <table:table-cell table:style-name="ce42" table:number-columns-repeated="2"/>
          <table:table-cell table:style-name="ce2" table:number-columns-repeated="2"/>
          <table:table-cell table:style-name="ce42" table:number-columns-repeated="8"/>
          <table:table-cell table:number-columns-repeated="993"/>
        </table:table-row>
        <table:table-row table:style-name="ro1">
          <table:table-cell table:style-name="ce4" office:value-type="float" office:value="6" calcext:value-type="float">
            <text:p>6</text:p>
          </table:table-cell>
          <table:table-cell table:style-name="ce4" office:value-type="string" calcext:value-type="string">
            <text:p>Надымский район</text:p>
          </table:table-cell>
          <table:table-cell table:style-name="ce20" office:value-type="string" calcext:value-type="string">
            <text:p>Летний оздоровительный лагерь "Мечта" МДОУ "Детский сад "Аленький цветочек " г. Надыма"</text:p>
          </table:table-cell>
          <table:table-cell table:style-name="ce20" office:value-type="string" calcext:value-type="string">
            <text:p>муниципальная</text:p>
          </table:table-cell>
          <table:table-cell table:style-name="ce37" office:value-type="string" calcext:value-type="string">
            <text:p>32131749/1158903000233</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дошкольное образовательное учреждение "Детский сад "Аленький цветочек" г. Надыма"</text:p>
          </table:table-cell>
          <table:table-cell table:style-name="ce45" office:value-type="string" calcext:value-type="string">
            <text:p>629730,Ямало-Ненецкий автономный округ, г. Надым, Набережная им. Оруджева, д.35, заведующий детским садом Вандзиляк Татьяна Николаевна, директор лагеря Вандзиляк Татьяна Николаевна, т/ф 8(3499)523542, dsalenkiy@nadym.yanao.ru</text:p>
          </table:table-cell>
          <table:table-cell table:style-name="ce20" office:value-type="string" calcext:value-type="string">
            <text:p>Сезонный 1 смена: с 01 июня по 02 июля Естественно-научная (21 день) 2 смена: с 05 июля по 02 августа Естественно-научная (21 день) Режим работы: ежедневно с 08:30 до 18:00. Выходной-суббота и воскресенье</text:p>
          </table:table-cell>
          <table:table-cell table:style-name="ce20" office:value-type="string" calcext:value-type="string">
            <text:p>1 смена: 40 детей в возрасте 6,5-8 лет (включительно) 2 смена: 40 детей в возрасте 6,5-8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музыкальный, спортивный залы, медицинский блок. Во дворе имеется игровая площадка.</text:p>
          </table:table-cell>
          <table:table-cell table:style-name="ce20" office:value-type="string" calcext:value-type="string">
            <text:p>17000,00/809,52</text:p>
          </table:table-cell>
          <table:table-cell table:style-name="ce20" office:value-type="float" office:value="0" calcext:value-type="float">
            <text:p>0</text:p>
          </table:table-cell>
          <table:table-cell table:style-name="ce24"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 Надыма; дети будут посещать лагерь самостоятельно; реализуемые 2 дополнительные общеобразовательные программы профильной направленности (естественн-науч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alenkiytsvetochek-nadym.ru/</text:p>
          </table:table-cell>
          <table:table-cell table:style-name="ce35"/>
          <table:table-cell table:number-columns-repeated="3"/>
          <table:table-cell table:style-name="ce42" table:number-columns-repeated="3"/>
          <table:table-cell table:style-name="ce75"/>
          <table:table-cell table:style-name="ce42" table:number-columns-repeated="8"/>
          <table:table-cell table:number-columns-repeated="993"/>
        </table:table-row>
        <table:table-row table:style-name="ro1">
          <table:table-cell table:style-name="ce4" office:value-type="float" office:value="1" calcext:value-type="float">
            <text:p>1</text:p>
          </table:table-cell>
          <table:table-cell table:style-name="ce4" office:value-type="string" calcext:value-type="string">
            <text:p>Приуральский район</text:p>
          </table:table-cell>
          <table:table-cell table:style-name="ce5" office:value-type="string" calcext:value-type="string">
            <text:p>Лагерь с дневным пребыванием детей</text:p>
          </table:table-cell>
          <table:table-cell table:style-name="ce5" office:value-type="string" calcext:value-type="string">
            <text:p>Муниицпальная</text:p>
          </table:table-cell>
          <table:table-cell table:style-name="ce38" office:value-type="string" calcext:value-type="string">
            <text:p>ОКПО 34947567 ОГРН 1028900555617</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МУНИЦИПАЛЬНОЕ ОБЩЕОБРАЗОВАТЕЛЬНОЕ УЧРЕЖДЕНИЕ ШКОЛА С.АКСАРКА</text:p>
          </table:table-cell>
          <table:table-cell table:style-name="ce5" office:value-type="string" calcext:value-type="string">
            <text:p>629620, Ямало-Ненецкий АО, ПРИУРАЛЬСКИЙ, Аксарка с, Советская ул, ДОМ 10 <text:s text:c="21"/>КРЕЙДА ЕЛЕНА АНУАРОВНА, ДИРЕКТОР, <text:s text:c="5"/>т: 83499322705 <text:s text:c="29"/>сайт: http://aksschool.ru <text:s text:c="23"/>Адрес электронной почты: <text:s text:c="12"/>Edu-aksarka@priuraliye.com <text:s text:c="17"/>В настоящее время начальник лагеря подбирается </text:p>
          </table:table-cell>
          <table:table-cell table:style-name="ce5" office:value-type="string" calcext:value-type="string">
            <text:p>Сезонный. <text:s text:c="47"/>1 - я смена с 04.06.-24.06.2018 <text:s text:c="11"/>2 - я смена с 02.07.-22.07.2018 <text:s text:c="4"/>Этногрофиеский с дневным пребыванием детей. <text:s text:c="19"/>Режим пребывания детей: 8.30. до 14.30. <text:s text:c="6"/>Выходные - суббота - воскресенье. <text:s text:c="43"/>21 календарный день.</text:p>
          </table:table-cell>
          <table:table-cell table:style-name="ce5" office:value-type="string" calcext:value-type="string">
            <text:p>1- я смена: 100 детей (с 6,6 до 17 лет (включительно) <text:s text:c="2"/>2- я смена: 50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20" office:value-type="string" calcext:value-type="string">
            <text:p>1106000/491.56</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Аксарка. <text:s text:c="116"/>Реализуется программа с этнографическим <text:s/>направлением. <text:s text:c="64"/>Медицинский кабинет - имеется, приспособлен, <text:s/>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66"/>сайт: http://aksschool.ru <text:s/></text:p>
          </table:table-cell>
          <table:table-cell table:style-name="ce35"/>
          <table:table-cell table:number-columns-repeated="3"/>
          <table:table-cell table:style-name="ce42" table:number-columns-repeated="12"/>
          <table:table-cell table:number-columns-repeated="993"/>
        </table:table-row>
        <table:table-row table:style-name="ro1">
          <table:table-cell table:style-name="ce4" office:value-type="float" office:value="2" calcext:value-type="float">
            <text:p>2</text:p>
          </table:table-cell>
          <table:table-cell table:style-name="ce4" office:value-type="string" calcext:value-type="string">
            <text:p>Приуральский район</text:p>
          </table:table-cell>
          <table:table-cell table:style-name="ce5" office:value-type="string" calcext:value-type="string">
            <text:p>Положение разрабатывается образовательным учреждением</text:p>
          </table:table-cell>
          <table:table-cell table:style-name="ce5" office:value-type="string" calcext:value-type="string">
            <text:p>муниицпальная</text:p>
          </table:table-cell>
          <table:table-cell table:style-name="ce5" office:value-type="string" calcext:value-type="string">
            <text:p>ОКПО 34947432 ОГРН 1028900558378</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МУНИЦИПАЛЬНОЕ ОБЩЕОБРАЗОВАТЕЛЬНОЕ УЧРЕЖДЕНИЕ ШКОЛА С.БЕЛОЯРСК</text:p>
          </table:table-cell>
          <table:table-cell table:style-name="ce5" office:value-type="string" calcext:value-type="string">
            <text:p>629636, Ямало-Ненецкий АО, Приуральский р-н, Белоярск п, Новая ул, 14                           </text:p>
            <text:p>КОНОПЛЕВ ИЛЬЯ ВАСИЛЬЕВИЧ, ДИРЕКТОР,                      т:7-34993-23393                               сайт:http://edu-beloyarsk.com.ru/               Адрес электронной почты:edu-beloyarsk@priuralye.com                                                       В настоящее время начальник лагеря подбирается</text:p>
          </table:table-cell>
          <table:table-cell table:style-name="ce5" office:value-type="string" calcext:value-type="string">
            <text:p>Сезонный. <text:s text:c="47"/>1 - я смена с 04.06.-24.06.2018 <text:s text:c="11"/>2 - я смена с 02.07.-22.07.2018 <text:s text:c="14"/>3 - я смена с 30.07. - 19.08.2018 <text:s text:c="2"/>Агрономический с дневным пребыванием детей. <text:s text:c="22"/>Режим пребывания детей: 8.30. до 14.30. <text:s text:c="46"/>Выходные - суббота - воскресенье. <text:s text:c="43"/>21 календарный день.</text:p>
          </table:table-cell>
          <table:table-cell table:style-name="ce5" office:value-type="string" calcext:value-type="string">
            <text:p>1- я смена: 100 детей (с 6,6 до 17 лет (включительно) <text:s text:c="2"/>2- я смена: 50 <text:s text:c="2"/>детей (с 6,6 до 17 лет (включительно) <text:s text:c="3"/>3- я смена: 25 <text:s text:c="2"/>детей (с 6,6 до 17 лет (включительно) </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1349000/513.90</text:p>
          </table:table-cell>
          <table:table-cell table:style-name="ce58"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Белоярск. <text:s text:c="99"/>Реализуется программа с агрономическим уклоном <text:s text:c="60"/>Медицинский кабинет - имеется, приспособлен, <text:s/>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26"/>сайт: http://edu-beloyarsk.com.ru/</text:p>
          </table:table-cell>
          <table:table-cell table:style-name="ce35"/>
          <table:table-cell table:number-columns-repeated="3"/>
          <table:table-cell table:style-name="ce42" table:number-columns-repeated="12"/>
          <table:table-cell table:number-columns-repeated="993"/>
        </table:table-row>
        <table:table-row table:style-name="ro1">
          <table:table-cell table:style-name="ce4" office:value-type="float" office:value="3" calcext:value-type="float">
            <text:p>3</text:p>
          </table:table-cell>
          <table:table-cell table:style-name="ce4" office:value-type="string" calcext:value-type="string">
            <text:p>Приуральский район</text:p>
          </table:table-cell>
          <table:table-cell table:style-name="ce5" office:value-type="string" calcext:value-type="string">
            <text:p>Летний профильный спортивный лагерь с <text:s/>круглосуточным <text:s/>пребыванием детей</text:p>
          </table:table-cell>
          <table:table-cell table:style-name="ce5" office:value-type="string" calcext:value-type="string">
            <text:p>Муниципальная</text:p>
          </table:table-cell>
          <table:table-cell table:style-name="ce5" office:value-type="string" calcext:value-type="string">
            <text:p>ОКПО 50525943 ОГРН 1028900555584</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КАТРАВОЖ ИМЕНИ ГЕРОЯ СОВЕТСКОГО СОЮЗА А. М. ЗВЕРЕВА</text:p>
          </table:table-cell>
          <table:table-cell table:style-name="ce5" office:value-type="string" calcext:value-type="string">
            <text:p>629624, Ямало-Ненецкий АО, Приуральский р-н, Катравож с, Школьная ул, 1 <text:s text:c="8"/>КОЛИСТРАТОВА ИРИНА АЛЕКСАНДРОВНА, ДИРЕКТОР <text:s text:c="36"/>т:3499324088 <text:s text:c="9"/>сайт://http://shool.empil.ru/ <text:s text:c="10"/>Адрес электронной почты: edu-katravog@priuralye.com <text:s text:c="10"/>В настоящее время начальник лагеря подбирается</text:p>
          </table:table-cell>
          <table:table-cell table:style-name="ce5" office:value-type="string" calcext:value-type="string">
            <text:p>Сезонный. <text:s text:c="47"/>1 - я смена с 04.06.-24.06.2018 <text:s text:c="35"/>Спортивной направленности с круглосуточным пребыванием детей. <text:s text:c="23"/>Режим пребывания детей: круглосуточно. <text:s text:c="6"/>Выходные - без выходных. <text:s text:c="38"/>21 календарный день.</text:p>
          </table:table-cell>
          <table:table-cell table:style-name="ce5" office:value-type="string" calcext:value-type="string">
            <text:p>1- я смена: 45 детей (с 6,6 до 17 лет (включительно)</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1197000/1266.67</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Катравож . <text:s text:c="129"/>Реализуется программа с спортивным уклоном. <text:s text:c="58"/>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2"/>сайт:http://shool.empil.ru/ </text:p>
          </table:table-cell>
          <table:table-cell table:style-name="ce35"/>
          <table:table-cell table:number-columns-repeated="3"/>
          <table:table-cell table:style-name="ce42" table:number-columns-repeated="12"/>
          <table:table-cell table:number-columns-repeated="993"/>
        </table:table-row>
        <table:table-row table:style-name="ro1">
          <table:table-cell table:style-name="ce4" office:value-type="float" office:value="4" calcext:value-type="float">
            <text:p>4</text:p>
          </table:table-cell>
          <table:table-cell table:style-name="ce4" office:value-type="string" calcext:value-type="string">
            <text:p>Приуральский район</text:p>
          </table:table-cell>
          <table:table-cell table:style-name="ce5" office:value-type="string" calcext:value-type="string">
            <text:p>Лагерь с дневным пребыванием детей</text:p>
          </table:table-cell>
          <table:table-cell table:style-name="ce5" office:value-type="string" calcext:value-type="string">
            <text:p>Муниицпальная</text:p>
          </table:table-cell>
          <table:table-cell table:style-name="ce5" office:value-type="string" calcext:value-type="string">
            <text:p>ОКПО 34947403 ОГРН 1028900556200</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ХАРСАИМ</text:p>
          </table:table-cell>
          <table:table-cell table:style-name="ce5" office:value-type="string" calcext:value-type="string">
            <text:p>629635, Ямало-Ненецкий АО, Приуральский р-н, Харсаим с, Школьная ул, 2 <text:s text:c="22"/>ХАТАНЗЕЕВА АНЖЕЛА СЕМЕНОВНА, ДИРЕКТОР ШКОЛЫ <text:s text:c="45"/>т: 7-34993-21468 <text:s text:c="22"/>сайт:http://school-sharsaim.ru/ <text:s text:c="8"/>Адрес электронной почты:edu-harsaim@priuralye.com <text:s text:c="56"/>В настоящее время начальник лагеря подбирается</text:p>
          </table:table-cell>
          <table:table-cell table:style-name="ce5" office:value-type="string" calcext:value-type="string">
            <text:p>Сезонный. <text:s text:c="47"/>1 - я смена с 04.06.-24.06.2018 <text:s text:c="11"/>2 - я смена с 02.07.-22.07.2018 <text:s text:c="16"/>Общиразвивающий с дневным пребыванием детей. <text:s text:c="22"/>Режим пребывания детей: 8.30. до 14.30. <text:s text:c="42"/>Выходные - суббота - воскресенье. <text:s text:c="39"/>21 календарный день.</text:p>
          </table:table-cell>
          <table:table-cell table:style-name="ce5" office:value-type="string" calcext:value-type="string">
            <text:p>1- я смена: 25 детей (с 6,6 до 17 лет (включительно) <text:s text:c="2"/>2- я смена: 25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472000/629.33</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Харсаим . <text:s text:c="85"/>Реализуется программа с общеразвивающим уклоном уклоном. <text:s text:c="58"/>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2"/>сайт:http://school-sharsaim.ru/ </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Приуральский район</text:p>
          </table:table-cell>
          <table:table-cell table:style-name="ce5" office:value-type="string" calcext:value-type="string">
            <text:p>Летний школьный лагерь с дневным пребыванием детей</text:p>
          </table:table-cell>
          <table:table-cell table:style-name="ce5" office:value-type="string" calcext:value-type="string">
            <text:p>Муниицпальная</text:p>
          </table:table-cell>
          <table:table-cell table:style-name="ce39" office:value-type="string" calcext:value-type="string">
            <text:p>ОКПО 50525662 ОГРН 1028900555122</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НАЧАЛЬНАЯ ШКОЛА П. ХАРП</text:p>
          </table:table-cell>
          <table:table-cell table:style-name="ce5" office:value-type="string" calcext:value-type="string">
            <text:p>629420, Ямало-Ненецкий АО, Приуральский р-н, Харп пгт, Дзержинского ул, 1 <text:s text:c="23"/>КУЦИК АННА ДМИТРИЕВНА, ДИРЕКТОР <text:s text:c="11"/>т: 7-34993-72152 <text:s text:c="9"/>сайт:http://harp-nosh.ru <text:s text:c="15"/>Адрес электронной почты:edu- nharp@priuralye.com <text:s text:c="7"/>В настоящее время начальник лаеря подбирается</text:p>
          </table:table-cell>
          <table:table-cell table:style-name="ce5" office:value-type="string" calcext:value-type="string">
            <text:p>Сезонный. <text:s text:c="47"/>1 - я смена с 04.06.-24.06.2018 <text:s text:c="25"/>Профессиональной ориентации с дневным пребыванием детей. <text:s text:c="22"/>Режим пребывания детей: 8.30. до 14.30. <text:s text:c="39"/>Выходные - суббота - воскресенье. <text:s text:c="43"/>21 календарный день.</text:p>
          </table:table-cell>
          <table:table-cell table:style-name="ce5" office:value-type="string" calcext:value-type="string">
            <text:p>1- я смена: 125 детей (с 6,6 до 17 лет (включительно) <text:s/></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698000/372.27</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еселеннго пункта п. Харп <text:s text:c="68"/>Реализуется программа с профориентационным направлением . <text:s text:c="3"/>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9"/>сайт: http://harp-nosh.ru <text:s text:c="59"/></text:p>
          </table:table-cell>
          <table:table-cell table:style-name="ce35"/>
          <table:table-cell table:number-columns-repeated="1008"/>
        </table:table-row>
        <table:table-row table:style-name="ro1">
          <table:table-cell table:style-name="ce4" office:value-type="float" office:value="6" calcext:value-type="float">
            <text:p>6</text:p>
          </table:table-cell>
          <table:table-cell table:style-name="ce4" office:value-type="string" calcext:value-type="string">
            <text:p>Приуральский район</text:p>
          </table:table-cell>
          <table:table-cell table:style-name="ce5" office:value-type="string" calcext:value-type="string">
            <text:p>Летний лагерь с дневным пребыванием детей</text:p>
          </table:table-cell>
          <table:table-cell table:style-name="ce5" office:value-type="string" calcext:value-type="string">
            <text:p>Муниицпальная</text:p>
          </table:table-cell>
          <table:table-cell table:style-name="ce39" office:value-type="string" calcext:value-type="string">
            <text:p>ОКПО 50525676 ОГРН 1028900554990</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УЧРЕЖДЕНИЕ ДОПОЛНИТЕЛЬНОГО ОБРАЗОВАНИЯ ДОМ ДЕТСКОГО ТВОРЧЕСТВА "ЛЕВША"</text:p>
          </table:table-cell>
          <table:table-cell table:style-name="ce5" office:value-type="string" calcext:value-type="string">
            <text:p>629420, Ямало-Ненецкий АО, Приуральский р-н, Харп пгт, Северный кв-л, 3 <text:s text:c="33"/>КОНОВЕЕВА ТАИСИЯ АРКАДЬЕВНА, ДИРЕКТОР <text:s text:c="8"/>т:7-34993-72152 <text:s text:c="9"/>сайт:http://ddtlevsha.edusite.ru <text:s text:c="11"/>Адрес электронной почты:edu-levsha@priuralye.com <text:s text:c="7"/>В настоящее время начальник лагеря подбирается</text:p>
          </table:table-cell>
          <table:table-cell table:style-name="ce5" office:value-type="string" calcext:value-type="string">
            <text:p>Сезонный. <text:s text:c="49"/>2 - я смена с 02.07.-22.07.2018 <text:s text:c="16"/>Общиразвивающий с дневным пребыванием детей. <text:s text:c="22"/>Режим пребывания детей: 8.30. до 14.30. <text:s text:c="42"/>Выходные - суббота - воскресенье. <text:s text:c="39"/>21 календарный день.</text:p>
          </table:table-cell>
          <table:table-cell table:style-name="ce5" office:value-type="string" calcext:value-type="string">
            <text:p>2- я смена: 50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651000/868</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еселеннго пункта п. Харп <text:s text:c="65"/>Реализуется программа с гелогическим <text:s/>направлением. <text:s text:c="64"/>Медицинский кабинет организован на базе муниципального общеобразовательного очреждения начальная <text:s/>Школа п. Харп, <text:s text:c="2"/>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7"/>сайт: http://ddtlevsha.edusite.ru </text:p>
          </table:table-cell>
          <table:table-cell table:style-name="ce35"/>
          <table:table-cell table:number-columns-repeated="1008"/>
        </table:table-row>
        <table:table-row table:style-name="ro1">
          <table:table-cell table:style-name="ce4" office:value-type="float" office:value="7" calcext:value-type="float">
            <text:p>7</text:p>
          </table:table-cell>
          <table:table-cell table:style-name="ce4" office:value-type="string" calcext:value-type="string">
            <text:p>Приуральский район</text:p>
          </table:table-cell>
          <table:table-cell table:style-name="ce5" office:value-type="string" calcext:value-type="string">
            <text:p>Летний оздоровительный лагерь с дневным пребыванием детей</text:p>
          </table:table-cell>
          <table:table-cell table:style-name="ce5" office:value-type="string" calcext:value-type="string">
            <text:p>Муниципальная</text:p>
          </table:table-cell>
          <table:table-cell table:style-name="ce5" office:value-type="string" calcext:value-type="string">
            <text:p>ОКПО 50525943 ОГРН 1028900555584</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КАТРАВОЖ ИМЕНИ ГЕРОЯ СОВЕТСКОГО СОЮЗА А. М. ЗВЕРЕВА</text:p>
          </table:table-cell>
          <table:table-cell table:style-name="ce46" office:value-type="string" calcext:value-type="string">
            <text:p>629624, Ямало-Ненецкий АО, Приуральский р-н, Катравож с, Школьная ул, 1 КОЛИСТРАТОВА ИРИНА АЛЕКСАНДРОВНА, ДИРЕКТОР т:3499324088 <text:s text:c="2"/>сайт://http://shool.empil.ru/ <text:s/>Адрес электронной почты: edu-katravog@priuralye.com В настоящее время начальник лагеря подбирается</text:p>
          </table:table-cell>
          <table:table-cell table:style-name="ce49" office:value-type="string" calcext:value-type="string">
            <text:p>Сезонный. <text:s text:c="48"/>3 - я смена с 30.07. - 19.08.2018 <text:s text:c="16"/>Оздоровительный с дневным пребыванием детей. <text:s text:c="22"/>Режим пребывания детей: 8.30. до 14.30. <text:s text:c="42"/>Выходные - суббота - воскресенье. <text:s text:c="46"/>21 календарный день.</text:p>
          </table:table-cell>
          <table:table-cell table:style-name="ce5" office:value-type="string" calcext:value-type="string">
            <text:p>3- я смена: 25 <text:s text:c="2"/>детей (с 6,6 до 17 лет (включительно) </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243000/648</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еселеннго пункта <text:s/>с. Катравож. <text:s text:c="67"/>Реализуется программа <text:s text:c="2"/>оздоровительной направленности . <text:s text:c="3"/>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0"/>сайт: <text:s/>сайт://http://shool.empil.ru/ <text:s text:c="21"/></text:p>
          </table:table-cell>
          <table:table-cell table:style-name="ce35"/>
          <table:table-cell table:number-columns-repeated="1008"/>
        </table:table-row>
        <table:table-row table:style-name="ro1">
          <table:table-cell table:style-name="ce4" office:value-type="float" office:value="1" calcext:value-type="float">
            <text:p>1</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Почемучки" на базе МБОУ "Средняя общеобразовательная школа №1" г. Тарко-Сале. Заняиия по интересам детей.</text:p>
          </table:table-cell>
          <table:table-cell table:style-name="ce20" office:value-type="string" calcext:value-type="string">
            <text:p>муниципальная</text:p>
          </table:table-cell>
          <table:table-cell table:style-name="ce20" office:value-type="string" calcext:value-type="string">
            <text:p>ОКПО 35324756, ОГРН 1028900858326</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Победы, 1, тел. директора МБОУ Дойониковой Татьяны Степановны 8(34997) 2-43-01 http://tsosh-1.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2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РЦ "Апельсин", МБУК "РДК"Геолог". Разработана программа ЛОЛ  "Почемучки". Цель программы: создать благоприятные условия для укрепления здоровья во время летних каникул, развития творческого и интеллектуального потенциала. Медицинское обслуживание осуществляет школьный медработник, в штате ГБУЗ ЯНАО "Таркосалинская ЦРБ", </text:p>
            <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Солнышко" на базе МБОУ "Средняя общеобразовательная школа №2" г. Тарко-Сале.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ГРН - 1028900859492,</text:p>
            <text:p>ОКПО - 35324762</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Республики, 43, тел. директора МБОУ Бархатовой Ирины Владимировны 8(34997) 2-15-34 http://ts2-school.ucoz.ru/, начальник лагеря на утверждении </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Геолог". Разработана программа ЛОЛ  "Солнышко", целью которой является создание условий для организованного отдыха детей, укрепление здоровья, развитие творческих способностей. Медицинское обслуживание осуществляет школьный медработник ГБУЗ ЯНАО "Таркосалинская ЦРБ", </text:p>
            <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Дружба" на базе МБОУ "Средняя общеобразовательная школа №3" г. Тарко-Сале.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41265986 ОГРН -1028900859460</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Таежная, 14, тел. директора МБОУ Кортуновой Галины Евгеньевны 8(34997) 2-18-00 www.ts-shool3.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5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text:s/>"Геолог", Детский дом творчества. Разработана программа ЛОЛ <text:s/>"Дружба". Целью программы является создание благоприятных условий для укрепления здоровья и организации досуга учащихся во время летних каникул, развитие творческого и интеллектуального потенциала личности, ее индивидуальных способностей и дарований, творческой активности с учетом собственных интересов, наклонностей и возможностей; воспитание патриотизма. <text:s/>Медицинское обслуживание осуществляет школьный медработник ГБУЗ ЯНАО "Таркосалинская ЦРБ", </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Солнышко" на базе МКОУ "Санаторная школа-интернат для детей, нуждающихся в длительном лечении" г.Тарко-Сале. Заняиия по интересам детей.</text:p>
          </table:table-cell>
          <table:table-cell table:style-name="ce20" office:value-type="string" calcext:value-type="string">
            <text:p>муниципальная</text:p>
          </table:table-cell>
          <table:table-cell table:style-name="ce20" office:value-type="string" calcext:value-type="string">
            <text:p>ОКПО 41266543 ОГРН 1028900859305</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Тарасова, 27 <text:s/>тел. директора МКОУ Грабельникова Павла Юрьевича 8(34997) 2-18-64 www.tarko-sale-int.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3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text:s/>"Геолог". Разработана программа ЛОЛ <text:s/>"Солнышко", целью которой создать условия для организованного отдыха учащихся в летний период, укрепления физического, психического и эмоционального здоровья детей, развития творческих способностей. Медицинское обслуживание осуществляет школьный медработник, в штате ГБУЗ ЯНАО "Таркосалинская ЦРБ", </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Пчелиный городок" на базе МБОУ "Средняя общеобразовательная школа № 1" п.Пуровск.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 32733359 <text:s/>ОГРН 1028900857963</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80, ЯНАО, Пуровский район, п. Пуровск ул. Новая, 9 тел. директора МБОУ Фесенко Екатерины Владимировны 8(34997) 6-64-88 http://сш1пуровск.рф,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поселка Пуровск. Разработана программа ЛОЛ <text:s/>"Пчелиный городок". Цель программы: развитие личности ребенка, укрепление физического, психического и эмоционального здоровья детей, воспитание лучших черт гражданина. <text:s/>Медицинское обслуживание осуществляет школьный медработник, в штате ГБУЗ ЯНАО "Таркосалинская ЦРБ", </text:p>
          </table:table-cell>
          <table:table-cell table:style-name="ce35"/>
          <table:table-cell table:number-columns-repeated="1008"/>
        </table:table-row>
        <table:table-row table:style-name="ro1">
          <table:table-cell table:style-name="ce4" office:value-type="float" office:value="6" calcext:value-type="float">
            <text:p>6</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Улыбка" на базе МБОУ "Средняя общеобразовательная школа №1" п.г.т. Уренго.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80131785; ОГРН 1048900852890</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ЯНАО, Пуровский район, п.г.т. Уренгой, мкр. 4, 39"А" тел. директора МБОУ Волокитиной Анны Степановны 8(34934) 9-31-77 <text:s/>http://urengoj1.siteedit.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3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поселка Уренгой, в шаговой доступности располагается <text:s/>досуговый центр МБОУ КСК <text:s/>"Уренгоец". Разработана программа ЛОЛ <text:s/>"Улыбка" "Приключения на обитаемых островах" направлена на создание условий для развития творческого потенциала и активной жизненной позиции детей. <text:s/>Медицинское обслуживание осуществляет школьный медработник в штате ГБУЗ ЯНАО "Таркосалинская ЦРБ", </text:p>
          </table:table-cell>
          <table:table-cell table:style-name="ce35"/>
          <table:table-cell table:number-columns-repeated="1008"/>
        </table:table-row>
        <table:table-row table:style-name="ro1">
          <table:table-cell table:style-name="ce4" office:value-type="float" office:value="7" calcext:value-type="float">
            <text:p>7</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Солнечный" на базе МБОУ "Средняя общеобразовательная школа №2" п.г.т. Уренгой.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32733321 ОГРН 1028900859558</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ЯНАО, Пуровский район, п.г.т. Уренгой, мкр. 5, 53"А" тел. директора МБОУ Крепешевой Елены Васильевны 8(34934) 9-27-45 <text:s/>http://urengoy2.edusite.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поселка Уренгой, в шаговой доступности располагается <text:s/>МБОУ КСК <text:s/>"Уренгоец". Разработана программа ЛОЛ <text:s/>"Солнечный" ставит перед собой цель: создание условий для качественного отдыха и оздоровления детей и подростков, создание педагогической воспитательной среды, способствующей раскрытию и развитию интеллектуального, физического, творческого потенциала детей. Медицинское обслуживание осуществляет школьный медработник ГБУЗ ЯНАО "Таркосалинская ЦРБ", </text:p>
          </table:table-cell>
          <table:table-cell table:style-name="ce35"/>
          <table:table-cell table:number-columns-repeated="1008"/>
        </table:table-row>
        <table:table-row table:style-name="ro1">
          <table:table-cell table:style-name="ce4" office:value-type="float" office:value="8" calcext:value-type="float">
            <text:p>8</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Ребячья вселенная" на базе МБОУ "Средняя общеобразовательная школа №3" п. Пурпе.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43131126</text:p>
            <text:p/>
            <text:p>ОГРН 1028900858051</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text:s/>ЯНАО, <text:s/>Пуровский район, п. Пурпе, ул. Железнодорожная, 5"б" тел. директора МБОУ Филимонцевой Любови Ильиничны 8(34936) 6-73-40 <text:s/>http://purpeschool3.edusite.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поселка Пурпе, в шаговой доступности располагаются два досуговых учреждения - <text:s/>МБОУ ДК "Газовик". Разработана программа ЛОЛ <text:s/>"Ребячья вселенная". Цель программы: создание условий для оздоровления, отдыха и рационального использования каникулярного времени учащихся. Медицинское обслуживание осуществляет школьный медработник ГБУЗ ЯНАО "Таркосалинская ЦРБ", </text:p>
          </table:table-cell>
          <table:table-cell table:style-name="ce35"/>
          <table:table-cell table:number-columns-repeated="1008"/>
        </table:table-row>
        <table:table-row table:style-name="ro1">
          <table:table-cell table:style-name="ce4" office:value-type="float" office:value="9" calcext:value-type="float">
            <text:p>9</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Космическое путешествие" на базе МБОУ "Средняя общеобразовательная школа №1" п. Ханымей. Заняиия по интересам детей, с экологической направленностью. </text:p>
          </table:table-cell>
          <table:table-cell table:style-name="ce20" office:value-type="string" calcext:value-type="string">
            <text:p>муниципальная</text:p>
          </table:table-cell>
          <table:table-cell table:style-name="ce20" office:value-type="string" calcext:value-type="string">
            <text:p>ОКПО – 48731598</text:p>
            <text:p/>
            <text:p>ОГРН - 1028900858656</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87, <text:s/>ЯНАО, <text:s/>Пуровский район, п. Ханымей, ул . Школьная, 1"б" тел. директора МБОУ Летвишко Галины Александровны 8(34997) 1-15-70 <text:s/>http://hanymei-1.narod.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5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поселка Ханымей, в шаговой доступности располагаются спортивный комплекс <text:s/>МАУДО ДЮШСШ "Хыльмик". Разработана программа экологического направления "Экологическая карусель", целью которой было не только создание условий для полноценного отдыха и оздоровления детей в летний период, а воспитание трудолюбия и привлечение ребят к выполнению общественно-полезного труда. Мировоззренческая идея лагеря - экологическая культура как образ деятельности и мышления. Миссия педагогического коллектива - создание условий для развития экологической культуры.. Медицинское обслуживание осуществляет школьный медработник ГБУЗ ЯНАО "Таркосалинская ЦРБ", </text:p>
          </table:table-cell>
          <table:table-cell table:style-name="ce35"/>
          <table:table-cell table:number-columns-repeated="1008"/>
        </table:table-row>
        <table:table-row table:style-name="ro1">
          <table:table-cell table:style-name="ce4" office:value-type="float" office:value="10" calcext:value-type="float">
            <text:p>10</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Доброград" на базе МКОУ "Школа-интернат среднего (полного) общего образования" с.Самбург.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 41266081  ОГРН 1028900858700</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70 <text:s/>ЯНАО, <text:s/>Пуровский район, с. Самбург, ул . Подгорная, 29 тел. директора МКОУ Муравьевой Анны Мячеславовны 8(34997) 3-10-65 <text:s/>www.samburg-school.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с. Самбург. Разработана программа ЛОЛ <text:s/>"Доброград". Цель: объединение мер по комплексному формированию физического и нравственного развития, формирование знаний об экологии, культуре истории родного края и страны в целом. Медицинское обслуживание осуществляет школьный медработник филиал ГБУЗ ЯНАО "ТСРБ", поселковая больница с. Самбург.</text:p>
          </table:table-cell>
          <table:table-cell table:style-name="ce35"/>
          <table:table-cell table:number-columns-repeated="1008"/>
        </table:table-row>
        <table:table-row table:style-name="ro1">
          <table:table-cell table:style-name="ce4" office:value-type="float" office:value="11" calcext:value-type="float">
            <text:p>11</text:p>
          </table:table-cell>
          <table:table-cell table:style-name="ce4" office:value-type="string" calcext:value-type="string">
            <text:p>Пуровский район</text:p>
          </table:table-cell>
          <table:table-cell table:style-name="ce20" office:value-type="string" calcext:value-type="string">
            <text:p>Летний пришкольный оздоровительный лагерь "Детство" на базе <text:s/>МКОУ "Школа-интернат основного общего образования" с.Халясавэй.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3141149595 <text:s text:c="3"/>ОГРН 1028900860658</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4, <text:s/>ЯНАО, <text:s/>Пуровский район, с. Халясавэй, ул . Ненецкая, 1 тел. директора МКОУ Шестаковой Эльвиры Геннадьевны 8(34997) 3-39-75 <text:s/>www.sckool-kharam.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в работе</text:p>
          </table:table-cell>
          <table:table-cell table:style-name="ce20" office:value-type="string" calcext:value-type="string">
            <text:p>Лагерь находится в черте с. Халясавэй. Разработана программа ЛОЛ <text:s/>"Детство". Цель: создать благоприятные условия для укрепления здоровья и отдыха детей, проведение работы с детьми по развитию и воспитанию в сочетании с оздоровительным отдыхом, расширение экологического кругозора. Медицинское обслуживание осуществляет школьный медработник ГБУЗ ЯНАО "Таркосалинская ЦРБ", </text:p>
          </table:table-cell>
          <table:table-cell table:style-name="ce35"/>
          <table:table-cell table:number-columns-repeated="1008"/>
        </table:table-row>
        <table:table-row table:style-name="ro1">
          <table:table-cell table:style-name="ce4" office:value-type="float" office:value="1" calcext:value-type="float">
            <text:p>1</text:p>
          </table:table-cell>
          <table:table-cell table:style-name="ce4" office:value-type="string" calcext:value-type="string">
            <text:p>Тазовский район</text:p>
          </table:table-cell>
          <table:table-cell table:style-name="ce20" office:value-type="string" calcext:value-type="string">
            <text:p>Лагерь с дневным пребыванием детей МБОУ Тазовская средняя общеобразовательная школа "Нескучные каникулы"</text:p>
          </table:table-cell>
          <table:table-cell table:style-name="ce20" office:value-type="string" calcext:value-type="string">
            <text:p>муниципальная</text:p>
          </table:table-cell>
          <table:table-cell table:style-name="ce20" office:value-type="string" calcext:value-type="string">
            <text:p>36270732/1028900688684</text:p>
          </table:table-cell>
          <table:table-cell table:style-name="ce20" office:value-type="string" calcext:value-type="string">
            <text:p>Департамент образования Администрации Тазовского района/Муниципальное бюджетное общеобразовательное учреждение Тазовская средняя общеобразовательная школа</text:p>
          </table:table-cell>
          <table:table-cell table:style-name="ce20" office:value-type="string" calcext:value-type="string">
            <text:p>629350, ЯНАО, Тазовский район, п. Тазовский,ул.Заполярная, 9, тел. директора МБОУ ТСОШ, Борисовой Ольги Николаевны -8(34940)2 -11- 60, начальника лагеря Юрьева Геннадия Геннадьевича 8 (349 40) 2-11-56, mboutsosh@bk.ru <text:s/></text:p>
          </table:table-cell>
          <table:table-cell table:style-name="ce20" office:value-type="string" calcext:value-type="string">
            <text:p>Сезонный, 2 смены, 1 смена: <text:s/>с 27.06.2018 до 20.07.2018 <text:s text:c="2"/>Б 2 смена: с 24.07.2018 до 15.08.2018</text:p>
          </table:table-cell>
          <table:table-cell table:style-name="ce20" office:value-type="string" calcext:value-type="string">
            <text:p>1 смена: количество детей - 35, возраст от 7 лет до 14 лет <text:s text:c="4"/>2 смена: количество детей - 35, возраст от 7 лет до 14 лет</text:p>
          </table:table-cell>
          <table:table-cell table:style-name="ce20" office:value-type="string" calcext:value-type="string">
            <text:p>Набор помещений <text:s/>оздоровительного учреждения включает: игровые комнаты, спальные комнаты для дневного отдыха детей, медицинский кабинет, спортивный зал, пищеблок, раздевалку для верхней одежды, кладовую спортинвента¬ря, игр и кружкового инвентаря, библиотеку, помещение санитарной комнаты, санузлы и умывальники.</text:p>
          </table:table-cell>
          <table:table-cell table:style-name="ce20" office:value-type="string" calcext:value-type="string">
            <text:p>1 006,00/14,37 руб.</text:p>
          </table:table-cell>
          <table:table-cell table:style-name="ce20" office:value-type="string" calcext:value-type="string">
            <text:p>отсутствует</text:p>
          </table:table-cell>
          <table:table-cell table:style-name="ce20" office:value-type="string" calcext:value-type="string">
            <text:p>I или II группа (уточняется в территориальном отделе Роспотребнадзора)</text:p>
          </table:table-cell>
          <table:table-cell table:style-name="ce20" office:value-type="string" calcext:value-type="string">
            <text:p>Дата проведения экспертной оценки - 24.05.2018 г. 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Участок оздоровительного учреждения  благоустроен, озеленен, имеет</text:p>
            <text:p>удобные подъездные пути и разделен на зоны (физкультурно-оздоровительную, административно-хозяйственную, для отдыха), с оборудованием площадок для отдыха, занятий спортом,</text:p>
            <text:p>игр детей.</text:p>
            <text:p>На территории участка оздоровительного учреждения предусматриваются средства защи¬ты от солнца (которым служит здание образовательной организации).</text:p>
            <text:p>Используемое спортивное и игровое оборудование  безопасно, исправно,</text:p>
            <text:p>надежно, устойчиво закреплено и соответствует росту и возрасту детей. Здание школы находится в поселке Тазовский, медицинскую помощь оказывает медицинская сестра ГБУЗ ЯНАО "Тазовская центральная районная больница". Информация о лагере будет размаещаться на официальном сайте школы mboutsosh@bk.ru</text:p>
          </table:table-cell>
          <table:table-cell table:style-name="ce35"/>
          <table:table-cell table:number-columns-repeated="1008"/>
        </table:table-row>
        <table:table-row table:style-name="ro1">
          <table:table-cell table:style-name="ce4" office:value-type="float" office:value="2" calcext:value-type="float">
            <text:p>2</text:p>
          </table:table-cell>
          <table:table-cell table:style-name="ce4" office:value-type="string" calcext:value-type="string">
            <text:p>Тазовский район</text:p>
          </table:table-cell>
          <table:table-cell table:style-name="ce20" office:value-type="string" calcext:value-type="string">
            <text:p>Лагерь с дневным пребыванием детей "Тундровичок"</text:p>
          </table:table-cell>
          <table:table-cell table:style-name="ce20" office:value-type="string" calcext:value-type="string">
            <text:p>муниципальная</text:p>
          </table:table-cell>
          <table:table-cell table:style-name="ce20" office:value-type="string" calcext:value-type="string">
            <text:p>02081190/1028900689289</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дение Антипаютинская школа-интернат среднего общего образования</text:p>
          </table:table-cell>
          <table:table-cell table:style-name="ce20" office:value-type="string" calcext:value-type="string">
            <text:p>629360,ЯНАО, Тазовский район, с.Антипаюта ул. Советская 21 тел. и.о. директора МКОУ АШИ, Тетерюк Алены Александровны-8 (349 40)6-41- 38, начальника лагеря 1 смены - Тузовой Светланы Алексеевны, начальника лагеря 2 смены - Ждановой Татьяны Владимировны- 8 349 40 6 -42 -38, aschool89@mail.ru</text:p>
          </table:table-cell>
          <table:table-cell table:style-name="ce20" office:value-type="string" calcext:value-type="string">
            <text:p>Сезонный, 1 смена: с 01июня по29 июня <text:s text:c="30"/>(21 день) <text:s text:c="24"/>2 смена: с 02 июля по 28 июля <text:s text:c="6"/>(21 день) <text:s text:c="98"/>Режим работы: ежедневно <text:s/>с <text:s/>08:30 до 16:00 . <text:s text:c="38"/>Выходной- суббота, воскресенье <text:s text:c="2"/></text:p>
          </table:table-cell>
          <table:table-cell table:style-name="ce20" office:value-type="string" calcext:value-type="string">
            <text:p>1 смена: 35 детей в возрасте <text:span text:style-name="T4">7-14 лет</text:span> (включительно)                                           2 смена: 35 детей в возрасте<text:span text:style-name="T4"> 7-14 лет</text:span> (включительно)                                       (включительно)    </text:p>
          </table:table-cell>
          <table:table-cell table:style-name="ce20" office:value-type="string" calcext:value-type="string">
            <text:p>Проведение досуга осуществляется на базе МКОУ АШИ, спортивной площадке , а также в СДК, сельской библиотеке (по плану). В помещении где находятся дети ведется видеонаблюдение есть пост охраны, пожарная кнопка. Все сотрудники лагеря имеют медицинские книжки с пометкой "Допущен к работе", а также проходят <text:s/>сан. минимум.</text:p>
          </table:table-cell>
          <table:table-cell table:style-name="ce20" office:value-type="string" calcext:value-type="string">
            <text:p>323,75/4,63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text:s/>89.96.01.000.М.000047.05.18 от 08.05.2018 г. 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text:p>
          </table:table-cell>
          <table:table-cell table:style-name="ce20" office:value-type="string" calcext:value-type="string">
            <text:p>Летний оздоровительный лагерь с дневным пребыванием детей "Тундровичок" работает на базе МКОУ АШИ <text:s/>с.Антипаюта Тазовского района от п. Тазовский 250 км. Работа в ЛОП ведется по программе "Сказочное путешествие". Медицинская помощь в лагере оказывается медсестрой ГБУЗ ЯНАО Тазовская ЦРБ АУБ . Информация о ходе ЛОК 2018 года будет размещаться на сайте aschool89@mail.ru</text:p>
          </table:table-cell>
          <table:table-cell table:style-name="ce35"/>
          <table:table-cell table:number-columns-repeated="1008"/>
        </table:table-row>
        <table:table-row table:style-name="ro1">
          <table:table-cell table:style-name="ce4" office:value-type="float" office:value="3" calcext:value-type="float">
            <text:p>3</text:p>
          </table:table-cell>
          <table:table-cell table:style-name="ce4" office:value-type="string" calcext:value-type="string">
            <text:p>Тазовский район</text:p>
          </table:table-cell>
          <table:table-cell table:style-name="ce20" office:value-type="string" calcext:value-type="string">
            <text:p>Лагерь с дневным пребыванием детей"В поисках сокровищ пиратов Карского моря"</text:p>
          </table:table-cell>
          <table:table-cell table:style-name="ce20" office:value-type="string" calcext:value-type="string">
            <text:p>муниципальная</text:p>
          </table:table-cell>
          <table:table-cell table:style-name="ce20" office:value-type="string" calcext:value-type="string">
            <text:p>50530921/1028900688530</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едние МКОУ Гыданская школа интернат среднего общего образования имени Н.И. Яптунай</text:p>
          </table:table-cell>
          <table:table-cell table:style-name="ce20" office:value-type="string" calcext:value-type="string">
            <text:p>629360, ЯНАО, Тазовский район, с. Гыда,мк. Школьный, д.1, 629372 <text:s text:c="42"/>тел. директора МКОУ ГШИ Слободянюк Татьяны Александровны <text:s/>8(349 40) 6- 33 -10, начальника лагеря Павловой Татьяны Александровны - 8-951-989-78-79, schoolgd@mail.ru.</text:p>
          </table:table-cell>
          <table:table-cell table:style-name="ce20" office:value-type="string" calcext:value-type="string">
            <text:p>Сезонный. 1 смена . Режим работы ежедневно с 9.00-16.30. <text:s/>Пн-сб. <text:s text:c="2"/>Вскресенье выходной <text:s text:c="4"/></text:p>
          </table:table-cell>
          <table:table-cell table:style-name="ce20" office:value-type="string" calcext:value-type="string">
            <text:p>1 смена- 50 детей в возрасте 6.5-14 лет</text:p>
          </table:table-cell>
          <table:table-cell table:style-name="ce20" office:value-type="string" calcext:value-type="string">
            <text:p>Проведение досуга осуществляется на базе школы-интерната, имеются отдельные игровые комнаты, спортивная площадка, пост охраны, помещения, где ведется видеонаблюдение, имеется отдельный пищеблок, санитарные узлы с хранящимся в нем инвентарем.</text:p>
          </table:table-cell>
          <table:table-cell table:style-name="ce20" office:value-type="string" calcext:value-type="string">
            <text:p>264,49/5,29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6.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text:p>
          </table:table-cell>
          <table:table-cell table:style-name="ce20" office:value-type="string" calcext:value-type="string">
            <text:p>Летний оздоровительный лагерь с дневным пребыванием детей "В поисках сокровищ пиратов Карского моря" расположен и функционирует на базе МКОУ ГШИ им. Н.И. Яптунай среднего общего образования. Имеются отдельные помещения для осуществления спортивно-игоровой деятельности, зоны отдыха,все используемое оборудование исправно. Медицинская помощь оказывается специалистом ГБУЗ ЯНАО Тазовская ЦРБ ГУБ. Вся информация о летней оздоровительной кампании 2018 года будет размещаться на сайте <text:s/>schoolgd@mail.ru <text:s/></text:p>
          </table:table-cell>
          <table:table-cell table:style-name="ce35"/>
          <table:table-cell table:number-columns-repeated="1008"/>
        </table:table-row>
        <table:table-row table:style-name="ro1">
          <table:table-cell table:style-name="ce4" office:value-type="float" office:value="4" calcext:value-type="float">
            <text:p>4</text:p>
          </table:table-cell>
          <table:table-cell table:style-name="ce4" office:value-type="string" calcext:value-type="string">
            <text:p>Тазовский район</text:p>
          </table:table-cell>
          <table:table-cell table:style-name="ce20" office:value-type="string" calcext:value-type="string">
            <text:p>Летний оздоровительный лагерь «Солнечный город» с дневным пребыванием детей при МКОУ Газ-Салинская средняя общеобразовательная школа</text:p>
          </table:table-cell>
          <table:table-cell table:style-name="ce20" office:value-type="string" calcext:value-type="string">
            <text:p>муниципальная</text:p>
          </table:table-cell>
          <table:table-cell table:style-name="ce20" office:value-type="string" calcext:value-type="string">
            <text:p>49839984/1038900740647</text:p>
          </table:table-cell>
          <table:table-cell table:style-name="ce20" office:value-type="string" calcext:value-type="string">
            <text:p>Департамент образования Администрации Тазовского района/ Муниципальное казенное общеобразовательное учреждение Газ-Салинская средняя общеобразовательная школа</text:p>
          </table:table-cell>
          <table:table-cell table:style-name="ce20" office:value-type="string" calcext:value-type="string">
            <text:p><text:s text:c="3"/>Фактический адрес: ул. Геологоразведчиков, д. 12, с. Газ-Сале, Тазовский район, ЯНАО, 629365, <text:s/>Юридический: ул. Мыльцева, д. 9, с. Газ-Сале, Тазовский район, ЯНАО, 629365, тел. директора МКОУ ГСОШ, Кайля Александра Петровича 8 (349 40) 2 -34 -09, начальника ЛОП 1, 2 смены Етмишевой Татьяны Михайловны-8 (349 40) 2 -34-98, inbox@gazsl.ru.</text:p>
          </table:table-cell>
          <table:table-cell table:style-name="ce20" office:value-type="string" calcext:value-type="string">
            <text:p>Сезонный, <text:s text:c="2"/>1 смена: с 04.06.2018 до 28.06.2018, <text:s text:c="30"/>2 смена с 02.07.2018 по 25.07.2018 <text:s text:c="3"/>Режим работы: ежедневно с 8.30 до 18.00. Выходной: воскресенье.</text:p>
          </table:table-cell>
          <table:table-cell table:style-name="ce20" office:value-type="string" calcext:value-type="string">
            <text:p>1 смена: количество детей 45, возраст от 6,5 лет до 14 лет, <text:s text:c="9"/>2 смена: количество детей 25, возраст от 6,5 лет до 14 лет</text:p>
          </table:table-cell>
          <table:table-cell table:style-name="ce20" office:value-type="string" calcext:value-type="string">
            <text:p>Помещение оздоровительного учреждения включает: игровые комнаты, спальные комнаты для дневного отдыха детей, медицинский кабинет, раздевалки для верхней одежды, кладовую спортинвентаря, игр и кружкового инвентаря, душевые, санузлы и умывальники. Питание организовано на базе МКОУ Газ-Салинская средняя <text:s text:c="3"/>общеобразовательная школа (пищеблок средней школы) , имеются камеры видеонаблюдения, пост охраны</text:p>
          </table:table-cell>
          <table:table-cell table:style-name="ce20" office:value-type="string" calcext:value-type="string">
            <text:p>352,04/5,03 руб</text:p>
          </table:table-cell>
          <table:table-cell table:style-name="ce20" office:value-type="string" calcext:value-type="string">
            <text:p>отсутствует</text:p>
          </table:table-cell>
          <table:table-cell table:style-name="ce20" office:value-type="float" office:value="1" calcext:value-type="float">
            <text:p>1</text:p>
          </table:table-cell>
          <table:table-cell table:style-name="ce20" office:value-type="string" calcext:value-type="string">
            <text:p>89.96.01.000.М.000040.04.18 от 28.04.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Дата проверки-11.06.2018 г.</text:p>
          </table:table-cell>
          <table:table-cell table:style-name="ce20" office:value-type="string" calcext:value-type="string">
            <text:p>Участок  благоустроен, озеленен, имеет удобные подъездные пути, с оборудованой  площадкой для отдыха, игр детей.</text:p>
            <text:p>Здание лагеря находится в с. Газ-Сале, Тазовского района. Медицинскую помощь оказывает медицинская сестра Газ-Салинской участковой больницы. Программа пришкольного  летнего оздоровительного лагеря с дневным пребыванием детей на базе МКОУ ГСОШ» «Солнечный город» разработана по следующим направлениям: физкультурно-оздоровительная деятельность; экологическое направление; художественно-творческая деятельность., информация о ходе ЛОК 2018 года будет размещаться на сайте inbox@gazsl.ru.</text:p>
          </table:table-cell>
          <table:table-cell table:style-name="ce35"/>
          <table:table-cell table:number-columns-repeated="1008"/>
        </table:table-row>
        <table:table-row table:style-name="ro1">
          <table:table-cell table:style-name="ce4" office:value-type="float" office:value="5" calcext:value-type="float">
            <text:p>5</text:p>
          </table:table-cell>
          <table:table-cell table:style-name="ce4" office:value-type="string" calcext:value-type="string">
            <text:p>Тазовский район</text:p>
          </table:table-cell>
          <table:table-cell table:style-name="ce20" office:value-type="string" calcext:value-type="string">
            <text:p>Летний <text:s/>оздоровительный лагерь с дневным пребываем детей "Планета детства"</text:p>
          </table:table-cell>
          <table:table-cell table:style-name="ce20" office:value-type="string" calcext:value-type="string">
            <text:p>муниципальная</text:p>
          </table:table-cell>
          <table:table-cell table:style-name="ce20" office:value-type="string" calcext:value-type="string">
            <text:p>72306130/1038900748479</text:p>
          </table:table-cell>
          <table:table-cell table:style-name="ce20" office:value-type="string" calcext:value-type="string">
            <text:p>Департамент образования Администрации Тазовского района/ Муниципальное казенное общеобразовательное учреждение начального общего образования Находкинская школа-интернат</text:p>
          </table:table-cell>
          <table:table-cell table:style-name="ce20" office:value-type="string" calcext:value-type="string">
            <text:p>629360, ЯНАО, Тазовский район,село Находка, мкр. Школьный, 2,тел. и.о. директора МКОУ НШИ, начальника лагеря Ненянг Ирины Нумовны 8 (34940) 6- 51- 47, сайт школы http://mkounshi.ru/</text:p>
          </table:table-cell>
          <table:table-cell table:style-name="ce20" office:value-type="string" calcext:value-type="string">
            <text:p>Сезонный, 1 площадка- с 01.06. по 30.06.2018, режим работы с 8.30 до 18.00, профильное направление - "Патриотическое". <text:s text:c="8"/></text:p>
          </table:table-cell>
          <table:table-cell table:style-name="ce20" office:value-type="string" calcext:value-type="string">
            <text:p>1 смена - количество человек 20.Возраст-6,5-11 лет</text:p>
          </table:table-cell>
          <table:table-cell table:style-name="ce20" office:value-type="string" calcext:value-type="string">
            <text:p>Помещение оздоровительного учреждения включает: игровые комнаты, спальные комнаты для дневного отдыха детей, раздевалки для верхней одежды, кладовую спортинвентаря, игр и кружкового инвентаря, душевые, санузлы и умывальники, имеются камеры видеонаблюдения, пост охраны, питание осуществляется на базе школы-интернатат, медицинскаяч помощь оказывается медсестрой ГБУЗ ЯНА "Тазовская ЦРБ" Находкинской УБ.</text:p>
          </table:table-cell>
          <table:table-cell table:style-name="ce20" office:value-type="string" calcext:value-type="string">
            <text:p>68,61/3,43 руб.</text:p>
          </table:table-cell>
          <table:table-cell table:style-name="ce20" office:value-type="string" calcext:value-type="string">
            <text:p>отсутсвуют</text:p>
          </table:table-cell>
          <table:table-cell table:style-name="ce20" office:value-type="float" office:value="1" calcext:value-type="float">
            <text:p>1</text:p>
          </table:table-cell>
          <table:table-cell table:style-name="ce20" office:value-type="string" calcext:value-type="string">
            <text:p>89.96.01.000.М.000050.05.18 от 08.05.2018 г. <text:s/>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text:p>
          </table:table-cell>
          <table:table-cell table:style-name="ce20" office:value-type="string" calcext:value-type="string">
            <text:p>ЛДПД расположен на территории МКОУ НШИ, программа лагеря с дневным пребыванием детей "Планета детства" разработана согласно "Патриотическому" направлению, медицинская помощь оказывается медсестрой Находкинской УБ. Информация о ходе летней оздоровительной кампании будет размещаться на сайте http://mkounshi.ru.</text:p>
          </table:table-cell>
          <table:table-cell table:style-name="ce35"/>
          <table:table-cell table:number-columns-repeated="1008"/>
        </table:table-row>
        <table:table-row table:style-name="ro1">
          <table:table-cell table:style-name="ce6" office:value-type="float" office:value="6" calcext:value-type="float">
            <text:p>6</text:p>
          </table:table-cell>
          <table:table-cell table:style-name="ce4" office:value-type="string" calcext:value-type="string">
            <text:p>Тазовский район</text:p>
          </table:table-cell>
          <table:table-cell table:style-name="ce20" office:value-type="string" calcext:value-type="string">
            <text:p>Летний оздоровительный лагерь с дневным пребыванием детей "Добровольцы Тасу Ява"</text:p>
          </table:table-cell>
          <table:table-cell table:style-name="ce20" office:value-type="string" calcext:value-type="string">
            <text:p>муниципальная</text:p>
          </table:table-cell>
          <table:table-cell table:style-name="ce20" office:value-type="string" calcext:value-type="string">
            <text:p>39343294/1028900688673</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дение Тазовская школа-интернат среднего общего образования </text:p>
          </table:table-cell>
          <table:table-cell table:style-name="ce20" office:value-type="string" calcext:value-type="string">
            <text:p><text:s/>12629350, РФ, ЯНАО, Тюменская область, п. Тазовский, ул. Кирова 12 /629350, ЯНАО, Тазовский район, п. Тазовский,ул. Кирова 12, директор Зятев Иван Александрович, номер телефона директора 8(349 40)2 18 91, <text:s/>начальник лагеря 1 смены Вэнго Анастасия Геннадьевна, 89822685872, начальник лагеря 2 смены на утверждении,электронный адрес: student.ka13@mail.ru, <text:s/>электронный адрес МКОУ ТШИ - mkoutshi@mail.ru.</text:p>
          </table:table-cell>
          <table:table-cell table:style-name="ce20" office:value-type="string" calcext:value-type="string">
            <text:p>Сезонный,1 смена: с 31 мая по 25 июня                         социальная направленность       (21 день)                         2 смена: с 28 июня по 21 июля      (21 день)                                                              Режим работы: ежедневно  с  09:00 до 17:00 понедельник-пятница,<text:span text:style-name="T3"> с</text:span> 09.00 до 14.00 суббота.                                       Выходной-воскресенье, профильное направление 1 смены-социальное.</text:p>
          </table:table-cell>
          <table:table-cell table:style-name="ce20" office:value-type="string" calcext:value-type="string">
            <text:p>1 <text:s/>смена: 40 детей в возрасте 6,6-14 лет (включительно) <text:s text:c="42"/>2 смена: <text:s/>35 детей в возрасте 6,6-14 лет (включительно) </text:p>
          </table:table-cell>
          <table:table-cell table:style-name="ce20" office:value-type="string" calcext:value-type="string">
            <text:p>ЛДПД "Добровольцы Тасу Ява" расположен в 12 корпусе, <text:s/>канализация имеется (септик), наличие подводки горячей и холодной воды, мебелью обеспечено. <text:s text:c="2"/>Спортивный зал располагается (в старшей школе) соответствует санитарным требованиям, имеется пост охраны, камеры видеонаблюдения.</text:p>
          </table:table-cell>
          <table:table-cell table:style-name="ce20" office:value-type="string" calcext:value-type="string">
            <text:p>476,82/6,36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9.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Лагерь расположен на территории МКОУ ТШИ, медицинская помощь оказывается в медицинском кабинете школы-интерната. Информация о ходе провеедния ЛОК 2018 года будет размещена на сайте школы-интерната mkoutshi@mail.ru <text:s/>, программа летнего оздоровительного лагеря "Добровольцы Тасу-Ява", социальной направленности.</text:p>
          </table:table-cell>
          <table:table-cell table:style-name="ce35"/>
          <table:table-cell table:number-columns-repeated="1008"/>
        </table:table-row>
        <table:table-row table:style-name="ro1">
          <table:table-cell table:style-name="ce6" office:value-type="float" office:value="7" calcext:value-type="float">
            <text:p>7</text:p>
          </table:table-cell>
          <table:table-cell table:style-name="ce4" office:value-type="string" calcext:value-type="string">
            <text:p>Тазовский район</text:p>
          </table:table-cell>
          <table:table-cell table:style-name="ce20" office:value-type="string" calcext:value-type="string">
            <text:p>Летний оздоровительный лагерь "Солнышко" с дневным пребыванием детей</text:p>
          </table:table-cell>
          <table:table-cell table:style-name="ce20" office:value-type="string" calcext:value-type="string">
            <text:p>муниципальная</text:p>
          </table:table-cell>
          <table:table-cell table:style-name="ce20" office:value-type="string" calcext:value-type="string">
            <text:p>39359220/1028900688970</text:p>
          </table:table-cell>
          <table:table-cell table:style-name="ce20" office:value-type="string" calcext:value-type="string">
            <text:p><text:s/>Департамент образования Администрации Тазовского района/ Муниципальное бюджетное образовательное учреждение дополнительного образования "Тазовский районный Дом творчества"</text:p>
          </table:table-cell>
          <table:table-cell table:style-name="ce20" office:value-type="string" calcext:value-type="string">
            <text:p>629350, ЯНАО, Тазовский район п. Тазовский ул. Калинина д. 2 Адрес юридический: 629350, ЯНАО, Тазовский район п. Тазовский ул. Калинина д.2; телефон директора, Ворожцовой Елены Сергеевны, 8(349 40)2-12-38, начальника лагеря - Вакиловой Галины Валентиновны- 8 (349 40) 2-12-38, ddt8773@mail.ru</text:p>
          </table:table-cell>
          <table:table-cell table:style-name="ce20" office:value-type="string" calcext:value-type="string">
            <text:p>Сезонный: 1 смена: с 01 июня по 29 июня (21 день)</text:p>
          </table:table-cell>
          <table:table-cell table:style-name="ce20" office:value-type="string" calcext:value-type="string">
            <text:p>1 смена:<text:span text:style-name="T5"> 42 человека в возрасте от 6,5 до 14 лет (включительно).</text:span></text:p>
          </table:table-cell>
          <table:table-cell table:style-name="ce20" office:value-type="string" calcext:value-type="string">
            <text:p>Размещение детей на базе МБОУ ДО "Тазовский РДТ" из расчета не менее 4,5 кв. м. на одно место в комнате. Трехразовое питание, обеспеченность питьевой водой гарантированного качества. Культурно-массовые, спортивно-оздоровительные мероприятия в соответствии с программой работы лагеря. Противопожарная безопасность: наличие заряженных, исправных</text:p>
            <text:p>первичных средств пожаротушения; Наличие исправной автоматической</text:p>
            <text:p>пожарной сигнализации; наличие исправной системы оповещения</text:p>
            <text:p>и управления эвакуацией людей при</text:p>
            <text:p>пожаре; Наличие исправной системы</text:p>
            <text:p>дымоудаления;  состояние путей эвакуации обеспечивает</text:p>
            <text:p>беспрепятственный выход; наличие исправного оборудования</text:p>
            <text:p>аварийного освещения зданий; обеспечение персонала организации</text:p>
            <text:p>средствами индивидуальной защиты</text:p>
            <text:p>органов дыхания; исправное состояние электропроводки и</text:p>
            <text:p>электрооборудования. Антитеррористическая защищенность: наличие исправного ограждения по</text:p>
            <text:p>периметру образовательного учреждения; Наличие исправной системы</text:p>
            <text:p>видеонаблюдения; наличие исправной тревожной</text:p>
            <text:p>сигнализации.</text:p>
            <text:p> Соблюдение санитарно-эпидемиологических нормативов и требований: Наличие исправных систем канализации и</text:p>
            <text:p>водоснабжения;</text:p>
            <text:p>наличие исправных систем</text:p>
            <text:p>электроснабжения ; наличие оборудованных медицинских</text:p>
            <text:p>кабинетов; своевременное прохождение персоналом</text:p>
            <text:p>медицинского осмотра; отсутствие неисполненных предписаний</text:p>
            <text:p>Роспотребнадзора</text:p>
          </table:table-cell>
          <table:table-cell table:style-name="ce20" office:value-type="string" calcext:value-type="string">
            <text:p>862,00/21,55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8.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Летний оздоровительный лагерь с дневным пребыванием</text:p>
            <text:p>«Солнышко» располагается на базе МБОУ ДО "Тазовский районный Дом  творчества " в центральной части п. Тазовский. В шаговой доступности - Спортивная школа, краеведческий музей, районная библиотека, Центр Национальных культур.  Хорошо оборудованы подъездные пути, дорога с твёрдым покрытием.Адрес сайта лагеря: taz-ddt.ru На период работы</text:p>
            <text:p>лагеря медицинская помощь будет оказана </text:p>
            <text:p>медецинской сестрой на условиях договора с ГБУЗ "Тазовская ЦРБ".  В период работы лагеря будут</text:p>
            <text:p>реализованы программы: "Коникулы в "Гравити Фоллз: приключения каждый день". Информация о ходе ЛОК 2018 года размещается на официальном сайте ddt8773@mail.ru</text:p>
          </table:table-cell>
          <table:table-cell table:style-name="ce35"/>
          <table:table-cell table:number-columns-repeated="1008"/>
        </table:table-row>
        <table:table-row table:style-name="ro1">
          <table:table-cell table:style-name="ce6" office:value-type="float" office:value="1" calcext:value-type="float">
            <text:p>1</text:p>
          </table:table-cell>
          <table:table-cell table:style-name="ce6" office:value-type="string" calcext:value-type="string">
            <text:p>Красноселькупский район</text:p>
          </table:table-cell>
          <table:table-cell table:style-name="ce25" office:value-type="string" calcext:value-type="string">
            <text:p>Летний оздоровительный лагерь с дневным пребыванием детей на базе Муниципальное общеобразовательное учреждение Красноселькупская средняя общеобразовательная школа "Радуга"</text:p>
          </table:table-cell>
          <table:table-cell table:style-name="ce31" office:value-type="string" calcext:value-type="string">
            <text:p>муниципальная</text:p>
          </table:table-cell>
          <table:table-cell table:style-name="ce40" office:value-type="string" calcext:value-type="string">
            <text:p>12527505/1068911007439</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47" office:value-type="string" calcext:value-type="string">
            <text:p>629380 Ямало-Ненецкий автономный округ, с.Красноселькуп, ул.Советская, д.5 (здание средней школы); ул.Нагорная, 31 (здание начальной школы); Директор школы: Ефименко Татьяна Васильевна. Начальник лагеря 1 смены : Десяткова Светлана Михайловна. Начальник лагеря 2 смены: Семенова Татьяна Геннадьевна <text:s/>8(34932)2-14-35; приемная/факс 2-23-45; 2-23-94, raduga@education-ruo.ru</text:p>
          </table:table-cell>
          <table:table-cell table:style-name="ce20" office:value-type="string" calcext:value-type="string">
            <text:p>Сезонный, 1 смена с 01 июня по 02 июля (21 рабочий день при пятидневной рабочей неделе); 2 смена с 04 июля по 01 августа (21 рабочий день при пятидневной рабочей неделе)</text:p>
          </table:table-cell>
          <table:table-cell table:style-name="ce20" office:value-type="string" calcext:value-type="string">
            <text:p>1 смена - 142 ребенка в возрасте от 7 до 15 лет, 2 смена - 60 детей в возрасте от 6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2.05.18 от 04.05.2018</text:p>
            <text:p>приказ о проверке №247 от 07.05.2018</text:p>
          </table:table-cell>
          <table:table-cell table:style-name="ce18" office:value-type="string" calcext:value-type="string">
            <text:p>Летний оздоровительный лагерь "Солнечный" с дневным пребыванием детей и с организацией питания находится в центре с.Красноселькуп на базе МОУ КСОШ "Радуга". В двух минутах ходьбы от лагеря находится ГБУЗ ЯНАО "КЦРБ", библиотека, музей, почта, сельская Администрация, МУ "Центр молодежных инициатив", благоустроенный и огороженный берег реки Таз. В шаговой доступности находятся здание ДЮЦа, Храм Василия мангазейского, Спортивная школа, благоустроенная и огороженная площадка для детей на Площади "Дружба". Лагерь оборудован удобными подъездными путями. Оборудована зонированая детская площадка при школе, участок озеленен, благоустроен и огорожен забором. Медицинские услуги <text:s/>оказываются медицинским работником ГБУЗ ЯНАО "КЦРБ". Вся информация об организации и проведении летнего лагеря будет освещяться в местных СМИ и на сайте образовательной организации: сайт:http://raduga-ks.ru/</text:p>
          </table:table-cell>
          <table:table-cell table:style-name="ce35" office:value-type="string" calcext:value-type="string">
            <text:p>Программа и направление работы лагеря находится на стадии разработки Администрацией школы</text:p>
          </table:table-cell>
          <table:table-cell table:number-columns-repeated="1008"/>
        </table:table-row>
        <table:table-row table:style-name="ro1">
          <table:table-cell table:style-name="ce6" office:value-type="float" office:value="2" calcext:value-type="float">
            <text:p>2</text:p>
          </table:table-cell>
          <table:table-cell table:style-name="ce6" office:value-type="string" calcext:value-type="string">
            <text:p>Красноселькупский район</text:p>
          </table:table-cell>
          <table:table-cell table:style-name="ce20" office:value-type="string" calcext:value-type="string">
            <text:p>Летний оздоровиетльный лагерь с дневным пребыванием детей на базе Муниципальное общеобразовательное учреждение "Толькинская школа-интернат среднего общего образования"</text:p>
          </table:table-cell>
          <table:table-cell table:style-name="ce31" office:value-type="string" calcext:value-type="string">
            <text:p>муниципальная</text:p>
          </table:table-cell>
          <table:table-cell table:style-name="ce40" office:value-type="string" calcext:value-type="string">
            <text:p>47196097/1028900624081</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47" office:value-type="string" calcext:value-type="string">
            <text:p>629382 Ямало-Ненецкий автономный округ, Красноселькупский район, с.Толька, ул.Сидирова, д.11, директор школы: Саруханян Марина Борисовна, Начальник лагеря (1и 2 смена) Калина Наталья Константиновна, тел(факс): 8(34932)3-13-67, tolka2009@mail.ru</text:p>
          </table:table-cell>
          <table:table-cell table:style-name="ce20" office:value-type="string" calcext:value-type="string">
            <text:p>Сезонный, 1 смена с 01 июня по 02 июля (21 рабочий день при пятидневной рабочей неделе); 2 смена с 04 июля по 01 августа (21 рабочий день при пятидневной рабочей неделе)</text:p>
          </table:table-cell>
          <table:table-cell table:style-name="ce20" office:value-type="string" calcext:value-type="string">
            <text:p>1 смена - 90 детей в возрасте от 7 до 15 лет, 2 смена - 50 детей в возрасте от 6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1.05.18 от 04.05.2018</text:p>
            <text:p>приказ о проверке №247 от 07.05.2018</text:p>
          </table:table-cell>
          <table:table-cell table:style-name="ce18" office:value-type="string" calcext:value-type="string">
            <text:p>Летний оздоровительный лагерь с дневным пребыванием детей <text:s/>и с организацией питания находится в центре поселка Толька на базе МОУ "ТШИ СОО". В минутной шаговой доступности находятся все объекты социальной и культурной сферы. Лагерь оборудован удобными подъездными путями, площадкой при школе-инетрнате. Участок озеленен, благоустроен и огорожен. Организация медицинского обслуживания будет осущетвляться медицинским работником ГБУз ЯНАО "КЦРБ".Информация об организации и ппроведении летней кампании будет освещяться в местных СМИ и на сайте образовательной организации: http://xn--h1aakibte0cd.xn--p1ai/?q=node</text:p>
          </table:table-cell>
          <table:table-cell table:style-name="ce35" office:value-type="string" calcext:value-type="string">
            <text:p>Программа и направление работы лагеря находится на стадии разработки Администрацией школы</text:p>
          </table:table-cell>
          <table:table-cell table:number-columns-repeated="1008"/>
        </table:table-row>
        <table:table-row table:style-name="ro1">
          <table:table-cell table:style-name="ce6" office:value-type="float" office:value="3" calcext:value-type="float">
            <text:p>3</text:p>
          </table:table-cell>
          <table:table-cell table:style-name="ce11" office:value-type="string" calcext:value-type="string">
            <text:p>Красноселькупский район</text:p>
          </table:table-cell>
          <table:table-cell table:style-name="ce20" office:value-type="string" calcext:value-type="string">
            <text:p>Пришкольный оздоровительный лагерь с дневным пребыванием детей на базе Муниципальное общеобразовательное учреждение "Раттовская школа-интерант основного общего образования имени Сергея Ивановича Ирикова"</text:p>
          </table:table-cell>
          <table:table-cell table:style-name="ce31" office:value-type="string" calcext:value-type="string">
            <text:p>муниципальная</text:p>
          </table:table-cell>
          <table:table-cell table:style-name="ce41" office:value-type="string" calcext:value-type="string">
            <text:p>47196080/1028900699090</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47" office:value-type="string" calcext:value-type="string">
            <text:p>629384 Ямало-Ненецкий автономный округ, Красноселькупский район, с.Ратта, ул.Хвойная, д.9, директор школы: Веселкова Татьяна Владимировна, начальник лагеря - Веселкова Татьяна Владимировна, 8(34932)2-50-61, ratta@education-ruo.ru</text:p>
          </table:table-cell>
          <table:table-cell table:style-name="ce18" office:value-type="string" calcext:value-type="string">
            <text:p>Сезонный, 1 смена с 01 июня по 02 июля (21 рабочий день при пятидневной рабочей неделе). Направление работы:туристско-краеведческое.</text:p>
          </table:table-cell>
          <table:table-cell table:style-name="ce20" office:value-type="string" calcext:value-type="string">
            <text:p>1 смена - 25 детей в возрасте от 7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0.05.18 от 04.05.2018</text:p>
            <text:p>приказ о проверке №247 от 07.05.2018</text:p>
          </table:table-cell>
          <table:table-cell table:style-name="ce18" office:value-type="string" calcext:value-type="string">
            <text:p>Летний оздоровительный лагерь с дневным пребыванием детей и организацией питания находится в центре поселка Ратта на базе МОУ "РШИ ООО им. С.И. Ирикова". В минутной шаговой доступности находятся все объекты культурной и социальной сферы. Оказание медицинских услуг будет осуществляться медицинским работником ГБУЗ ЯНАО "КЦРБ". Работа пришкольного лагеря будет вестись по туристско-краеведческому направлению. Вся информация о проведении и организации летнего отдыха будет освещаться в местных СМИ и на сайте образовательной организации: http://xn--h1albaah1d.xn--p1ai/ </text:p>
          </table:table-cell>
          <table:table-cell table:style-name="ce35" office:value-type="string" calcext:value-type="string">
            <text:p>Проект программы работы лагеря готов, находится на согласовании </text:p>
          </table:table-cell>
          <table:table-cell table:number-columns-repeated="1008"/>
        </table:table-row>
        <table:table-row table:style-name="ro1">
          <table:table-cell table:style-name="ce6" office:value-type="float" office:value="1" calcext:value-type="float">
            <text:p>1</text:p>
          </table:table-cell>
          <table:table-cell table:style-name="ce11"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25/1028900555870</text:p>
          </table:table-cell>
          <table:table-cell table:style-name="ce20" office:value-type="string" calcext:value-type="string">
            <text:p>Управление образования/Муниципальное общеобразовательное учреждение «Социокультурный центр» с.Лопхари <text:s/></text:p>
          </table:table-cell>
          <table:table-cell table:style-name="ce20" office:value-type="string" calcext:value-type="string">
            <text:p>629645 , ЯНАО,Шурышкарский район, с.Лопхари, ул.Советская 42, тел. (34994)65228, lopharicenter@mail.ru</text:p>
          </table:table-cell>
          <table:table-cell table:style-name="ce20" office:value-type="string" calcext:value-type="string">
            <text:p><text:s text:c="2"/>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актовый зал, компьютерный класс, библиотека и музейная комната, комнаты для кружковой работы.</text:p>
          </table:table-cell>
          <table:table-cell table:style-name="ce20" office:value-type="string" calcext:value-type="string">
            <text:p>8406/400,29</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Муравейник". Медицинское обслуживание осуществляется в медицинском кабинете медицинским работником ГБУЗ "Мужевская ЦРБ", закрепленного за данной образовательной организацией. www.lophari-school.ru</text:p>
          </table:table-cell>
          <table:table-cell table:style-name="ce35"/>
          <table:table-cell table:number-columns-repeated="1008"/>
        </table:table-row>
        <table:table-row table:style-name="ro1">
          <table:table-cell table:style-name="ce6" office:value-type="float" office:value="2" calcext:value-type="float">
            <text:p>2</text:p>
          </table:table-cell>
          <table:table-cell table:style-name="ce4"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166/1028900556024</text:p>
          </table:table-cell>
          <table:table-cell table:style-name="ce20" office:value-type="string" calcext:value-type="string">
            <text:p>Управление образования/Муниципальное бюджетное общеобразовательное учреждение «Азовская средняя образовательная школа «Образовательно-воспитательный центр»</text:p>
          </table:table-cell>
          <table:table-cell table:style-name="ce20" office:value-type="string" calcext:value-type="string">
            <text:p>629651, ЯНАО, Шурышкарский район, с. Азовы, пер.Школьный, д.8</text:p>
            <text:p> Тел. 8(34994)66330</text:p>
            <text:p> School_651@mail.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компьютерный класс, библиотека, комнаты для кружковой работы.</text:p>
          </table:table-cell>
          <table:table-cell table:style-name="ce20" office:value-type="string" calcext:value-type="string">
            <text:p>6932/330,10</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Солнышко". Медицинское обслуживание осуществляется в медицинском кабинете , закрепленным за данной организацией.www.azovo-school.ru</text:p>
          </table:table-cell>
          <table:table-cell table:style-name="ce35"/>
          <table:table-cell table:number-columns-repeated="1008"/>
        </table:table-row>
        <table:table-row table:style-name="ro1">
          <table:table-cell table:style-name="ce6" office:value-type="float" office:value="3" calcext:value-type="float">
            <text:p>3</text:p>
          </table:table-cell>
          <table:table-cell table:style-name="ce11"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864/1028900557070</text:p>
          </table:table-cell>
          <table:table-cell table:style-name="ce20" office:value-type="string" calcext:value-type="string">
            <text:p>Управление образования/Муниципальное бюджетное общеобразовательное учреждение "Восяховская средняя общеобразовательная школа"Образовательный центр</text:p>
          </table:table-cell>
          <table:table-cell table:style-name="ce20" office:value-type="string" calcext:value-type="string">
            <text:p>629648 с.Восяхово Шурышкарского района ЯНАО, ул.Лесная д.1, тел. (34994)64327 , vosyahovo@mail.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3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компьютерный класс, библиотека, комнаты для кружковой работы.</text:p>
          </table:table-cell>
          <table:table-cell table:style-name="ce20" office:value-type="string" calcext:value-type="string">
            <text:p>7189/342,33</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эколого-краеведческого направления "Радуга". Медицинское обслуживание осуществляется в медицинском кабинете , закрепленным за данной организацией.www.vosyahovoschool.ru</text:p>
          </table:table-cell>
          <table:table-cell table:style-name="ce35"/>
          <table:table-cell table:number-columns-repeated="1008"/>
        </table:table-row>
        <table:table-row table:style-name="ro1">
          <table:table-cell table:style-name="ce6" office:value-type="float" office:value="4" calcext:value-type="float">
            <text:p>4</text:p>
          </table:table-cell>
          <table:table-cell table:style-name="ce6"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5818/1028900556860</text:p>
          </table:table-cell>
          <table:table-cell table:style-name="ce20" office:value-type="string" calcext:value-type="string">
            <text:p>Управление образования/Муниципальное бюджетное общеобразовательное учреждение «Горковская средняя общеобразовательная школа»</text:p>
          </table:table-cell>
          <table:table-cell table:style-name="ce20" office:value-type="string" calcext:value-type="string">
            <text:p>629644, ЯНАО, Шурышкарский район, с.Горки, ул. Школьная, д.8А., тел.(34994)61372, gorki-school@inbox.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6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компьютерный класс, библиотека, комнаты для кружковой работы.</text:p>
          </table:table-cell>
          <table:table-cell table:style-name="ce20" office:value-type="string" calcext:value-type="string">
            <text:p>6532/311,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спортивно-оздоровительного направления "Дружба". Медицинское обслуживание осуществляется в медицинском кабинете , закрепленным за данной организацией.http://www.gorki-school.ru/</text:p>
          </table:table-cell>
          <table:table-cell table:style-name="ce35"/>
          <table:table-cell table:number-columns-repeated="1008"/>
        </table:table-row>
        <table:table-row table:style-name="ro1">
          <table:table-cell table:style-name="ce6" office:value-type="float" office:value="5" calcext:value-type="float">
            <text:p>5</text:p>
          </table:table-cell>
          <table:table-cell table:style-name="ce11"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02/1028090555716</text:p>
          </table:table-cell>
          <table:table-cell table:style-name="ce20" office:value-type="string" calcext:value-type="string">
            <text:p>Управление образования/Муниципальное бюджетное общеобразовательное учреждение «Мужевская средняя общеобразовательная школа имени Н.В. Архангельского» </text:p>
          </table:table-cell>
          <table:table-cell table:style-name="ce20" office:value-type="string" calcext:value-type="string">
            <text:p>629640 ЯНАО, Шурышкарский район, с Мужи, ул. Истомина, 9 тел:(34994)21353, mujishcola@inbox.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8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спортивная игровая площадка, актовый зал, компьютерный класс, библиотека и музейная комната, комнаты для кружковой работы.</text:p>
          </table:table-cell>
          <table:table-cell table:style-name="ce20" office:value-type="string" calcext:value-type="string">
            <text:p>6392/304,38</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дения "Родные истоки". Медицинское обслуживание осуществляется в медицинском кабинете , закрепленным за данной организацией. http://muzhi-school.ru/</text:p>
          </table:table-cell>
          <table:table-cell table:style-name="ce35"/>
          <table:table-cell table:number-columns-repeated="1008"/>
        </table:table-row>
        <table:table-row table:style-name="ro1">
          <table:table-cell table:style-name="ce6" office:value-type="float" office:value="6" calcext:value-type="float">
            <text:p>6</text:p>
          </table:table-cell>
          <table:table-cell table:style-name="ce11"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137/1028900557498</text:p>
          </table:table-cell>
          <table:table-cell table:style-name="ce20" office:value-type="string" calcext:value-type="string">
            <text:p>Управление образования/Муниципальное бюджетное <text:s/>общеобразовательное <text:s/>учреждение <text:s/>«Овгортская <text:s/>школа – интернат <text:s/>среднего <text:s text:c="2"/>общего <text:s/>образования»</text:p>
          </table:table-cell>
          <table:table-cell table:style-name="ce20" office:value-type="string" calcext:value-type="string">
            <text:p>629643, ЯНАО, Тюменская область Шурышкарский район, п. Овгорт, ул. Кооперативная - 5,тел. (34994)67238, ovgort_school@mail.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50 детей, возраст от 6,5 лет до 16 лет</text:p>
          </table:table-cell>
          <table:table-cell table:style-name="ce20" office:value-type="string" calcext:value-type="string">
            <text:p>Лагерь располагается в здании школы.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7015/334,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Теремок". Медицинское обслуживание осуществляется в медицинском кабинете , закрепленным за данной организацией.http://ovgortschool.ru/</text:p>
          </table:table-cell>
          <table:table-cell table:style-name="ce35"/>
          <table:table-cell table:number-columns-repeated="1008"/>
        </table:table-row>
        <table:table-row table:style-name="ro1">
          <table:table-cell table:style-name="ce6" office:value-type="float" office:value="7" calcext:value-type="float">
            <text:p>7</text:p>
          </table:table-cell>
          <table:table-cell table:style-name="ce11"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858/1028900556981</text:p>
          </table:table-cell>
          <table:table-cell table:style-name="ce20" office:value-type="string" calcext:value-type="string">
            <text:p>Управление образования/Муниципальное бюджетное образовательное учреждение «Питлярская средняя общеобразовательная школа «Образовательный центр»</text:p>
          </table:table-cell>
          <table:table-cell table:style-name="ce20" office:value-type="string" calcext:value-type="string">
            <text:p>629647, Ямало-Ненецкий автономный округ, Шурышкарский район, село Питляр, ул. Набережная дом 8, тел: (34994)63342, pitlar627@mail.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8317/396,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экологического напрвления "Зеленая поляна". Медицинское обслуживание осуществляется в медицинском кабинете , закрепленным за данной организацией.http://www.pitlar-oz.ru/</text:p>
          </table:table-cell>
          <table:table-cell table:style-name="ce35"/>
          <table:table-cell table:number-columns-repeated="1008"/>
        </table:table-row>
        <table:table-row table:style-name="ro1">
          <table:table-cell table:style-name="ce6" office:value-type="float" office:value="8" calcext:value-type="float">
            <text:p>8</text:p>
          </table:table-cell>
          <table:table-cell table:style-name="ce4"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19/1028900557729</text:p>
          </table:table-cell>
          <table:table-cell table:style-name="ce20" office:value-type="string" calcext:value-type="string">
            <text:p>Управление образования/Муниципальное бюджетное общеобразовательное учреждение «Шурышкарская средняя общеобразовательная школа "Образовательный центр"</text:p>
          </table:table-cell>
          <table:table-cell table:style-name="ce20" office:value-type="string" calcext:value-type="string">
            <text:p>629650 ЯНАО Шурышкарский район с. Шурышкары ул. Мира, 4, тел:(34994)62374, ipk741.80@mail.ru</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40 детей, возраст от 6,5 лет до 16 лет</text:p>
          </table:table-cell>
          <table:table-cell table:style-name="ce20" office:value-type="string" calcext:value-type="string">
            <text:p>Лагерь располагается в здании школы.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7200/342,86</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профилактики детского дорожно-транспортного травматизма "Светофор". Медицинское обслуживание осуществляется в медицинском кабинете , закрепленным за данной организацией.http://shurshkola.ru/</text:p>
          </table:table-cell>
          <table:table-cell table:style-name="ce35"/>
          <table:table-cell table:number-columns-repeated="1008"/>
        </table:table-row>
        <table:table-row table:style-name="ro1">
          <table:table-cell table:style-name="ce7" office:value-type="float" office:value="1" calcext:value-type="float">
            <text:p>1</text:p>
          </table:table-cell>
          <table:table-cell table:style-name="ce15" office:value-type="string" calcext:value-type="string">
            <text:p>Ямальский район</text:p>
          </table:table-cell>
          <table:table-cell table:style-name="ce26" office:value-type="string" calcext:value-type="string">
            <text:p>Летний лагерь с дневным пребыванием детей "Солнечный город"(профориентационная смена "Якорь: я, карьера,образование, работа)</text:p>
          </table:table-cell>
          <table:table-cell table:style-name="ce26" office:value-type="string" calcext:value-type="string">
            <text:p>Муниципальное </text:p>
          </table:table-cell>
          <table:table-cell table:style-name="ce26" office:value-type="string" calcext:value-type="string">
            <text:p>43131758/1028900512354</text:p>
          </table:table-cell>
          <table:table-cell table:style-name="ce26" office:value-type="string" calcext:value-type="string">
            <text:p>Муниципальное бюджетное общеобразовательное учреждение "Новопортовская школа-интернат имени Л.В. Лапцуя" </text:p>
          </table:table-cell>
          <table:table-cell table:style-name="ce26" office:value-type="string" calcext:value-type="string">
            <text:p>629712, ЯНАО, Ямальский район, с. Новый Порт, ул. Школьная,2 Начальник лагеря: Вахрушева Надежда Викторовна.Тел.: 8(34996) 2-46-28</text:p>
          </table:table-cell>
          <table:table-cell table:style-name="ce26" office:value-type="string" calcext:value-type="string">
            <text:p>сезонная 1 смена: с 28.05-21.06.18, профориентационная (21 день), режим работы: 8.30-18.00. выходной - воскресенье</text:p>
          </table:table-cell>
          <table:table-cell table:style-name="ce26" office:value-type="string" calcext:value-type="string">
            <text:p>1 смена: 30 детей в возрасте 8-11 лет (включительно)</text:p>
          </table:table-cell>
          <table:table-cell table:style-name="ce26"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6" office:value-type="string" calcext:value-type="string">
            <text:p>отсутствует</text:p>
          </table:table-cell>
          <table:table-cell table:style-name="ce26" office:value-type="string" calcext:value-type="string">
            <text:p>I группа</text:p>
          </table:table-cell>
          <table:table-cell table:style-name="ce26" office:value-type="string" calcext:value-type="string">
            <text:p>04.05.2018 №89.ЯМ.01.000.М.000003.05.18 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50"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нпши.рф/</text:p>
          </table:table-cell>
          <table:table-cell table:style-name="ce72"/>
          <table:table-cell table:number-columns-repeated="1008"/>
        </table:table-row>
        <table:table-row table:style-name="ro1">
          <table:table-cell table:style-name="ce7" office:value-type="float" office:value="2" calcext:value-type="float">
            <text:p>2</text:p>
          </table:table-cell>
          <table:table-cell table:style-name="ce15" office:value-type="string" calcext:value-type="string">
            <text:p>Ямальский район</text:p>
          </table:table-cell>
          <table:table-cell table:style-name="ce27" office:value-type="string" calcext:value-type="string">
            <text:p>Летний лагерь с дневным пребыванием детей "Солнышко"</text:p>
          </table:table-cell>
          <table:table-cell table:style-name="ce27" office:value-type="string" calcext:value-type="string">
            <text:p>Муниципальное</text:p>
          </table:table-cell>
          <table:table-cell table:style-name="ce27" office:value-type="string" calcext:value-type="string">
            <text:p>55451698/1038900500088</text:p>
          </table:table-cell>
          <table:table-cell table:style-name="ce27" office:value-type="string" calcext:value-type="string">
            <text:p>Муниципальное бюджетное образовательное учреждение "Сюнай-Салинская начальная школа-детский сад"</text:p>
          </table:table-cell>
          <table:table-cell table:style-name="ce27" office:value-type="string" calcext:value-type="string">
            <text:p>п.Сюнай-Сале Ямальский район ул.Анагуричи,22; Начальник лагеря: Салиндер Тамара Атеровна, телефон 8(34996)21027; адрес эл.почта: sunaisale@mail.ru</text:p>
          </table:table-cell>
          <table:table-cell table:style-name="ce27" office:value-type="string" calcext:value-type="string">
            <text:p>Сезонный 1 смена: с 1 июня по 26 июня </text:p>
          </table:table-cell>
          <table:table-cell table:style-name="ce27" office:value-type="string" calcext:value-type="string">
            <text:p><text:s/>1 смена: 20 детей в возрасте 6,5-10 лет</text:p>
          </table:table-cell>
          <table:table-cell table:style-name="ce27"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6" office:value-type="string" calcext:value-type="string">
            <text:p>отсутствует</text:p>
          </table:table-cell>
          <table:table-cell table:style-name="ce27" office:value-type="string" calcext:value-type="string">
            <text:p>I группа</text:p>
          </table:table-cell>
          <table:table-cell table:style-name="ce26"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8"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shkola-sunaisale.yam.eduru.ru/</text:p>
          </table:table-cell>
          <table:table-cell table:style-name="ce72"/>
          <table:table-cell table:number-columns-repeated="1008"/>
        </table:table-row>
        <table:table-row table:style-name="ro1">
          <table:table-cell table:style-name="ce7" office:value-type="float" office:value="3" calcext:value-type="float">
            <text:p>3</text:p>
          </table:table-cell>
          <table:table-cell table:style-name="ce15" office:value-type="string" calcext:value-type="string">
            <text:p>Ямальский район</text:p>
          </table:table-cell>
          <table:table-cell table:style-name="ce27" office:value-type="string" calcext:value-type="string">
            <text:p>Летний лагерь с дневным пребыванием детей "Планета детства"</text:p>
          </table:table-cell>
          <table:table-cell table:style-name="ce27" office:value-type="string" calcext:value-type="string">
            <text:p>муниципальное</text:p>
          </table:table-cell>
          <table:table-cell table:style-name="ce27" office:value-type="string" calcext:value-type="string">
            <text:p>43131741/1028900509934</text:p>
          </table:table-cell>
          <table:table-cell table:style-name="ce27" office:value-type="string" calcext:value-type="string">
            <text:p>Муниципальное бюджетное общеобразовательное учреждение "Сеяхинская школа-интернат"</text:p>
          </table:table-cell>
          <table:table-cell table:style-name="ce27" office:value-type="string" calcext:value-type="string">
            <text:p>с.Сеяха,Ямальский район, ул.Школьная д.5, телефон 8(34996)25670, 8(34996)25673, эл.почта syo-yakha_school@mail.ru, начальник лагеря Белова Светлана Петровна, +79519869219</text:p>
          </table:table-cell>
          <table:table-cell table:style-name="ce27" office:value-type="string" calcext:value-type="string">
            <text:p>Сезонный 1 смена: с 1 июня по 27 июня </text:p>
          </table:table-cell>
          <table:table-cell table:style-name="ce27" office:value-type="string" calcext:value-type="string">
            <text:p>1 смена: 40 детей в возрасте 7-14 лет</text:p>
          </table:table-cell>
          <table:table-cell table:style-name="ce27"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7" office:value-type="string" calcext:value-type="string">
            <text:p>отсутствует</text:p>
          </table:table-cell>
          <table:table-cell table:style-name="ce27" office:value-type="string" calcext:value-type="string">
            <text:p>I группа</text:p>
          </table:table-cell>
          <table:table-cell table:style-name="ce26"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8"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seyakha-school.ru/index.php?option=com_content&amp;view=article&amp;id=538&amp;Itemid=317</text:p>
          </table:table-cell>
          <table:table-cell table:style-name="ce72"/>
          <table:table-cell table:number-columns-repeated="1008"/>
        </table:table-row>
        <table:table-row table:style-name="ro1">
          <table:table-cell table:style-name="ce7" office:value-type="float" office:value="4" calcext:value-type="float">
            <text:p>4</text:p>
          </table:table-cell>
          <table:table-cell table:style-name="ce15" office:value-type="string" calcext:value-type="string">
            <text:p>Ямальский район</text:p>
          </table:table-cell>
          <table:table-cell table:style-name="ce27" office:value-type="string" calcext:value-type="string">
            <text:p>Летний лагерь с дневным пребыванием детей "Радуга"</text:p>
          </table:table-cell>
          <table:table-cell table:style-name="ce27" office:value-type="string" calcext:value-type="string">
            <text:p>Муниципальное</text:p>
          </table:table-cell>
          <table:table-cell table:style-name="ce27" office:value-type="string" calcext:value-type="string">
            <text:p>43131729/1028900508834</text:p>
          </table:table-cell>
          <table:table-cell table:style-name="ce27" office:value-type="string" calcext:value-type="string">
            <text:p>Муниципальное бюджетное общеобразовательное учреждение "Ямальская школа-интернат имени Василия Давыдова"</text:p>
          </table:table-cell>
          <table:table-cell table:style-name="ce27" office:value-type="string" calcext:value-type="string">
            <text:p>Ямальский район, с.Яр-Сале, ул.Мира, д.14, тел8(34996)30064, mosi-yashi @ mail.ru <text:s/>Начальник лагеря:Гусакова Галина Николаевна +7908-855-05-33</text:p>
          </table:table-cell>
          <table:table-cell table:style-name="ce27" office:value-type="string" calcext:value-type="string">
            <text:p>Сезонный 1 смена: с 1 июня по 26 июня</text:p>
          </table:table-cell>
          <table:table-cell table:style-name="ce27" office:value-type="string" calcext:value-type="string">
            <text:p>1 смена: 80 детей в возрасте 7-18 лет</text:p>
          </table:table-cell>
          <table:table-cell table:style-name="ce53"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6" office:value-type="string" calcext:value-type="string">
            <text:p>отсутствует</text:p>
          </table:table-cell>
          <table:table-cell table:style-name="ce27" office:value-type="string" calcext:value-type="string">
            <text:p>I группа</text:p>
          </table:table-cell>
          <table:table-cell table:style-name="ce26"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8"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yamalskaya.moy.su/</text:p>
          </table:table-cell>
          <table:table-cell table:style-name="ce72"/>
          <table:table-cell table:number-columns-repeated="1008"/>
        </table:table-row>
        <table:table-row table:style-name="ro1">
          <table:table-cell table:style-name="ce7" office:value-type="float" office:value="5" calcext:value-type="float">
            <text:p>5</text:p>
          </table:table-cell>
          <table:table-cell table:style-name="ce15" office:value-type="string" calcext:value-type="string">
            <text:p>Ямальский район</text:p>
          </table:table-cell>
          <table:table-cell table:style-name="ce28" office:value-type="string" calcext:value-type="string">
            <text:p>Летний лагерь с дневным пребыванием детей "Ямальская радуга" (профильная смена по обеспечению безопасности жизнедеятельности)</text:p>
          </table:table-cell>
          <table:table-cell table:style-name="ce27" office:value-type="string" calcext:value-type="string">
            <text:p>Муниципальное</text:p>
          </table:table-cell>
          <table:table-cell table:style-name="ce27" office:value-type="string" calcext:value-type="string">
            <text:p>43131793/1048900001171</text:p>
          </table:table-cell>
          <table:table-cell table:style-name="ce27" office:value-type="string" calcext:value-type="string">
            <text:p>Муниципальное казённое общеобразовательное учреждение "Мыскаменская школа-интернат"</text:p>
          </table:table-cell>
          <table:table-cell table:style-name="ce28" office:value-type="string" calcext:value-type="string">
            <text:p>ул. Геологов д.16, с. Мыс Каменный, Ямальский район, Ямало–Ненецкий автономный округ, 629721 Телефон: 2-80-91, тел/факс: (34996) 2-83-19 e-mail: mysshkola@mail.ru Начальник лагеря: Фоменко Регина Николаевна</text:p>
          </table:table-cell>
          <table:table-cell table:style-name="ce28" office:value-type="string" calcext:value-type="string">
            <text:p>Сезонный 1 смена: с 01 июня по 26 июня. Режим работы с 09:00 до 18:00. Профильная</text:p>
          </table:table-cell>
          <table:table-cell table:style-name="ce27" office:value-type="string" calcext:value-type="string">
            <text:p>1 смена: 40 детей в возрасте 7-11 лет</text:p>
          </table:table-cell>
          <table:table-cell table:style-name="ce54"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7" office:value-type="string" calcext:value-type="string">
            <text:p>Отсутствует</text:p>
          </table:table-cell>
          <table:table-cell table:style-name="ce27" office:value-type="string" calcext:value-type="string">
            <text:p>I группа</text:p>
          </table:table-cell>
          <table:table-cell table:style-name="ce26"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9"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mysskola.do.am/</text:p>
          </table:table-cell>
          <table:table-cell table:style-name="ce73"/>
          <table:table-cell table:number-columns-repeated="1008"/>
        </table:table-row>
        <table:table-row table:style-name="ro1">
          <table:table-cell table:style-name="ce7" office:value-type="float" office:value="6" calcext:value-type="float">
            <text:p>6</text:p>
          </table:table-cell>
          <table:table-cell table:style-name="ce15" office:value-type="string" calcext:value-type="string">
            <text:p>Ямальский район</text:p>
          </table:table-cell>
          <table:table-cell table:style-name="ce28" office:value-type="string" calcext:value-type="string">
            <text:p>Летний <text:s/>лагерь с дневным пребыванием детей «Дружба» (профильная (экологическая) смена)</text:p>
          </table:table-cell>
          <table:table-cell table:style-name="ce28" office:value-type="string" calcext:value-type="string">
            <text:p>Муниципальное</text:p>
          </table:table-cell>
          <table:table-cell table:style-name="ce28" office:value-type="string" calcext:value-type="string">
            <text:p>43131787/1028900512630</text:p>
          </table:table-cell>
          <table:table-cell table:style-name="ce28" office:value-type="string" calcext:value-type="string">
            <text:p>Муниципальное казённое общеобразовательное учреждение "Панаевская школа-интернат"</text:p>
          </table:table-cell>
          <table:table-cell table:style-name="ce28" office:value-type="string" calcext:value-type="string">
            <text:p>629707, ЯНАО, Ямальский район, с. Панаевс, ул. Обская, д.6, тел/факс. 8(34996)21137, E-mail: 89096ps@mail.ru <text:s/>начальник лагеря: Клестова Ольга Леонидовна Тел.:8/9519840907 </text:p>
          </table:table-cell>
          <table:table-cell table:style-name="ce28" office:value-type="string" calcext:value-type="string">
            <text:p>Сезонный 1 смена: с 01 июня по 26 июня. Режим работы с 09:00 до 18:00. Профильная (экологическая) 21 день</text:p>
          </table:table-cell>
          <table:table-cell table:style-name="ce28" office:value-type="string" calcext:value-type="string">
            <text:p>1 смена: 60 детей в возрасте 7-11 лет</text:p>
          </table:table-cell>
          <table:table-cell table:style-name="ce54"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8" office:value-type="string" calcext:value-type="string">
            <text:p>Отсутствует</text:p>
          </table:table-cell>
          <table:table-cell table:style-name="ce28" office:value-type="string" calcext:value-type="string">
            <text:p>I группа</text:p>
          </table:table-cell>
          <table:table-cell table:style-name="ce26"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9"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школьный сайт: http://89096ps.ucoz.ru <text:s/>Вкладка "Летний отдых"</text:p>
          </table:table-cell>
          <table:table-cell table:style-name="ce73"/>
          <table:table-cell table:number-columns-repeated="1008"/>
        </table:table-row>
        <table:table-row table:style-name="ro1">
          <table:table-cell table:style-name="ce7" office:value-type="float" office:value="7" calcext:value-type="float">
            <text:p>7</text:p>
          </table:table-cell>
          <table:table-cell table:style-name="ce15" office:value-type="string" calcext:value-type="string">
            <text:p>Ямальский район</text:p>
          </table:table-cell>
          <table:table-cell table:style-name="ce27" office:value-type="string" calcext:value-type="string">
            <text:p>Летний лагерь с дневным пребыванием детей "Мечта" (профориентационная смена "Я и ПРОФИ")</text:p>
          </table:table-cell>
          <table:table-cell table:style-name="ce27" office:value-type="string" calcext:value-type="string">
            <text:p>Муниципальное </text:p>
          </table:table-cell>
          <table:table-cell table:style-name="ce27" office:value-type="string" calcext:value-type="string">
            <text:p>43131735/1028900508757</text:p>
          </table:table-cell>
          <table:table-cell table:style-name="ce27" office:value-type="string" calcext:value-type="string">
            <text:p>Муниципальное казенное общеобразовательное учреждение "Салемалськая школа-интернат имени Володи Солдатова"</text:p>
          </table:table-cell>
          <table:table-cell table:style-name="ce27" office:value-type="string" calcext:value-type="string">
            <text:p>629709, ЯНАО, Ямалський район, с. Салемал, ул. Новая, д.12, ул. Первомайская, д.19б, email: School–Salemal@rambler.ru, тел. (34996) 2-30-10, факс (34996) 2-31-00. Начальник лагеря: Мудрова Татьяна Юрьевна</text:p>
          </table:table-cell>
          <table:table-cell table:style-name="ce50" office:value-type="string" calcext:value-type="string">
            <text:p>Сезонный 1 смена: с 31 мая по 26 июня. Режим работы с 09.00 до 17.00, 21 день Профильная (профориентационная и экологическая направленность)</text:p>
          </table:table-cell>
          <table:table-cell table:style-name="ce27" office:value-type="string" calcext:value-type="string">
            <text:p>1 смена: 50 детей в возрасте 7-10 лет</text:p>
          </table:table-cell>
          <table:table-cell table:style-name="ce27"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26" office:value-type="string" calcext:value-type="string">
            <text:p>5903/281руб (питание)</text:p>
          </table:table-cell>
          <table:table-cell table:style-name="ce27" office:value-type="string" calcext:value-type="string">
            <text:p>Отсутствует</text:p>
          </table:table-cell>
          <table:table-cell table:style-name="ce53" office:value-type="string" calcext:value-type="string">
            <text:p>I группа</text:p>
          </table:table-cell>
          <table:table-cell table:style-name="ce26" office:value-type="string" calcext:value-type="string">
            <text:p>04.05.2018 №89.ЯМ.01.000.М.000002.05.18 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69"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http://www.salemalmoshi.edusite.ru, вкладка "Школа здоровьесбережения" - "Летний оздоровительный лагерь"</text:p>
          </table:table-cell>
          <table:table-cell table:style-name="ce74"/>
          <table:table-cell table:number-columns-repeated="1008"/>
        </table:table-row>
        <table:table-row table:style-name="ro1">
          <table:table-cell table:style-name="ce4"/>
          <table:table-cell table:style-name="ce16"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2" table:style-name="ce29"/>
          <table:covered-table-cell table:style-name="ce70"/>
          <table:table-cell table:number-columns-repeated="1009"/>
        </table:table-row>
        <table:table-row table:style-name="ro1" table:number-rows-repeated="3">
          <table:table-cell table:style-name="ce8" table:number-columns-repeated="15"/>
          <table:table-cell table:number-columns-repeated="1009"/>
        </table:table-row>
        <table:table-row table:style-name="ro1" table:number-rows-repeated="17">
          <table:table-cell/>
          <table:table-cell table:style-name="ce8" table:number-columns-repeated="14"/>
          <table:table-cell table:number-columns-repeated="1009"/>
        </table:table-row>
        <table:table-row table:style-name="ro6" table:number-rows-repeated="1048459">
          <table:table-cell table:number-columns-repeated="1024"/>
        </table:table-row>
        <table:table-row table:style-name="ro6">
          <table:table-cell table:number-columns-repeated="1024"/>
        </table:table-row>
        <calcext:conditional-formats>
          <calcext:conditional-format calcext:target-range-address="'Лагеря-ЯНАО'.O8:'Лагеря-ЯНАО'.O8 'Лагеря-ЯНАО'.N16:'Лагеря-ЯНАО'.N18 'Лагеря-ЯНАО'.C78:'Лагеря-ЯНАО'.C78">
            <calcext:condition calcext:apply-style-name="ConditionalStyle_1" calcext:value="formula-is(LEN(TRIM([.O8]))&gt;0)" calcext:base-cell-address="'Лагеря-ЯНАО'.O8"/>
          </calcext:conditional-format>
          <calcext:conditional-format calcext:target-range-address="'Лагеря-ЯНАО'.W52:'Лагеря-ЯНАО'.W52">
            <calcext:condition calcext:apply-style-name="ConditionalStyle_2" calcext:value="formula-is(LEN(TRIM([.W52]))&gt;0)" calcext:base-cell-address="'Лагеря-ЯНАО'.W52"/>
          </calcext:conditional-format>
        </calcext:conditional-formats>
      </table:table>
      <table:table table:name="Площадки-2018" table:style-name="ta2">
        <table:table-column table:style-name="co15" table:default-cell-style-name="Default"/>
        <table:table-column table:style-name="co3"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8" table:default-cell-style-name="Default"/>
        <table:table-column table:style-name="co3" table:number-columns-repeated="1013" table:default-cell-style-name="Default"/>
        <table:table-row table:style-name="ro1">
          <table:table-cell table:style-name="ce19" office:value-type="string" calcext:value-type="string" table:number-columns-spanned="12" table:number-rows-spanned="1">
            <text:p><text:s text:c="3"/></text:p>
          </table:table-cell>
          <table:covered-table-cell table:number-columns-repeated="10" table:style-name="ce29"/>
          <table:covered-table-cell table:style-name="ce70"/>
          <table:table-cell table:style-name="ce104"/>
          <table:table-cell table:number-columns-repeated="1011"/>
        </table:table-row>
        <table:table-row table:style-name="ro1">
          <table:table-cell table:style-name="ce19" office:value-type="string" calcext:value-type="string" table:number-columns-spanned="12" table:number-rows-spanned="1">
            <text:p>Другие формы организации досуга детей и подростков</text:p>
          </table:table-cell>
          <table:covered-table-cell table:number-columns-repeated="10" table:style-name="ce29"/>
          <table:covered-table-cell table:style-name="ce70"/>
          <table:table-cell table:style-name="ce104"/>
          <table:table-cell table:number-columns-repeated="1011"/>
        </table:table-row>
        <table:table-row table:style-name="ro1">
          <table:table-cell table:style-name="ce19"/>
          <table:table-cell table:style-name="ce19" office:value-type="string" calcext:value-type="string" table:number-columns-spanned="9" table:number-rows-spanned="1">
            <text:p>Пришкольные площадки на базе образовательных организаций</text:p>
          </table:table-cell>
          <table:covered-table-cell table:number-columns-repeated="7" table:style-name="ce29"/>
          <table:covered-table-cell table:style-name="ce70"/>
          <table:table-cell table:style-name="ce19"/>
          <table:table-cell table:style-name="ce99"/>
          <table:table-cell table:style-name="ce104"/>
          <table:table-cell table:number-columns-repeated="1011"/>
        </table:table-row>
        <table:table-row table:style-name="ro1">
          <table:table-cell table:style-name="ce76" office:value-type="string" calcext:value-type="string">
            <text:p>№ п/п</text:p>
          </table:table-cell>
          <table:table-cell table:style-name="ce76" office:value-type="string" calcext:value-type="string">
            <text:p>Расположение (муниципальное образование)</text:p>
          </table:table-cell>
          <table:table-cell table:style-name="ce76" office:value-type="string" calcext:value-type="string">
            <text:p>Полное наименование Пришкольной плошадки</text:p>
          </table:table-cell>
          <table:table-cell table:style-name="ce76" office:value-type="string" calcext:value-type="string">
            <text:p>Форма собственности</text:p>
          </table:table-cell>
          <table:table-cell table:style-name="ce76" office:value-type="string" calcext:value-type="string">
            <text:p>ОКПО/ОГРН</text:p>
          </table:table-cell>
          <table:table-cell table:style-name="ce76" office:value-type="string" calcext:value-type="string">
            <text:p>Учредитель/(полное наименование образовательной организации, на базе которой функционирует Пришкольная площадка)</text:p>
          </table:table-cell>
          <table:table-cell table:style-name="ce76" office:value-type="string" calcext:value-type="string">
            <text:p>Адрес фактический и юридический, контактные телефоны директора образовательной организации и начальника Пришкольной площадки, адрес электронной почты</text:p>
          </table:table-cell>
          <table:table-cell table:style-name="ce76" office:value-type="string" calcext:value-type="string">
            <text:p>Режим работы (круглогодичный или сезонный), количество и сроки проведения смен</text:p>
          </table:table-cell>
          <table:table-cell table:style-name="ce76" office:value-type="string" calcext:value-type="string">
            <text:p>Количество мест в смену (фактическая численность детей в смену), возрастная категория детей</text:p>
          </table:table-cell>
          <table:table-cell table:style-name="ce76"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76" office:value-type="string" calcext:value-type="string">
            <text:p>Реализуемые тематические программы, профильное направление,условия оказания медицинской помощи детям, ссылки на размещение информации в сети Интернет</text:p>
          </table:table-cell>
          <table:table-cell table:style-name="ce76"/>
          <table:table-cell table:style-name="ce104"/>
          <table:table-cell table:number-columns-repeated="1011"/>
        </table:table-row>
        <table:table-row table:style-name="ro7">
          <table:table-cell table:style-name="ce32" office:value-type="float" office:value="1" calcext:value-type="float">
            <text:p>1</text:p>
          </table:table-cell>
          <table:table-cell table:style-name="ce81" office:value-type="string" calcext:value-type="string">
            <text:p>Надымский район</text:p>
          </table:table-cell>
          <table:table-cell table:style-name="ce81" office:value-type="string" calcext:value-type="string">
            <text:p>Летняя пришкольная досуговая площадка на базе МОУ "Средняя общеобразовательная школа №5 г. Надыма"</text:p>
          </table:table-cell>
          <table:table-cell table:style-name="ce81" office:value-type="string" calcext:value-type="string">
            <text:p>Муниципальная</text:p>
          </table:table-cell>
          <table:table-cell table:style-name="ce89" office:value-type="string" calcext:value-type="string">
            <text:p>54094664/1028900580290</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Средняя общеобразовательная школа №5 г. Надыма"</text:p>
          </table:table-cell>
          <table:table-cell table:style-name="ce81" office:value-type="string" calcext:value-type="string">
            <text:p>629730, Ямало-Ненецкий АО, г. Надым, ул. Набережная им. Оруджева С.А, д.13/1, т/ф 8 (3499) 523271. Директор школы:Лихацких Елена Викторовна. Директор площадки: Разаханова Жанар Тлеухановна, sosh5@nadym.yanao.ru</text:p>
          </table:table-cell>
          <table:table-cell table:style-name="ce81" office:value-type="string" calcext:value-type="string">
            <text:p>Сезонный. 1 смена: с 04 июня по 22 июня (14 дней) Режим работы: ежедневно с 09.00 до 12.00. Выходной: суббота и воскресенье.</text:p>
          </table:table-cell>
          <table:table-cell table:style-name="ce81" office:value-type="string" calcext:value-type="string">
            <text:p>1 смена: 25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мые 3 дополнительные общеобразовательные программы профильной направленности (социально-педагогическая направленность).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s://www.ndm5school.com</text:p>
            <text:p/>
            <text:p/>
            <text:p/>
            <text:p/>
          </table:table-cell>
          <table:table-cell table:style-name="ce19"/>
          <table:table-cell table:style-name="ce104"/>
          <table:table-cell table:number-columns-repeated="1011"/>
        </table:table-row>
        <table:table-row table:style-name="ro8">
          <table:table-cell table:style-name="ce32" office:value-type="float" office:value="2" calcext:value-type="float">
            <text:p>2</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Ягельная средняя общеобразовательная школа"</text:p>
          </table:table-cell>
          <table:table-cell table:style-name="ce81" office:value-type="string" calcext:value-type="string">
            <text:p>муниципальная</text:p>
          </table:table-cell>
          <table:table-cell table:style-name="ce89" office:value-type="string" calcext:value-type="string">
            <text:p>54094747/1028900580400</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аое образовательное учреждение "Ягельная средняя общеобразовательная школа"</text:p>
          </table:table-cell>
          <table:table-cell table:style-name="ce81" office:value-type="string" calcext:value-type="string">
            <text:p>629761, ЯНАО, Надымский район, п. Ягельный. т/ф 8(3499)51911. Директор школы:Шмыкова Наталья Николаевн. Директор площадки:Селезнева Лариса Викторовна, soshjiagelny@nadym.yanao.ru</text:p>
          </table:table-cell>
          <table:table-cell table:style-name="ce81" office:value-type="string" calcext:value-type="string">
            <text:p>Сезонный. 1 смена: с 01 июня по 22 июня (14 дней) Режим работы: ежедневно с 16.00 до 19.00 (16 дней). 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3-х разовое) будет осуществляться в школьной столовой. Во дворе школы имеется игровая площадка.</text:p>
          </table:table-cell>
          <table:table-cell table:style-name="ce84" office:value-type="string" calcext:value-type="string">
            <text:p>Реализуемая 1 дополнительная общеобразовательная программа профильной направленности (социально-педагогическое направление).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www.jashko.edusite.ru</text:p>
            <text:p/>
            <text:p/>
            <text:p/>
            <text:p> </text:p>
            <text:p/>
            <text:p/>
            <text:p/>
          </table:table-cell>
          <table:table-cell table:style-name="ce19"/>
          <table:table-cell table:style-name="ce104"/>
          <table:table-cell table:number-columns-repeated="1011"/>
        </table:table-row>
        <table:table-row table:style-name="ro9">
          <table:table-cell table:style-name="ce32" office:value-type="float" office:value="3" calcext:value-type="float">
            <text:p>3</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Заполярная средняя общеобразовательная школа"</text:p>
          </table:table-cell>
          <table:table-cell table:style-name="ce81" office:value-type="string" calcext:value-type="string">
            <text:p>муниципальная</text:p>
          </table:table-cell>
          <table:table-cell table:style-name="ce89" office:value-type="string" calcext:value-type="string">
            <text:p>55448555/1028900581940</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щеобразовательное учреждение "Заполярная средняя общеобразовательная школа"</text:p>
          </table:table-cell>
          <table:table-cell table:style-name="ce81" office:value-type="string" calcext:value-type="string">
            <text:p>629757, Ямало-Ненецкий АО, Надымский район,  п. Заполярный, т/ф 8(3499)513776. Директор школы:Юнусова Елена Владимировна. Директор площадки: Антофий Ирина Александровна. Электронный адрес: soshzapolyarny@nadym.yanao.ru</text:p>
            <text:p/>
          </table:table-cell>
          <table:table-cell table:style-name="ce81" office:value-type="string" calcext:value-type="string">
            <text:p>Сезонный 1 смена: с 01 июня по 29 июня (14 дней) Режим работы: ежедневно с 15.00 до 18.00. 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е комнаты.</text:p>
          </table:table-cell>
          <table:table-cell table:style-name="ce84" office:value-type="string" calcext:value-type="string">
            <text:p>Реализуемая 1 дополнительная общеобразовательная программа профильной направленности (экологическое направление). 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zapschool.ucoz.org</text:p>
            <text:p>.</text:p>
            <text:p/>
            <text:p/>
            <text:p/>
            <text:p/>
            <text:p/>
            <text:p/>
            <text:p/>
          </table:table-cell>
          <table:table-cell table:style-name="ce19"/>
          <table:table-cell table:style-name="ce104"/>
          <table:table-cell table:number-columns-repeated="1011"/>
        </table:table-row>
        <table:table-row table:style-name="ro1">
          <table:table-cell table:style-name="ce32" office:value-type="float" office:value="4" calcext:value-type="float">
            <text:p>4</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Приозерная средняя общеобразовательная школа"</text:p>
          </table:table-cell>
          <table:table-cell table:style-name="ce81" office:value-type="string" calcext:value-type="string">
            <text:p>муниципальная</text:p>
          </table:table-cell>
          <table:table-cell table:style-name="ce89" office:value-type="string" calcext:value-type="string">
            <text:p>54094730/1028900580830</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щеобразовательное учреждение"Приозерная общеобразовательная школа"</text:p>
          </table:table-cell>
          <table:table-cell table:style-name="ce81" office:value-type="string" calcext:value-type="string">
            <text:p>629746, Ямало-Ненецкий автономный округ, Надымский район, п. Приозерный, т/ф 8 (3499)515929, директор школы -Тычина Валентина Владимировна, директор площадки - Усикова Мария Сергеевна, soshpriozerny@nadym.yanao.ru</text:p>
          </table:table-cell>
          <table:table-cell table:style-name="ce81" office:value-type="string" calcext:value-type="string">
            <text:p>Сезонный. 1 смена: с 01 июня по 21 июня (14 дней) Режим работы: ежедневно с 10.00 до 13.00. 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тся 1 дополнительная общеобразовательная программа профильной направленности (социально-технологическое направление). 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приозерная-сош.рф.</text:p>
          </table:table-cell>
          <table:table-cell table:style-name="ce19"/>
          <table:table-cell table:style-name="ce104"/>
          <table:table-cell table:number-columns-repeated="1011"/>
        </table:table-row>
        <table:table-row table:style-name="ro1">
          <table:table-cell table:style-name="ce32" office:value-type="float" office:value="5" calcext:value-type="float">
            <text:p>5</text:p>
          </table:table-cell>
          <table:table-cell table:style-name="ce81" office:value-type="string" calcext:value-type="string">
            <text:p>Надымский район</text:p>
          </table:table-cell>
          <table:table-cell table:style-name="ce81" office:value-type="string" calcext:value-type="string">
            <text:p>Летняz пришкольная досуговая площадка на базе МОУ "Лонгъюганская средняя общеобразовательная школа"</text:p>
          </table:table-cell>
          <table:table-cell table:style-name="ce81" office:value-type="string" calcext:value-type="string">
            <text:p>Муниципальная</text:p>
          </table:table-cell>
          <table:table-cell table:style-name="ce81" office:value-type="string" calcext:value-type="string">
            <text:p>55448549/1028900580500</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щеобразовательное учреждение "Лонгъюганская средняя общеобразовательная школа"</text:p>
          </table:table-cell>
          <table:table-cell table:style-name="ce81" office:value-type="string" calcext:value-type="string">
            <text:p>629759, Ямало-Ненецкий автономный округ, Надымский район, п.Лонгъюган, т/ф 8(3499) 516808, директор школы - Яремчук Сергей Валентинович, директор площадки - Ярославцева Марина Анатольевна, soshlongyugan@nadym.yanao.ru</text:p>
          </table:table-cell>
          <table:table-cell table:style-name="ce81" office:value-type="string" calcext:value-type="string">
            <text:p>Сезонный. 1 смена: с 01 июня по 15 июня (10 дней) Режим работы: ежедневно с 10.00 до 13.00. 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тся 2 дополнительные общеобразовательные программы профильной направленности (художественно-эстетическое направление). 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Информация н сайте <text:s/>http://schoollong.edusite.ru</text:p>
          </table:table-cell>
          <table:table-cell table:style-name="ce19"/>
          <table:table-cell table:style-name="ce104"/>
          <table:table-cell table:number-columns-repeated="1011"/>
        </table:table-row>
        <table:table-row table:style-name="ro1">
          <table:table-cell table:style-name="ce32" office:value-type="float" office:value="6" calcext:value-type="float">
            <text:p>6</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Правохеттинская средняя общеобразовательная школа"</text:p>
          </table:table-cell>
          <table:table-cell table:style-name="ce81" office:value-type="string" calcext:value-type="string">
            <text:p>Муниципальная</text:p>
          </table:table-cell>
          <table:table-cell table:style-name="ce89" office:value-type="string" calcext:value-type="string">
            <text:p>55448532/1028900581874</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Правохеттинская средняя общеобразовательная школа"</text:p>
          </table:table-cell>
          <table:table-cell table:style-name="ce81" office:value-type="string" calcext:value-type="string">
            <text:p>629745, Ямало-Ненецкий АО, Надымский район, п. Правохеттинский, т/ф 8(3499)514446. И.о. директора школы - Гуренкова Эльвира Викторовна, директор площадки - Лучинская Вера Максимовна,soshhetta@nadym.yanao.ru</text:p>
          </table:table-cell>
          <table:table-cell table:style-name="ce81" office:value-type="string" calcext:value-type="string">
            <text:p>Сезонный. 1 смена: с 01 июня по 19 июня (12 дней).Режим работы: ежедневно с 14.00 до 17.00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тся 3 дополнительные общеобразовательные программы профельной направленности ( спортивно-оздоровительное направление). 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Информация на сайте <text:s/>http://www.schoolhetta.com</text:p>
          </table:table-cell>
          <table:table-cell table:style-name="ce19"/>
          <table:table-cell table:style-name="ce104"/>
          <table:table-cell table:number-columns-repeated="1011"/>
        </table:table-row>
        <table:table-row table:style-name="ro1">
          <table:table-cell table:style-name="ce77" office:value-type="float" office:value="7" calcext:value-type="float">
            <text:p>7</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Школа-интернат среднего общего образования с. Ныда"</text:p>
          </table:table-cell>
          <table:table-cell table:style-name="ce81" office:value-type="string" calcext:value-type="string">
            <text:p>Муниципальная</text:p>
          </table:table-cell>
          <table:table-cell table:style-name="ce89" office:value-type="string" calcext:value-type="string">
            <text:p>54094753/1028900578740</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Школа-интернат среднего общего образования с. Ныда"</text:p>
          </table:table-cell>
          <table:table-cell table:style-name="ce81" office:value-type="string" calcext:value-type="string">
            <text:p>629750, Ямало-Ненецкий автономный АО, Надымский район, с. Ныда, ул.Южная, д.8, т/ф 8(3499)539420. Директор школы:Мертюкова Светлана Александровна. Директор площадки:Соловьева Светлана Ивановнаsoshnyda@nadym.yanao.ru</text:p>
          </table:table-cell>
          <table:table-cell table:style-name="ce81" office:value-type="string" calcext:value-type="string">
            <text:p>Сезонный. 2 смена: со 02 июля по 14 июля (12 дней) Режим работы: ежедневно с 10.00 до 13.00. Выходной: воскресенье.</text:p>
          </table:table-cell>
          <table:table-cell table:style-name="ce81" office:value-type="string" calcext:value-type="string">
            <text:p>2 смена: 25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тся 1 дополнительная общеобразовательная программа профильной направленности (этнокультурное направление). Медицинское обслуживание будет осуществляться ГБУЗ ЯНАО "Надымская центральная рай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nydaschool.ucoz.ru/</text:p>
          </table:table-cell>
          <table:table-cell table:style-name="ce11"/>
          <table:table-cell table:style-name="ce105"/>
          <table:table-cell table:number-columns-repeated="1011"/>
        </table:table-row>
        <table:table-row table:style-name="ro1">
          <table:table-cell table:style-name="ce77" office:value-type="float" office:value="8" calcext:value-type="float">
            <text:p>8</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Школа-интернат среднего общего образования с. Кутопьюган"</text:p>
          </table:table-cell>
          <table:table-cell table:style-name="ce81" office:value-type="string" calcext:value-type="string">
            <text:p>Муниципальная</text:p>
          </table:table-cell>
          <table:table-cell table:style-name="ce89" office:value-type="string" calcext:value-type="string">
            <text:p>54094763/1028900582446</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зовательное учреждение "Школа-интернат среднего общего образования с. Кутопьюган"</text:p>
          </table:table-cell>
          <table:table-cell table:style-name="ce81" office:value-type="string" calcext:value-type="string">
            <text:p>629755, Ямало-Ненецкий АО, Надымский район, с. Кутопьюган, т/ф 8(3499)546881,директор школы -Лонгортова Марина Рифкатовна, диретор площадки -Шамратова Элеонора Григорьевна, soshkutop@nadym.yanao.ru</text:p>
          </table:table-cell>
          <table:table-cell table:style-name="ce81" office:value-type="string" calcext:value-type="string">
            <text:p>Сезонный. 2 смена: со 28 июня по 12 июля (13 дней) Режим работы: ежедневно с 10.00 до 14.00. Выходной: воскресенье.</text:p>
          </table:table-cell>
          <table:table-cell table:style-name="ce81" office:value-type="string" calcext:value-type="string">
            <text:p>2 смена: 2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4" office:value-type="string" calcext:value-type="string">
            <text:p>Реализуется 1 дополнительная общеобразовательная программа профильной направленности (физкультурно-спортивное направление). Медицинское обслуживание будет осуществляться ГБУЗ ЯНАО "Надымская центральная раонная больница" в рамках заключенных договоров безвозмездного пользования муниципальным имуществом и о совместной деятельности по оказанию медицинского обслуживания между муниципальными образовательными организациями и ГБУЗ ЯНАО «НЦРБ». Информация на сайте http://schoolkutop.ru/</text:p>
          </table:table-cell>
          <table:table-cell table:style-name="ce11"/>
          <table:table-cell table:style-name="ce105"/>
          <table:table-cell table:number-columns-repeated="1011"/>
        </table:table-row>
        <table:table-row table:style-name="ro1">
          <table:table-cell table:style-name="ce77" office:value-type="float" office:value="9" calcext:value-type="float">
            <text:p>9</text:p>
          </table:table-cell>
          <table:table-cell table:style-name="ce81" office:value-type="string" calcext:value-type="string">
            <text:p>Надымский район</text:p>
          </table:table-cell>
          <table:table-cell table:style-name="ce81" office:value-type="string" calcext:value-type="string">
            <text:p>Летняя досуговая пришкольная площадка на базе МОУ "Центр образования"</text:p>
          </table:table-cell>
          <table:table-cell table:style-name="ce81" office:value-type="string" calcext:value-type="string">
            <text:p>Муниципальная</text:p>
          </table:table-cell>
          <table:table-cell table:style-name="ce89" office:value-type="string" calcext:value-type="string">
            <text:p>55448526/1028900580543</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Центр образования"</text:p>
          </table:table-cell>
          <table:table-cell table:style-name="ce81" office:value-type="string" calcext:value-type="string">
            <text:p>629757, Ямало-Ненецкий АО, Надымский район, п. Пангоды, ул. Ленина, д.17, директор школы - Серикова Марина Владимировна, директор площадки 1 смена - Кудачина Оксана Михайловна, 2 смена - Габхакова Гульнур Гаффановна, centorbrpangody@nadym.yanao.ru</text:p>
          </table:table-cell>
          <table:table-cell table:style-name="ce81" office:value-type="string" calcext:value-type="string">
            <text:p>Сезонный. 2 смена: с 02 июля по 25 июля ( 21 день) 3 смена: с 30 июля по 22 августа (21 дней) Режим работы: ежедневно с 09.00 до 12.00 . Выходной-воскресенье</text:p>
          </table:table-cell>
          <table:table-cell table:style-name="ce81" office:value-type="string" calcext:value-type="string">
            <text:p>2 смена: 35 детей в возрасте 6,5-14 лет (включительно) 3 смена: 3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кружковые комнаты.</text:p>
          </table:table-cell>
          <table:table-cell table:style-name="ce81" office:value-type="string" calcext:value-type="string">
            <text:p>Первая смена: реализуемые 3 дополнительные общеобразовательные программы профильной направленности (спортивно-оздоровительное направление). Вторая смена: 3 дополнительные общеобразовательные программы профильной направленности (спортивно-оздоровительной направленности).Оказание первой (доврачебной) и неотложной медицинской помощи при острых заболеваниях, травмах, отравлениях и других неотложных состоянийх осуществляется посредством вызыва скорой неотложной помощи. Летняя досугования площадка находится в населенном пункте- п. Пангоды. Информация на сайте <text:s/>http://pangmousoh2.3dn.ru/</text:p>
          </table:table-cell>
          <table:table-cell table:style-name="ce11"/>
          <table:table-cell table:style-name="ce105"/>
          <table:table-cell table:number-columns-repeated="1011"/>
        </table:table-row>
        <table:table-row table:style-name="ro1">
          <table:table-cell table:style-name="ce77" office:value-type="float" office:value="10" calcext:value-type="float">
            <text:p>10</text:p>
          </table:table-cell>
          <table:table-cell table:style-name="ce81" office:value-type="string" calcext:value-type="string">
            <text:p>Надымский район</text:p>
          </table:table-cell>
          <table:table-cell table:style-name="ce81" office:value-type="string" calcext:value-type="string">
            <text:p>Летняя досуговая площадка на базе МОУ ДО "Центр детского творчества"</text:p>
          </table:table-cell>
          <table:table-cell table:style-name="ce81" office:value-type="string" calcext:value-type="string">
            <text:p>Муниципальная</text:p>
          </table:table-cell>
          <table:table-cell table:style-name="ce89" office:value-type="string" calcext:value-type="string">
            <text:p>54094612/1028900579784</text:p>
            <text:p/>
          </table:table-cell>
          <table:table-cell table:style-name="ce81"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text:s/>дополнительного образования"Центр детского творчества"</text:p>
          </table:table-cell>
          <table:table-cell table:style-name="ce81" office:value-type="string" calcext:value-type="string">
            <text:p>Ямало-Ненецкий АО, г. Надым, ул. Зверева, д.42а, т/ф 8(3499)524378, директор учреждения - Орлова Людмила Викторовна, директор площадки 1 смена - Протопопова Валентина Владимировна, 2 смена - Скоренко Руслана Александровна, moucdt@nadym.yanao.ru</text:p>
          </table:table-cell>
          <table:table-cell table:style-name="ce81" office:value-type="string" calcext:value-type="string">
            <text:p>Сезонный. 1 смена: с 01 июня по 16 июля (13 день) 3 смена: с 13 июля по 25 августа (12 дней) Режим работы: ежедневно с 10.00 до 14.00 . Выходной-воскресенье</text:p>
          </table:table-cell>
          <table:table-cell table:style-name="ce81" office:value-type="string" calcext:value-type="string">
            <text:p>1 смена: 50 детей в возрасте 6,5-14 лет (включительно) 3 смена: 50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ются игровые, кружковые комнаты, зал для занятия физкультурой и танцами.</text:p>
          </table:table-cell>
          <table:table-cell table:style-name="ce81" office:value-type="string" calcext:value-type="string">
            <text:p><text:s/>Первая смена: 4 дополнительные общеобразовательные программы профильной направленности (техническое направление). Вторая смена: 3 дополнительные общеобразовательные программы профильной направленности ( художественная направленность). Оказание первой (доврачебной) и неотложной медицинской помощи при острых заболеваниях, травмах, отравлениях и других неотложных состоянийх осуществляется посредством вызыва скорой неотложной помощи. Летняя досугования площадка находится в населенном пункте- г. Надыме. Информация на сайте http://cdt-nadym.edusite.ru/</text:p>
          </table:table-cell>
          <table:table-cell table:style-name="ce11"/>
          <table:table-cell table:style-name="ce105"/>
          <table:table-cell table:number-columns-repeated="1011"/>
        </table:table-row>
        <table:table-row table:style-name="ro1">
          <table:table-cell table:style-name="ce77" office:value-type="float" office:value="11" calcext:value-type="float">
            <text:p>11</text:p>
          </table:table-cell>
          <table:table-cell table:style-name="ce81" office:value-type="string" calcext:value-type="string">
            <text:p>Надымский район</text:p>
          </table:table-cell>
          <table:table-cell table:style-name="ce81" office:value-type="string" calcext:value-type="string">
            <text:p>Летняя досуговая площадка на базе МОУ ДО"Центр развития творчества детей и юношества "Созвездие"</text:p>
          </table:table-cell>
          <table:table-cell table:style-name="ce81" office:value-type="string" calcext:value-type="string">
            <text:p>Муниципальная</text:p>
          </table:table-cell>
          <table:table-cell table:style-name="ce89" office:value-type="string" calcext:value-type="string">
            <text:p>83315758/1028900581930</text:p>
            <text:p/>
          </table:table-cell>
          <table:table-cell table:style-name="ce81" office:value-type="string" calcext:value-type="string">
            <text:p>Департамент образования Администрации муниципального образования Надымский район/Муниципальное образовательное учреждение дополнительного образования "Центр развития творчества детей и юношества "Созвездие"</text:p>
          </table:table-cell>
          <table:table-cell table:style-name="ce81" office:value-type="string" calcext:value-type="string">
            <text:p>629730, Ямало-Ненецкий АО, г. Надым, ул. Геологоразведчиков, д.5/1, т/ф 8 (3499) 535171, директор учреждения - Мартыненко Лилия Хатыповна, директор площадки - Шарафутдинова Анна Викторовна, mousozvezdie@nadym.yanao.ru</text:p>
          </table:table-cell>
          <table:table-cell table:style-name="ce81" office:value-type="string" calcext:value-type="string">
            <text:p>Сезонный. 3 смена: с 06 августа по 17 августа (10 дней).Режим работы с 10.00 до 13.00. Выходной -суббота и воскресенье.</text:p>
          </table:table-cell>
          <table:table-cell table:style-name="ce81" office:value-type="string" calcext:value-type="string">
            <text:p>3 смена: 30 детей в возрасте 6,5-14 лет (включительно)</text:p>
          </table:table-cell>
          <table:table-cell table:style-name="ce96"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ются игровые и кружковые комнаты, зал для подвижных игр, физкультуры.</text:p>
          </table:table-cell>
          <table:table-cell table:style-name="ce81" office:value-type="string" calcext:value-type="string">
            <text:p>Реализуемые 3 дополнительные общеобразовательные программы профильной направленности (социально-педагогическое направление). Оказание первой (доврачебной) и неотложной медицинской помощи при острых заболеваниях, травмах, отравлениях и других неотложных состоянийх осуществляется посредством вызыва скорой неотложной помощи. Летняя досугования площадка находится в населенном пункте-г. Надыме. Информация на сайте http://црт-созвездие.рф/</text:p>
          </table:table-cell>
          <table:table-cell table:style-name="ce11"/>
          <table:table-cell table:style-name="ce105"/>
          <table:table-cell table:number-columns-repeated="1011"/>
        </table:table-row>
        <table:table-row table:style-name="ro1">
          <table:table-cell table:style-name="ce77" office:value-type="float" office:value="12" calcext:value-type="float">
            <text:p>12</text:p>
          </table:table-cell>
          <table:table-cell table:style-name="ce81" office:value-type="string" calcext:value-type="string">
            <text:p>Надымский район</text:p>
          </table:table-cell>
          <table:table-cell table:style-name="ce81" office:value-type="string" calcext:value-type="string">
            <text:p>Летняя досуговая площадка на базе МОУ ДО"Детско-юношеский центр "Альфа"</text:p>
          </table:table-cell>
          <table:table-cell table:style-name="ce81" office:value-type="string" calcext:value-type="string">
            <text:p>Муниципальная</text:p>
          </table:table-cell>
          <table:table-cell table:style-name="ce89" office:value-type="string" calcext:value-type="string">
            <text:p>12510157/1028900579950</text:p>
            <text:p/>
          </table:table-cell>
          <table:table-cell table:style-name="ce81" office:value-type="string" calcext:value-type="string">
            <text:p>Департамент образования Администрации муниципального образования Надымский район/Муниципальное образовательное учреждение дополнительного образования "Детско-юношеский центр "Альфа"</text:p>
          </table:table-cell>
          <table:table-cell table:style-name="ce81" office:value-type="string" calcext:value-type="string">
            <text:p>629730, Ямало-Ненецкий автономный округ, г. Надым, Зверева, д. 24 а, т/ф 8(3499) 525599 , директор учреждения -Коробов Николай Владимирович, директор площадки - Сискевич Сергей Леонидович,moualfa@nadym.yanao.ru</text:p>
          </table:table-cell>
          <table:table-cell table:style-name="ce81" office:value-type="string" calcext:value-type="string">
            <text:p>Сезонный. 1 смена: с 01 июня по 15 июня (10 дней) Режим работы: ежедневно с 10.00 до 13.00. Выходной: суббота и воскресенье.</text:p>
          </table:table-cell>
          <table:table-cell table:style-name="ce81" office:value-type="string" calcext:value-type="string">
            <text:p>1 смена: 15 детей в возрасте 6,5-14 лет (включительно)</text:p>
          </table:table-cell>
          <table:table-cell table:style-name="ce97"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ются игровая, спортивный зал.</text:p>
          </table:table-cell>
          <table:table-cell table:style-name="ce81" office:value-type="string" calcext:value-type="string">
            <text:p>Реализуемые 2 дополнительные общеобразовательные программы профильной направленности (туристко-краеведческое направление).Оказание первой (доврачебной) и неотложной медицинской помощи при острых заболеваниях, травмах, отравлениях и других неотложных состоянийх осуществляется посредством вызыва скорой неотложной помощи. Летняя досугования площадка находится в населенном пункте-г. Надыме. Информация на сайте http://center-alpha.ru/</text:p>
          </table:table-cell>
          <table:table-cell table:style-name="ce11"/>
          <table:table-cell table:style-name="ce105"/>
          <table:table-cell table:number-columns-repeated="1011"/>
        </table:table-row>
        <table:table-row table:style-name="ro1">
          <table:table-cell table:style-name="ce77" office:value-type="float" office:value="1" calcext:value-type="float">
            <text:p>1</text:p>
          </table:table-cell>
          <table:table-cell table:style-name="ce81" office:value-type="string" calcext:value-type="string">
            <text:p>Приуральский район</text:p>
          </table:table-cell>
          <table:table-cell table:style-name="ce81" office:value-type="string" calcext:value-type="string">
            <text:p>Площадка с краткосрочным пребыванием детей</text:p>
          </table:table-cell>
          <table:table-cell table:style-name="ce81" office:value-type="string" calcext:value-type="string">
            <text:p>Муниципальная</text:p>
          </table:table-cell>
          <table:table-cell table:style-name="ce81" office:value-type="string" calcext:value-type="string">
            <text:p>54099070 / <text:s/>1028900557553</text:p>
          </table:table-cell>
          <table:table-cell table:style-name="ce81" office:value-type="string" calcext:value-type="string">
            <text:p>Управление образования Администрации муниципального образования Приуральский район/Муниципальное общеобразовательное учреждение Школа-детский сад п. Горнокнязевск</text:p>
          </table:table-cell>
          <table:table-cell table:style-name="ce81" office:value-type="string" calcext:value-type="string">
            <text:p>629635, Ямало-Ненецкий АО, Приуральский р-н, Горнокнязевск п, Северная ул, 3. <text:s text:c="2"/>Директор: Марчишина Галина Ивановна. т: 3499321452 , сайт: http://gorny-scool.lbihost.ru. Адрес электронной почты:edu-gk@priuralye.com</text:p>
          </table:table-cell>
          <table:table-cell table:style-name="ce81" office:value-type="string" calcext:value-type="string">
            <text:p>Сезонный. 1 <text:s/>смена: с 04 июня по 24 июня <text:s text:c="39"/>3 <text:s/>смена: с 30 июля по 19 августа <text:s text:c="35"/>( 21 календарный день). <text:s text:c="20"/>Режим работы: 10.00 до 13.00. Выходной: суббота <text:s/>и воскресенье.</text:p>
          </table:table-cell>
          <table:table-cell table:style-name="ce81" office:value-type="string" calcext:value-type="string">
            <text:p>1 смена: 15 детей в возрасте от 6,5 - 14 лет (включительно) ; 3 смена: 15 детей в возрасте 6,5 - 14 лет (включительно) </text:p>
          </table:table-cell>
          <table:table-cell table:style-name="ce81"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63"/></text:p>
          </table:table-cell>
          <table:table-cell table:style-name="ce81" office:value-type="string" calcext:value-type="string">
            <text:p>Расположена на территории населенного пункта п. Горнокнязевск. Медицинское обслуживание осущуствляется на ФАП. <text:s/>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Программа определяется образовательным учреждением. <text:s/>сайт: http://gorny-scool.lbihost.ru</text:p>
          </table:table-cell>
          <table:table-cell table:style-name="ce100"/>
          <table:table-cell table:style-name="ce105"/>
          <table:table-cell table:number-columns-repeated="1011"/>
        </table:table-row>
        <table:table-row table:style-name="ro1">
          <table:table-cell table:style-name="ce77" office:value-type="float" office:value="2" calcext:value-type="float">
            <text:p>2</text:p>
          </table:table-cell>
          <table:table-cell table:style-name="ce81" office:value-type="string" calcext:value-type="string">
            <text:p>Приуральский район</text:p>
          </table:table-cell>
          <table:table-cell table:style-name="ce81" office:value-type="string" calcext:value-type="string">
            <text:p>Площадка с краткосрочным пребыванием детей</text:p>
          </table:table-cell>
          <table:table-cell table:style-name="ce81" office:value-type="string" calcext:value-type="string">
            <text:p>Муниципальная</text:p>
          </table:table-cell>
          <table:table-cell table:style-name="ce81" office:value-type="string" calcext:value-type="string">
            <text:p><text:s/>41248090 / 1028900558488</text:p>
          </table:table-cell>
          <table:table-cell table:style-name="ce81" office:value-type="string" calcext:value-type="string">
            <text:p>Управление образования Администрации муниципального образования Приуральский район / Муниципальное общеобразовательное учреждение Школа Анны Неркаги</text:p>
          </table:table-cell>
          <table:table-cell table:style-name="ce81" office:value-type="string" calcext:value-type="string">
            <text:p>629632, Ямало-Ненецкий АО, Приуральский район, Лаборовая, <text:s/>д.8 . <text:s text:c="7"/>Директор: Неркаги Зоя Павловна. т.: 3499322481 , сайт: http://laborovavaja.edusite.ru. Адрес электронной почты: edu- an@priuralye.com</text:p>
          </table:table-cell>
          <table:table-cell table:style-name="ce81" office:value-type="string" calcext:value-type="string">
            <text:p>Сезонный. <text:s/>1 <text:s/>смена: с 04 июня по 24 июня; <text:s/>2 <text:s/>смена: с 02 июля по 22 июля; 3 -смена: с 30 июля по 19 августа <text:s text:c="13"/>( 21 календарный день). <text:s text:c="20"/>Режим работы: 10.00 до 13.00. Выходной: суббота <text:s/>и воскресенье.</text:p>
          </table:table-cell>
          <table:table-cell table:style-name="ce81" office:value-type="string" calcext:value-type="string">
            <text:p>1- я смена: 10 детей в возрасте от 6,5 - 14 лет (включительно) ; 2 - я смена: 10 детей в возрасте 6,5 - 14 лет (включительно); <text:s/>3 - я смена: 10 детей в возрасте 6,5 - 14 лет (включительно). <text:s/></text:p>
          </table:table-cell>
          <table:table-cell table:style-name="ce81"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2"/></text:p>
          </table:table-cell>
          <table:table-cell table:style-name="ce81" office:value-type="string" calcext:value-type="string">
            <text:p>Расположена на территории населенного пункта п. Лаборовая. Медицинское обслуживание осущуствляется на ФАП. <text:s/>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Программа определяется образовательным учреждением. <text:s/>сайт: http://laborovavaja.edusite.ru</text:p>
          </table:table-cell>
          <table:table-cell table:style-name="ce101"/>
          <table:table-cell table:style-name="ce105"/>
          <table:table-cell table:number-columns-repeated="1011"/>
        </table:table-row>
        <table:table-row table:style-name="ro1">
          <table:table-cell table:style-name="ce77" office:value-type="float" office:value="3" calcext:value-type="float">
            <text:p>3</text:p>
          </table:table-cell>
          <table:table-cell table:style-name="ce81" office:value-type="string" calcext:value-type="string">
            <text:p>Приуральский район</text:p>
          </table:table-cell>
          <table:table-cell table:style-name="ce81" office:value-type="string" calcext:value-type="string">
            <text:p>Площадка с краткосрочным пребыванием детей</text:p>
          </table:table-cell>
          <table:table-cell table:style-name="ce81" office:value-type="string" calcext:value-type="string">
            <text:p>Муниципальная</text:p>
          </table:table-cell>
          <table:table-cell table:style-name="ce81" office:value-type="string" calcext:value-type="string">
            <text:p>50525794 / <text:s/>1028900558532</text:p>
          </table:table-cell>
          <table:table-cell table:style-name="ce81" office:value-type="string" calcext:value-type="string">
            <text:p>Управление образования Администрации муниципального образования Приуральский район / Муниципальное общеобразовательное учреждение Школа -детский сад п. Щучье</text:p>
          </table:table-cell>
          <table:table-cell table:style-name="ce81" office:value-type="string" calcext:value-type="string">
            <text:p>629631, Ямало-Ненецкий АО, ПРИУРАЛЬСКИЙ, п.  Щучье .  </text:p>
            <text:p>ТАЙБЕРИ ЕЛЕНА АЧАЛОВНА, ДИРЕКТОР.  т:  3492271591, сайт:http://Schuche89.ru . почта: edu- sch@@priuralye.com</text:p>
          </table:table-cell>
          <table:table-cell table:style-name="ce81" office:value-type="string" calcext:value-type="string">
            <text:p>Сезонный. 1 смена: с 04 июня по 24 июня; <text:s/>2 <text:s/>смена: с 02 июля по 22 июля. <text:s text:c="9"/>( 21 календарный день). <text:s text:c="20"/>Режим работы: 10.00 до 13.00. Выходной: суббота <text:s/>и воскресенье.</text:p>
          </table:table-cell>
          <table:table-cell table:style-name="ce81" office:value-type="string" calcext:value-type="string">
            <text:p>1- я смена: 15 детей в возрасте от 6,5 - 14 лет (включительно) ; 2 - я смена: 15 детей в возрасте 6,5 - 14 лет (включительно).</text:p>
          </table:table-cell>
          <table:table-cell table:style-name="ce81"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2"/></text:p>
          </table:table-cell>
          <table:table-cell table:style-name="ce81" office:value-type="string" calcext:value-type="string">
            <text:p>Расположена на территории населенного пункта п. Щучье. Медицинское обслуживание осущуствляется на ФАП. <text:s/>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Программа определяется образовательным учреждением. <text:s/>сайт:http://Schuche89.ru</text:p>
          </table:table-cell>
          <table:table-cell table:style-name="ce101"/>
          <table:table-cell table:style-name="ce105"/>
          <table:table-cell table:number-columns-repeated="1011"/>
        </table:table-row>
        <table:table-row table:style-name="ro1">
          <table:table-cell table:style-name="ce77" office:value-type="float" office:value="4" calcext:value-type="float">
            <text:p>4</text:p>
          </table:table-cell>
          <table:table-cell table:style-name="ce81" office:value-type="string" calcext:value-type="string">
            <text:p>Приуральский район</text:p>
          </table:table-cell>
          <table:table-cell table:style-name="ce85" office:value-type="string" calcext:value-type="string">
            <text:p>Пеший трехдневный туристический поход "Следопыт - 2018"</text:p>
          </table:table-cell>
          <table:table-cell table:style-name="ce81" office:value-type="string" calcext:value-type="string">
            <text:p>Муниципальная</text:p>
          </table:table-cell>
          <table:table-cell table:style-name="ce81" office:value-type="string" calcext:value-type="string">
            <text:p>52054442 <text:s text:c="3"/>/1028900557487</text:p>
          </table:table-cell>
          <table:table-cell table:style-name="ce81" office:value-type="string" calcext:value-type="string">
            <text:p>Управление образования Администрации муниципального образования Приуральский район /Муниципальное общеобразовательное учреждение Школа-детский сад п. Зеленый Яр</text:p>
          </table:table-cell>
          <table:table-cell table:style-name="ce81" office:value-type="string" calcext:value-type="string">
            <text:p>629623, Ямало-Ненецкий АО, Приуральский р-н, п. <text:s/>Зеленый Яр. Директор: Казюнь Альбина Хубитдиновна. тел.: 3499321396, сайт:http://Zeleniiyar.aksarkaobr.ru. Электронная почта:edu-zy@priuralye.com </text:p>
          </table:table-cell>
          <table:table-cell table:style-name="ce81" office:value-type="string" calcext:value-type="string">
            <text:p>Сезонный. <text:s/>1 <text:s/>смена: с 04 июня по 24 июня; <text:s/>2 <text:s/>смена: с 02 июля по 22 июля <text:s text:c="10"/>( 21 календарный день). <text:s text:c="20"/>Режим работы: 10.00 до 13.00. Выходной: суббота <text:s/>и воскресенье</text:p>
          </table:table-cell>
          <table:table-cell table:style-name="ce81" office:value-type="string" calcext:value-type="string">
            <text:p>1- я смена: 20 детей в возрасте от 6,5 - 14 лет (включительно) ; 2 - я смена: 15 детей в возрасте 6,5 - 14 лет (включительно); <text:s/>3 - я смена: 15 детей в возрасте 6,5 - 14 лет (включительно).</text:p>
          </table:table-cell>
          <table:table-cell table:style-name="ce81"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2"/></text:p>
          </table:table-cell>
          <table:table-cell table:style-name="ce81" office:value-type="string" calcext:value-type="string">
            <text:p>Расположена на территории населенного пункта п. Зеленый Яр. Медицинское обслуживание осущуствляется на ФАП. <text:s/>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Программа определяется образовательным учреждением. сайт:http://Zeleniiyar.aksarkaobr.ru</text:p>
          </table:table-cell>
          <table:table-cell table:style-name="ce101"/>
          <table:table-cell table:style-name="ce105"/>
          <table:table-cell table:number-columns-repeated="1011"/>
        </table:table-row>
        <table:table-row table:style-name="ro1">
          <table:table-cell table:style-name="ce77" office:value-type="float" office:value="1" calcext:value-type="float">
            <text:p>1</text:p>
          </table:table-cell>
          <table:table-cell table:style-name="ce81" office:value-type="string" calcext:value-type="string">
            <text:p>Тазовский район</text:p>
          </table:table-cell>
          <table:table-cell table:style-name="ce81" office:value-type="string" calcext:value-type="string">
            <text:p>Летняя досуговая площадка на базе МБОУ ДО "Тазовский районный Дом творчества" малозатратная форма</text:p>
          </table:table-cell>
          <table:table-cell table:style-name="ce81" office:value-type="string" calcext:value-type="string">
            <text:p>муниципальная</text:p>
          </table:table-cell>
          <table:table-cell table:style-name="ce81" office:value-type="string" calcext:value-type="string">
            <text:p>39359220/1028900688970</text:p>
          </table:table-cell>
          <table:table-cell table:style-name="ce81" office:value-type="string" calcext:value-type="string">
            <text:p>Муниципальное образовательное учреждение дополнительного образования "Тазовский районный Дом творчества"</text:p>
          </table:table-cell>
          <table:table-cell table:style-name="ce81" office:value-type="string" calcext:value-type="string">
            <text:p>629350, ЯНАО, Тазовский район п. Тазовский ул. Калинина д.2, телефон директора Ворожцовой Елены Сергеевны, начальника малозатратных форм отдыха в 1 и 3 смены- Юрьев Андрей Владимирович, <text:s/>8(34940)2-12-38, ddt8773@mail.ru</text:p>
          </table:table-cell>
          <table:table-cell table:style-name="ce94" office:value-type="string" calcext:value-type="string">
            <text:p>Сезонный, 1 смена: с 04.06.-29.06.2018г., 2 смена: с 06 августа по 24 августа 2018г.</text:p>
          </table:table-cell>
          <table:table-cell table:style-name="ce94" office:value-type="string" calcext:value-type="string">
            <text:p>1 смена 20 детей в возрасте от 8 до 14 лет (включительно), 2 смена - 20 детей от 8 до 14 лет.</text:p>
          </table:table-cell>
          <table:table-cell table:style-name="ce81" office:value-type="string" calcext:value-type="string">
            <text:p>Размещение детей на базе МБОУ ДО "Тазовский РДТ" из расчета не менее 4,5 кв. м. на одно место в комнате. Противопожарная безопасность: наличие заряженных, исправных</text:p>
            <text:p>первичных средств пожаротушения; наличие исправной автоматической</text:p>
            <text:p>пожарной сигнализации;наличие исправной системы оповещения</text:p>
            <text:p>и управления эвакуацией людей при</text:p>
            <text:p>пожаре; наличие исправной системы</text:p>
            <text:p>дымоудаления;  состояние путей эвакуации обеспечивает</text:p>
            <text:p>беспрепятственный выход; наличие исправного оборудования</text:p>
            <text:p>аварийного освещения зданий;обеспечение персонала организации</text:p>
            <text:p>средствами индивидуальной защиты</text:p>
            <text:p>органов дыхания; исправное состояние электропроводки и</text:p>
            <text:p>электрооборудования. Антитеррористическая защищенность: наличие исправного ограждения по</text:p>
            <text:p>периметру образовательного учреждения; наличие исправной системы</text:p>
            <text:p>видеонаблюдения; наличие исправной тревожной</text:p>
            <text:p>сигнализации.</text:p>
            <text:p> Своевременное прохождение персоналом</text:p>
            <text:p>медицинского осмотра.</text:p>
          </table:table-cell>
          <table:table-cell table:style-name="ce81" office:value-type="string" calcext:value-type="string">
            <text:p>Летние оздоровительные площадки малозатратных форм отдыха будут  расположены на базе МБОУ ДО "Тазовский районный Дом  творчества " в центральной части п. Тазовский. В шаговой доступности - Спортивная школа, краеведческий музей, районная библиотека, Центр Национальных культур.  Хорошо оборудованы подъездные пути, дорога с твёрдым покрытием.Адрес сайта лагеря: taz-ddt.ru На период работы</text:p>
            <text:p>лагеря медицинская помощь будет оказана </text:p>
            <text:p>медецинской сестрой на условиях договора с ГБУЗ "Тазовская ЦРБ".  В период работы лагеря будет</text:p>
            <text:p>реализована программа:  "Летний калейдоскоп".</text:p>
          </table:table-cell>
          <table:table-cell table:style-name="ce11"/>
          <table:table-cell table:style-name="ce105"/>
          <table:table-cell table:number-columns-repeated="1011"/>
        </table:table-row>
        <table:table-row table:style-name="ro1">
          <table:table-cell table:style-name="ce77" office:value-type="float" office:value="2" calcext:value-type="float">
            <text:p>2</text:p>
          </table:table-cell>
          <table:table-cell table:style-name="ce81" office:value-type="string" calcext:value-type="string">
            <text:p>Тазовский район</text:p>
          </table:table-cell>
          <table:table-cell table:style-name="ce81" office:value-type="string" calcext:value-type="string">
            <text:p>Летняя площадка "Северный меридиан" малозатратной формы</text:p>
          </table:table-cell>
          <table:table-cell table:style-name="ce81" office:value-type="string" calcext:value-type="string">
            <text:p>муниципальная</text:p>
          </table:table-cell>
          <table:table-cell table:style-name="ce81" office:value-type="string" calcext:value-type="string">
            <text:p>39359390/1038900740625</text:p>
          </table:table-cell>
          <table:table-cell table:style-name="ce81" office:value-type="string" calcext:value-type="string">
            <text:p>Муниципальное бюджетное образовательное учреждение дополнительного образования"Газ-Салинский детско-юношеский центр"</text:p>
          </table:table-cell>
          <table:table-cell table:style-name="ce81" office:value-type="string" calcext:value-type="string">
            <text:p>629365 ЯНАО, Тазовский район, с.Газ-Сале, ул. Воробьёва, д16, телефон директора Кечиной надежды Григорьевны, начальника лагеря малозатратной площадки Штубиной Натальи Васильевны - 8349402-35-41; 849402-37-51, moudod-gaz-sale@yandex.ru.</text:p>
          </table:table-cell>
          <table:table-cell table:style-name="ce81" office:value-type="string" calcext:value-type="string">
            <text:p>Сезонный, 1 смена: <text:s/>01 по 22 июня.</text:p>
          </table:table-cell>
          <table:table-cell table:style-name="ce81" office:value-type="string" calcext:value-type="string">
            <text:p>1 смена: 25-30 детей в возрасте 7-18 лет</text:p>
          </table:table-cell>
          <table:table-cell table:style-name="ce81" office:value-type="string" calcext:value-type="string">
            <text:p>Все необходимые условия созданы, соответствуют требованиям. Имеются игровые комнаты которые лицензированы на учебно-воспитательную работу, <text:s/>имеется видеонаблюдение, пожарная сигнализация, помещения соответствуют санитарным нормамым требуемым в образовательном учреждении.</text:p>
          </table:table-cell>
          <table:table-cell table:style-name="ce81" office:value-type="string" calcext:value-type="string">
            <text:p>Малозатрантная форма отдыха - интеллектуальная с включением спортивно-оздоровительных, досуговых, познавательных программ, медицинская помощь оказывается медицинским работником ГБУЗ ЯНАО "Тазовская ЦРБ", информация о ходе проводимых мероприятий будет размещаться на сайте: WWW.дюцландия.рф</text:p>
          </table:table-cell>
          <table:table-cell table:style-name="ce11"/>
          <table:table-cell table:style-name="ce105"/>
          <table:table-cell table:number-columns-repeated="1011"/>
        </table:table-row>
        <table:table-row table:style-name="ro1">
          <table:table-cell table:style-name="ce78" office:value-type="float" office:value="1" calcext:value-type="float">
            <text:p>1</text:p>
          </table:table-cell>
          <table:table-cell table:style-name="ce82" office:value-type="string" calcext:value-type="string">
            <text:p>Красноселькупский раойн</text:p>
          </table:table-cell>
          <table:table-cell table:style-name="ce82" office:value-type="string" calcext:value-type="string">
            <text:p>Пеший трехдневный туристический поход "Следопыт - 2018"</text:p>
          </table:table-cell>
          <table:table-cell table:style-name="ce82" office:value-type="string" calcext:value-type="string">
            <text:p>Муниципальная</text:p>
          </table:table-cell>
          <table:table-cell table:style-name="ce90" office:value-type="string" calcext:value-type="string">
            <text:p>12527155/1068911007440</text:p>
          </table:table-cell>
          <table:table-cell table:style-name="ce82" office:value-type="string" calcext:value-type="string">
            <text:p>Муниципальное учреждение дополнительного образования "Красноселькупский центр дополнительного образования детей"</text:p>
          </table:table-cell>
          <table:table-cell table:style-name="ce82" office:value-type="string" calcext:value-type="string">
            <text:p>629380 Ямало-Ненецкий автономный округ, Красноселькупский район, с.Красноселькуп, ул Полярная д.21А 8-34932-2-13-49; ул.Энтузиастов д.1 8-34932-2-13-73; ул.Советская, д.16 8-34932-2-24-84. kcdod@education-ruo.ru</text:p>
          </table:table-cell>
          <table:table-cell table:style-name="ce82" office:value-type="string" calcext:value-type="string">
            <text:p>Сезонный, 1 смена: <text:s/>с 09 июня по 11 июня</text:p>
          </table:table-cell>
          <table:table-cell table:style-name="ce95" office:value-type="string" calcext:value-type="string">
            <text:p>сезонный, 1 смена - 12 детей в возрасте от 6,5 до 14 лет</text:p>
            <text:p/>
          </table:table-cell>
          <table:table-cell table:style-name="ce82" office:value-type="string" calcext:value-type="string">
            <text:p>ин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временного запрета деятельности лагеря; инструктажи с обучающимися по ТБ, дисциплине и др; присутствие мед. работника в походе</text:p>
          </table:table-cell>
          <table:table-cell table:style-name="ce82" office:value-type="string" calcext:value-type="string">
            <text:p>Физкультурно-спортивное и туристско-краеведческое направление программы; медицинская помощь оказывается медицинским работником,http://kcdod.org/</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2" calcext:value-type="float">
            <text:p>2</text:p>
          </table:table-cell>
          <table:table-cell table:style-name="ce82" office:value-type="string" calcext:value-type="string">
            <text:p>Красноселькупский раойн</text:p>
          </table:table-cell>
          <table:table-cell table:style-name="ce82" office:value-type="string" calcext:value-type="string">
            <text:p>Однодневный пеший туристический поход "Следопыт"</text:p>
          </table:table-cell>
          <table:table-cell table:style-name="ce82" office:value-type="string" calcext:value-type="string">
            <text:p>Муниципальная</text:p>
          </table:table-cell>
          <table:table-cell table:style-name="ce90" office:value-type="string" calcext:value-type="string">
            <text:p>12527155/1068911007440</text:p>
          </table:table-cell>
          <table:table-cell table:style-name="ce82" office:value-type="string" calcext:value-type="string">
            <text:p>Муниципальное учреждение дополнительного образования "Красноселькупский центр дополнительного образования детей"</text:p>
          </table:table-cell>
          <table:table-cell table:style-name="ce82" office:value-type="string" calcext:value-type="string">
            <text:p>629380 Ямало-Ненецкий автономный округ, Красноселькупский район, с.Красноселькуп, ул Полярная д.21А 8-34932-2-13-49; ул.Энтузиастов д.1 8-34932-2-13-73; ул.Советская, д.16 8-34932-2-24-84. kcdod@education-ruo.ru</text:p>
          </table:table-cell>
          <table:table-cell table:style-name="ce82" office:value-type="string" calcext:value-type="string">
            <text:p>Круглосуточный, 1 июня</text:p>
          </table:table-cell>
          <table:table-cell table:style-name="ce95" office:value-type="string" calcext:value-type="string">
            <text:p>сезонный, 1 смена - 13 детей в возрасте от 6,5 до 14 лет</text:p>
            <text:p/>
          </table:table-cell>
          <table:table-cell table:style-name="ce82" office:value-type="string" calcext:value-type="string">
            <text:p>ин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временного запрета деятельности лагеря; инструктажи с обучающимися по ТБ, дисциплине и др; присутствие мед. работника в походе</text:p>
          </table:table-cell>
          <table:table-cell table:style-name="ce82" office:value-type="string" calcext:value-type="string">
            <text:p>Физкультурно-спортивное и туристско-краеведческое направление программы; медицинская помощь оказывается медицинским работником,http://kcdod.org/</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3" calcext:value-type="float">
            <text:p>3</text:p>
          </table:table-cell>
          <table:table-cell table:style-name="ce82" office:value-type="string" calcext:value-type="string">
            <text:p>Красноселькупский раойн</text:p>
          </table:table-cell>
          <table:table-cell table:style-name="ce82" office:value-type="string" calcext:value-type="string">
            <text:p>Пеший трехдневный туристический поход "Следопыт - 2018"</text:p>
          </table:table-cell>
          <table:table-cell table:style-name="ce82" office:value-type="string" calcext:value-type="string">
            <text:p>Муниципальная</text:p>
          </table:table-cell>
          <table:table-cell table:style-name="ce82" office:value-type="string" calcext:value-type="string">
            <text:p>81325971/1078911000838</text:p>
          </table:table-cell>
          <table:table-cell table:style-name="ce82" office:value-type="string" calcext:value-type="string">
            <text:p>Муниципальное учреждение дополнительного образования "Толькинский центр дополнительного образования детей"</text:p>
          </table:table-cell>
          <table:table-cell table:style-name="ce82" office:value-type="string" calcext:value-type="string">
            <text:p>629382 Ямало-Ненецкий автономный округ, Красноселькупский район, с.Толька, ул.Набережная, д4. Фактический адрес: ЯНАО, с.Толька, ул.Набережная, д.4, строение 2, строение 3. Тел.: 8-34932-314-82, tcdod@education-ruo.ru.</text:p>
          </table:table-cell>
          <table:table-cell table:style-name="ce82" office:value-type="string" calcext:value-type="string">
            <text:p>Круглосуточный, с 15-17 августа</text:p>
          </table:table-cell>
          <table:table-cell table:style-name="ce82" office:value-type="string" calcext:value-type="string">
            <text:p>сезонный, 3 смена - 12 детей в возрасте от 6,5 до 14 лет</text:p>
          </table:table-cell>
          <table:table-cell table:style-name="ce82" office:value-type="string" calcext:value-type="string">
            <text:p>ин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временного запрета деятельности лагеря; инструктажи с обучающимися по ТБ, дисциплине и др; присутствие мед. работника в походе</text:p>
          </table:table-cell>
          <table:table-cell table:style-name="ce82" office:value-type="string" calcext:value-type="string">
            <text:p>Физкультурно-спортивное и туристско-краеведческое направление программы; медицинская помощь оказывается медицинским работником,http://xn--d1aa3aou.xn--p1ai/</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4" calcext:value-type="float">
            <text:p>4</text:p>
          </table:table-cell>
          <table:table-cell table:style-name="ce82" office:value-type="string" calcext:value-type="string">
            <text:p>Красноселькупский раойн</text:p>
          </table:table-cell>
          <table:table-cell table:style-name="ce82" office:value-type="string" calcext:value-type="string">
            <text:p>Однодневный пеший туристический поход "Следопыт"</text:p>
          </table:table-cell>
          <table:table-cell table:style-name="ce82" office:value-type="string" calcext:value-type="string">
            <text:p>Муниципальная</text:p>
          </table:table-cell>
          <table:table-cell table:style-name="ce82" office:value-type="string" calcext:value-type="string">
            <text:p>81325971/1078911000838</text:p>
          </table:table-cell>
          <table:table-cell table:style-name="ce82" office:value-type="string" calcext:value-type="string">
            <text:p>Муниципальное учреждение дополнительного образования "Толькинский центр дополнительного образования детей"</text:p>
          </table:table-cell>
          <table:table-cell table:style-name="ce82" office:value-type="string" calcext:value-type="string">
            <text:p>629382 Ямало-Ненецкий автономный округ, Красноселькупский район, с.Толька, ул.Набережная, д4. Фактический адрес: ЯНАО, с.Толька, ул.Набережная, д.4, строение 2, строение 3. Тел.: 8-34932-314-82, tcdod@education-ruo.ru.</text:p>
          </table:table-cell>
          <table:table-cell table:style-name="ce82" office:value-type="string" calcext:value-type="string">
            <text:p>Круглосуточный, 1 июня</text:p>
          </table:table-cell>
          <table:table-cell table:style-name="ce90" office:value-type="string" calcext:value-type="string">
            <text:p>сезонный, 1 смена - 10 детей в возрасте от 6,5 до 14 лет</text:p>
            <text:p/>
          </table:table-cell>
          <table:table-cell table:style-name="ce82" office:value-type="string" calcext:value-type="string">
            <text:p>ин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временного запрета деятельности лагеря; инструктажи с обучающимися по ТБ, дисциплине и др; присутствие мед. работника в походе</text:p>
          </table:table-cell>
          <table:table-cell table:style-name="ce82" office:value-type="string" calcext:value-type="string">
            <text:p>Физкультурно-спортивное и туристско-краеведческое направление программы; медицинская помощь оказывается медицинским работником,http://xn--d1aa3aou.xn--p1ai/</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5" calcext:value-type="float">
            <text:p>5</text:p>
          </table:table-cell>
          <table:table-cell table:style-name="ce82" office:value-type="string" calcext:value-type="string">
            <text:p>Красноселькупский раойн</text:p>
          </table:table-cell>
          <table:table-cell table:style-name="ce82" office:value-type="string" calcext:value-type="string">
            <text:p>Каникулярная школа "Лидер"</text:p>
          </table:table-cell>
          <table:table-cell table:style-name="ce82" office:value-type="string" calcext:value-type="string">
            <text:p>Муниципальная</text:p>
          </table:table-cell>
          <table:table-cell table:style-name="ce90" office:value-type="string" calcext:value-type="string">
            <text:p>12527155/1068911007440</text:p>
          </table:table-cell>
          <table:table-cell table:style-name="ce82" office:value-type="string" calcext:value-type="string">
            <text:p>Муниципальное учреждение дополнительного образования "Красноселькупский центр дополнительного образования детей"</text:p>
          </table:table-cell>
          <table:table-cell table:style-name="ce82" office:value-type="string" calcext:value-type="string">
            <text:p>629380 Ямало-Ненецкий автономный округ, Красноселькупский район, с.Красноселькуп, ул Полярная д.21А 8-34932-2-13-49; ул.Энтузиастов д.1 8-34932-2-13-73; ул.Советская, д.16 8-34932-2-24-84. kcdod@education-ruo.ru</text:p>
          </table:table-cell>
          <table:table-cell table:style-name="ce82" office:value-type="string" calcext:value-type="string">
            <text:p>Сезонный. с 14 августа по 24 августа (10 днейф); суббота и воскресенье выходные</text:p>
          </table:table-cell>
          <table:table-cell table:style-name="ce95" office:value-type="string" calcext:value-type="string">
            <text:p>сезонный, 3 смена - 54 детей в возрасте от 6,5 до 14 лет</text:p>
            <text:p/>
          </table:table-cell>
          <table:table-cell table:style-name="ce82" office:value-type="string" calcext:value-type="string">
            <text:p>Условия для отдыха и оздоровления детей созданы (акт (соответствие) Роспотребнадзора ЯНАО по Пуровскому и Красноселькупскому районам, акт обследования объекта на соблюдение правил пожарной 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угрозы причиненидетей, отсутствие временного запрета деятельности лагеря)</text:p>
          </table:table-cell>
          <table:table-cell table:style-name="ce82" office:value-type="string" calcext:value-type="string">
            <text:p>Социально-педагогическое направление программы; медицинская помощь оказывается медицинским работником,http://kcdod.org/</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6" calcext:value-type="float">
            <text:p>6</text:p>
          </table:table-cell>
          <table:table-cell table:style-name="ce82" office:value-type="string" calcext:value-type="string">
            <text:p>Красноселькупский раойн</text:p>
          </table:table-cell>
          <table:table-cell table:style-name="ce82" office:value-type="string" calcext:value-type="string">
            <text:p>Каникулярная школа "Лидер"</text:p>
          </table:table-cell>
          <table:table-cell table:style-name="ce82" office:value-type="string" calcext:value-type="string">
            <text:p>Муниципальная</text:p>
          </table:table-cell>
          <table:table-cell table:style-name="ce82" office:value-type="string" calcext:value-type="string">
            <text:p>81325971/1078911000838</text:p>
          </table:table-cell>
          <table:table-cell table:style-name="ce82" office:value-type="string" calcext:value-type="string">
            <text:p>Муниципальное учреждение дополнительного образования "Толькинский центр дополнительного образования детей"</text:p>
          </table:table-cell>
          <table:table-cell table:style-name="ce82" office:value-type="string" calcext:value-type="string">
            <text:p>629382 Ямало-Ненецкий автономный округ, Красноселькупский район, с.Толька, ул.Набережная, д4. Фактический адрес: ЯНАО, с.Толька, ул.Набережная, д.4, строение 2, строение 3. Тел.: 8-34932-314-82, tcdod@education-ruo.ru.</text:p>
          </table:table-cell>
          <table:table-cell table:style-name="ce82" office:value-type="string" calcext:value-type="string">
            <text:p>Сезонный. с 14 августа по 24 августа; суббота и воскресенье выходные</text:p>
          </table:table-cell>
          <table:table-cell table:style-name="ce90" office:value-type="string" calcext:value-type="string">
            <text:p>сезонный, 3 смена - 30 детей в возрасте от 6,5 до 14 лет</text:p>
            <text:p/>
          </table:table-cell>
          <table:table-cell table:style-name="ce82" office:value-type="string" calcext:value-type="string">
            <text:p>Условия для отдыха и оздоровления детей созданы (акт (соответствие) Роспотребнадзора ЯНАО по Пуровскому и Красноселькупскому районам, акт обследования объекта на соблюдение правил пожарной 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угрозы причиненидетей, отсутствие временного запрета деятельности лагеря)</text:p>
          </table:table-cell>
          <table:table-cell table:style-name="ce82" office:value-type="string" calcext:value-type="string">
            <text:p>Социально-педагогическое направление программы; медицинская помощь оказывается медицинским работником,http://xn--d1aa3aou.xn--p1ai/</text:p>
          </table:table-cell>
          <table:table-cell table:style-name="ce102"/>
          <table:table-cell table:style-name="ce105"/>
          <table:table-cell table:style-name="ce106"/>
          <table:table-cell table:number-columns-repeated="1010"/>
        </table:table-row>
        <table:table-row table:style-name="ro10">
          <table:table-cell table:style-name="ce78" office:value-type="float" office:value="7" calcext:value-type="float">
            <text:p>7</text:p>
          </table:table-cell>
          <table:table-cell table:style-name="ce82" office:value-type="string" calcext:value-type="string">
            <text:p>Красноселькупский раойн</text:p>
          </table:table-cell>
          <table:table-cell table:style-name="ce86" office:value-type="string" calcext:value-type="string">
            <text:p>Профильная смена поисково-краеведческая смена "Отечество - земля Красноселькупская"</text:p>
          </table:table-cell>
          <table:table-cell table:style-name="ce82" office:value-type="string" calcext:value-type="string">
            <text:p>Муниципальная</text:p>
          </table:table-cell>
          <table:table-cell table:style-name="ce90" office:value-type="string" calcext:value-type="string">
            <text:p>12527155/1068911007440</text:p>
          </table:table-cell>
          <table:table-cell table:style-name="ce82" office:value-type="string" calcext:value-type="string">
            <text:p>Муниципальное учреждение дополнительного образования "Красноселькупский центр дополнительного образования детей"</text:p>
          </table:table-cell>
          <table:table-cell table:style-name="ce82" office:value-type="string" calcext:value-type="string">
            <text:p>629380 Ямало-Ненецкий автономный округ, Красноселькупский район, с.Красноселькуп, ул Полярная д.21А 8-34932-2-13-49; ул.Энтузиастов д.1 8-34932-2-13-73; ул.Советская, д.16 8-34932-2-24-84. kcdod@education-ruo.ru</text:p>
          </table:table-cell>
          <table:table-cell table:style-name="ce82" office:value-type="string" calcext:value-type="string">
            <text:p>Сезонный. с 04 июня по 15 июня, туристско-краеведческая направленность</text:p>
          </table:table-cell>
          <table:table-cell table:style-name="ce90" office:value-type="string" calcext:value-type="string">
            <text:p>сезонный, 1 смена - 17 детей в возрасте от 6,5 до 14 лет</text:p>
            <text:p/>
          </table:table-cell>
          <table:table-cell table:style-name="ce82" office:value-type="string" calcext:value-type="string">
            <text:p>Условия для отдыха и оздоровления детей созданы (акт (соответствие) Роспотребнадзора ЯНАО по Пуровскому и Красноселькупскому районам, акт обследования объекта на соблюдение правил пожарной 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угрозы причиненидетей, отсутствие временного запрета деятельности лагеря)</text:p>
          </table:table-cell>
          <table:table-cell table:style-name="ce82" office:value-type="string" calcext:value-type="string">
            <text:p>Туристско-краеведческое направление программы (ДТО "Поиск"); медицинская помощь оказывается медицинским работником; http://kcdod.org/</text:p>
          </table:table-cell>
          <table:table-cell table:style-name="ce102"/>
          <table:table-cell table:style-name="ce105"/>
          <table:table-cell table:style-name="ce106"/>
          <table:table-cell table:number-columns-repeated="1010"/>
        </table:table-row>
        <table:table-row table:style-name="ro1">
          <table:table-cell table:style-name="ce78" office:value-type="float" office:value="8" calcext:value-type="float">
            <text:p>8</text:p>
          </table:table-cell>
          <table:table-cell table:style-name="ce82" office:value-type="string" calcext:value-type="string">
            <text:p>Красноселькупский раойн</text:p>
          </table:table-cell>
          <table:table-cell table:style-name="ce82" office:value-type="string" calcext:value-type="string">
            <text:p>Профильная экологическая смена "Зеленая планета"</text:p>
          </table:table-cell>
          <table:table-cell table:style-name="ce82" office:value-type="string" calcext:value-type="string">
            <text:p>Муниципальная</text:p>
          </table:table-cell>
          <table:table-cell table:style-name="ce90" office:value-type="string" calcext:value-type="string">
            <text:p>12527155/1068911007440</text:p>
          </table:table-cell>
          <table:table-cell table:style-name="ce82" office:value-type="string" calcext:value-type="string">
            <text:p>Муниципальное учреждение дополнительного образования "Красноселькупский центр дополнительного образования детей"</text:p>
          </table:table-cell>
          <table:table-cell table:style-name="ce82" office:value-type="string" calcext:value-type="string">
            <text:p>629380 Ямало-Ненецкий автономный округ, Красноселькупский район, с.Красноселькуп, ул Полярная д.21А 8-34932-2-13-49; ул.Энтузиастов д.1 8-34932-2-13-73; ул.Советская, д.16 8-34932-2-24-84. kcdod@education-ruo.ru</text:p>
          </table:table-cell>
          <table:table-cell table:style-name="ce82" office:value-type="string" calcext:value-type="string">
            <text:p>Сезонный. <text:s/>с 4 июня по 15 июня, экологическая направленность</text:p>
          </table:table-cell>
          <table:table-cell table:style-name="ce90" office:value-type="string" calcext:value-type="string">
            <text:p>сезонный, 1 смена - 26 детей в возрасте от 6,5 до 14 лет</text:p>
            <text:p/>
          </table:table-cell>
          <table:table-cell table:style-name="ce82" office:value-type="string" calcext:value-type="string">
            <text:p>Условия для отдыха и оздоровления детей созданы (акт (соответствие) Роспотребнадзора ЯНАО по Пуровскому и Красноселькупскому районам, акт обследования объекта на соблюдение правил пожарной структажи с обслуживающим персоналом и практические тренировки по отработке плана эвакуации на случай возникновения пожара (чрезвычайной ситуации) ОПС, ОНД и ПР ЯНАО по МО Красноселькупский район; отсутствие угрозы причиненидетей, отсутствие временного запрета деятельности лагеря)</text:p>
          </table:table-cell>
          <table:table-cell table:style-name="ce82" office:value-type="string" calcext:value-type="string">
            <text:p>Экологическая направленность программы; медицинская помощь оказывается медицинским работником; http://kcdod.org/</text:p>
          </table:table-cell>
          <table:table-cell table:style-name="ce102"/>
          <table:table-cell table:style-name="ce105"/>
          <table:table-cell table:style-name="ce106"/>
          <table:table-cell table:number-columns-repeated="1010"/>
        </table:table-row>
        <table:table-row table:style-name="ro1">
          <table:table-cell table:style-name="ce79" office:value-type="float" office:value="1" calcext:value-type="float">
            <text:p>1</text:p>
          </table:table-cell>
          <table:table-cell table:style-name="ce83" office:value-type="string" calcext:value-type="string">
            <text:p>Ямальский район</text:p>
          </table:table-cell>
          <table:table-cell table:style-name="ce87" office:value-type="string" calcext:value-type="string">
            <text:p>Профильная пришкольная площадка</text:p>
          </table:table-cell>
          <table:table-cell table:style-name="ce87" office:value-type="string" calcext:value-type="string">
            <text:p>Муниципальное</text:p>
          </table:table-cell>
          <table:table-cell table:style-name="ce87" office:value-type="string" calcext:value-type="string">
            <text:p>43131741/1028900509934</text:p>
          </table:table-cell>
          <table:table-cell table:style-name="ce87" office:value-type="string" calcext:value-type="string">
            <text:p>Муниципальное бюджетное общеобразовательное учреждение "Сеяхинская школа-интернат"</text:p>
          </table:table-cell>
          <table:table-cell table:style-name="ce87" office:value-type="string" calcext:value-type="string">
            <text:p>с.Сеяха,Ямальский район, ул.Школьная д.5, телефон 8(34996)25670, 8(34996)25673, эл.почта syo-yakha_school@mail.ru, начальник лагеря Белова Севтлана Петровна, +79519869219</text:p>
          </table:table-cell>
          <table:table-cell table:style-name="ce87" office:value-type="string" calcext:value-type="string">
            <text:p>Сезонный. с 28 июня по 21 июля </text:p>
          </table:table-cell>
          <table:table-cell table:style-name="ce87" office:value-type="string" calcext:value-type="string">
            <text:p>1 смена: 20 детей в возрасте 7-14 лет</text:p>
          </table:table-cell>
          <table:table-cell table:style-name="ce87"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83" office:value-type="string" calcext:value-type="string">
            <text:p>Программа "Острова путешествий", профильное направление: спортивно-оздоровительное, экология, медицинская помощь: Сеяхинская участковая больница, вся информация о проведении мероприятий размещается на сайте школы-интерната http://www.seyakha-school.ru/ <text:s/></text:p>
          </table:table-cell>
          <table:table-cell table:style-name="ce103"/>
          <table:table-cell table:style-name="ce105"/>
          <table:table-cell table:style-name="ce107"/>
          <table:table-cell table:number-columns-repeated="1010"/>
        </table:table-row>
        <table:table-row table:style-name="ro1">
          <table:table-cell table:style-name="ce79" office:value-type="float" office:value="2" calcext:value-type="float">
            <text:p>2</text:p>
          </table:table-cell>
          <table:table-cell table:style-name="ce83" office:value-type="string" calcext:value-type="string">
            <text:p>Ямальский район</text:p>
          </table:table-cell>
          <table:table-cell table:style-name="ce87" office:value-type="string" calcext:value-type="string">
            <text:p>Пришкольная площадка</text:p>
          </table:table-cell>
          <table:table-cell table:style-name="ce87" office:value-type="string" calcext:value-type="string">
            <text:p>Муниципальная </text:p>
          </table:table-cell>
          <table:table-cell table:style-name="ce87" office:value-type="string" calcext:value-type="string">
            <text:p>43131758/1028900512354</text:p>
          </table:table-cell>
          <table:table-cell table:style-name="ce87" office:value-type="string" calcext:value-type="string">
            <text:p>Муниципальное бюджетное общеобразовательное учреждение "Новопортовская школа-интернат имени Л.В. Лапцуя" </text:p>
          </table:table-cell>
          <table:table-cell table:style-name="ce87" office:value-type="string" calcext:value-type="string">
            <text:p>629712, ЯНАО, Ямальский район, с. Новый Порт, ул. Школьная,2. <text:s/>Вахрушева Надежда Викторовна тел.: 8(34996)-2-46-28</text:p>
          </table:table-cell>
          <table:table-cell table:style-name="ce87" office:value-type="string" calcext:value-type="string">
            <text:p>сезонная 1 смена: с 25.06-20.07.18, <text:s text:c="19"/>2 смена: 30.07.-24.08.2018</text:p>
          </table:table-cell>
          <table:table-cell table:style-name="ce87" office:value-type="string" calcext:value-type="string">
            <text:p>1 смена: 20 детей в возрасте 8-11 лет (включительно), <text:s text:c="7"/>2 смена: 20 детей в возрасте 8-11 лет (включительно)</text:p>
          </table:table-cell>
          <table:table-cell table:style-name="ce87"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87" office:value-type="string" calcext:value-type="string">
            <text:p>Программа "Планета творчества"</text:p>
          </table:table-cell>
          <table:table-cell table:style-name="ce103"/>
          <table:table-cell table:style-name="ce105"/>
          <table:table-cell table:style-name="ce108"/>
          <table:table-cell table:style-name="ce109"/>
          <table:table-cell table:number-columns-repeated="1009"/>
        </table:table-row>
        <table:table-row table:style-name="ro1">
          <table:table-cell table:style-name="ce79" office:value-type="float" office:value="3" calcext:value-type="float">
            <text:p>3</text:p>
          </table:table-cell>
          <table:table-cell table:style-name="ce83" office:value-type="string" calcext:value-type="string">
            <text:p>Ямальский район</text:p>
          </table:table-cell>
          <table:table-cell table:style-name="ce87" office:value-type="string" calcext:value-type="string">
            <text:p>Профильная пришкольная площадка</text:p>
          </table:table-cell>
          <table:table-cell table:style-name="ce87" office:value-type="string" calcext:value-type="string">
            <text:p>Муниципальная</text:p>
          </table:table-cell>
          <table:table-cell table:style-name="ce87" office:value-type="string" calcext:value-type="string">
            <text:p>43131793/1048900001171</text:p>
          </table:table-cell>
          <table:table-cell table:style-name="ce87" office:value-type="string" calcext:value-type="string">
            <text:p>Муниципальное казённое общеобразовательное учреждение "Мыскаменская школа-интернат"</text:p>
          </table:table-cell>
          <table:table-cell table:style-name="ce87" office:value-type="string" calcext:value-type="string">
            <text:p>ул. Геологов д.16, с. Мыс Каменный, Ямальский район, Ямало–Ненецкий автономный округ, 629721 Телефон: 2-80-91, тел/факс: (34996) 2-83-19 e-mail: mysshkola@mail.ru</text:p>
          </table:table-cell>
          <table:table-cell table:style-name="ce87" office:value-type="string" calcext:value-type="string">
            <text:p>Сезонный. 2 смена: с 02 июля по 25 июля </text:p>
          </table:table-cell>
          <table:table-cell table:style-name="ce87" office:value-type="string" calcext:value-type="string">
            <text:p>2 смена: 30 детей в возрасте 7-11 лет</text:p>
          </table:table-cell>
          <table:table-cell table:style-name="ce83"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87" office:value-type="string" calcext:value-type="string">
            <text:p>Оздоровительно-развивающая и профилактическая направленность "Город мастеров", </text:p>
          </table:table-cell>
          <table:table-cell table:style-name="ce103"/>
          <table:table-cell table:style-name="ce105"/>
          <table:table-cell table:number-columns-repeated="1011"/>
        </table:table-row>
        <table:table-row table:style-name="ro1">
          <table:table-cell table:style-name="ce80" office:value-type="float" office:value="1" calcext:value-type="float">
            <text:p>1</text:p>
          </table:table-cell>
          <table:table-cell table:style-name="ce84" office:value-type="string" calcext:value-type="string">
            <text:p>г. Муравленко</text:p>
          </table:table-cell>
          <table:table-cell table:style-name="ce84" office:value-type="string" calcext:value-type="string">
            <text:p>Пришкольная площадка</text:p>
          </table:table-cell>
          <table:table-cell table:style-name="ce88" office:value-type="string" calcext:value-type="string">
            <text:p>Муниципальная</text:p>
          </table:table-cell>
          <table:table-cell table:style-name="ce89" office:value-type="string" calcext:value-type="string">
            <text:p>45785004/1028900765816</text:p>
          </table:table-cell>
          <table:table-cell table:style-name="ce89" office:value-type="string" calcext:value-type="string">
            <text:p>Управление образования Администрации города Муравленко/ Муниципальное автономное учреждение дополнительного образования "Центр технического творчества"</text:p>
          </table:table-cell>
          <table:table-cell table:style-name="ce89" office:value-type="string" calcext:value-type="string">
            <text:p>629602, Ямало-Ненецкий АО, <text:s/>г. Муравленко, <text:s/>ул. Губкина, д. 40, <text:s/>телефон 8(34938)44271, электронная почта ctt@muravlenko.yanao.ru, <text:s text:c="2"/>Директор: Карпов Михаил Владимирович. Начальник смены: Мальцева Юлия Петровна</text:p>
          </table:table-cell>
          <table:table-cell table:style-name="ce89" office:value-type="string" calcext:value-type="string">
            <text:p>Сезонный. 3 смена: с 01 <text:s/>августа по 30 августа</text:p>
          </table:table-cell>
          <table:table-cell table:style-name="ce89" office:value-type="string" calcext:value-type="string">
            <text:p>3 смена: 75 детей <text:s/>в возрасте от 7 до 17 лет</text:p>
          </table:table-cell>
          <table:table-cell table:style-name="ce82"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89" office:value-type="string" calcext:value-type="string">
            <text:p>Социальная направленность: <text:s/>профильная смена "Безопасное колесо" (обучение основам безопасности дорожного движения. <text:s/>Веб-сайт http://ctt.uomur.org</text:p>
          </table:table-cell>
          <table:table-cell table:number-columns-repeated="1013"/>
        </table:table-row>
        <table:table-row table:style-name="ro11">
          <table:table-cell table:style-name="ce80" office:value-type="float" office:value="1" calcext:value-type="float">
            <text:p>1</text:p>
          </table:table-cell>
          <table:table-cell table:style-name="ce84" office:value-type="string" calcext:value-type="string">
            <text:p>Шурышкарский район</text:p>
          </table:table-cell>
          <table:table-cell table:style-name="ce84" office:value-type="string" calcext:value-type="string">
            <text:p>Пришкольная площадка</text:p>
          </table:table-cell>
          <table:table-cell table:style-name="ce84" office:value-type="string" calcext:value-type="string">
            <text:p>Муниципальная</text:p>
          </table:table-cell>
          <table:table-cell table:style-name="ce91" office:value-type="string" calcext:value-type="string">
            <text:p>31125573/1028900555430</text:p>
          </table:table-cell>
          <table:table-cell table:style-name="ce84" office:value-type="string" calcext:value-type="string">
            <text:p>Управление образование муниципального образования Шурышкарский район/Муниципальное бюджетное учреждение дополнительного образования </text:p>
            <text:p>«Центр воспитания и дополнительного образования с.Мужи и Шурышкарского района»</text:p>
            <text:p/>
          </table:table-cell>
          <table:table-cell table:style-name="ce84" office:value-type="string" calcext:value-type="string">
            <text:p>629640, Ямало-Ненецкий АО, с.Мужи, улица истомина , д.9а телефон 8(34994)21157, электронная почта:mrddt@mail.ru, <text:s/>директор: Кондыгина Любовь Васильевна Начальник: Шарыпова Галина Михайловна</text:p>
          </table:table-cell>
          <table:table-cell table:style-name="ce92" office:value-type="string" calcext:value-type="string">
            <text:p>Сезонный. 1 смена: с 01 июня по 29 июня</text:p>
          </table:table-cell>
          <table:table-cell table:style-name="ce84" office:value-type="string" calcext:value-type="string">
            <text:p>1 смена: 50 детей в возрасте от 6,5 до 17 лет</text:p>
          </table:table-cell>
          <table:table-cell table:style-name="ce98"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84" office:value-type="string" calcext:value-type="string">
            <text:p>Программа "Альтернатива". Веб-сайт: http: mrddt.3dn.ru</text:p>
          </table:table-cell>
          <table:table-cell table:number-columns-repeated="1013"/>
        </table:table-row>
        <table:table-row table:style-name="ro1">
          <table:table-cell table:style-name="ce80" office:value-type="float" office:value="1" calcext:value-type="float">
            <text:p>1</text:p>
          </table:table-cell>
          <table:table-cell table:style-name="ce84" office:value-type="string" calcext:value-type="string">
            <text:p>Пуровский район</text:p>
          </table:table-cell>
          <table:table-cell table:style-name="ce84" office:value-type="string" calcext:value-type="string">
            <text:p>Профильная летняя площадка <text:s/>"Живая планета" на базе МБОУ ДО "Дом детского творчества" г.Тарко-Сале Пуровского роайона </text:p>
          </table:table-cell>
          <table:table-cell table:style-name="ce84" office:value-type="string" calcext:value-type="string">
            <text:p>Муниципальная</text:p>
          </table:table-cell>
          <table:table-cell table:style-name="ce84" office:value-type="string" calcext:value-type="string">
            <text:p>47858003 /1028900859503</text:p>
            <text:p/>
          </table:table-cell>
          <table:table-cell table:style-name="ce92" office:value-type="string" calcext:value-type="string">
            <text:p>Департамент образования Администрации Пуровского района/Муниципальное бюджетное образовательное учреждение Дополнительного образования "Дом детского творчества" г.Тарко-Сале Пуровский район</text:p>
          </table:table-cell>
          <table:table-cell table:style-name="ce84" office:value-type="string" calcext:value-type="string">
            <text:p>629850, Ямало-Ненецкий АО,  г. Тарко-Сале,  пер. Аэрологичекий, д. 5,  телефон 8(34997)2-15-80, электронная почта sharaevaddt@mail.ru </text:p>
            <text:p>ddt-ts@mail.ru </text:p>
            <text:p>,   Директор: Канищева Галина Николаевна. Начальник лагеря: Шараева Наталья Николаевна </text:p>
          </table:table-cell>
          <table:table-cell table:style-name="ce84" office:value-type="string" calcext:value-type="string">
            <text:p>Сезонный. 1 смена: с 01 по 21 июня 2018 года</text:p>
          </table:table-cell>
          <table:table-cell table:style-name="ce84" office:value-type="string" calcext:value-type="string">
            <text:p>1 смена: 40 человек возраст от 7-15 лет.</text:p>
          </table:table-cell>
          <table:table-cell table:style-name="ce84" office:value-type="string" calcext:value-type="string">
            <text:p>Условия для пребывания детей на пришкольной площадке соответствуют требованиям СанПиНов: имеется необходимый набор помещений, оборудования и инвентаря. Досуг, спортивные и <text:s/>развлекательные мероприятия проводятся в помещениях дома детского творчества: комнаты для игр и занятий творчеством, рекреации, игровые площадки, актовый зал. Установлена система АПС с выводом на дежурную пожарную часть. Обеспечена охрана здания, установлена система доступа (турникеты), имеется тревожная кнопка.</text:p>
          </table:table-cell>
          <table:table-cell table:style-name="ce84" office:value-type="string" calcext:value-type="string">
            <text:p>Программа экологической направленности "Юный натуралист". Адрес сайта: http://purovskiy-ddt.ucoz.ru/news/zhivaja_planeta/2018-04-14-183 </text:p>
            <text:p/>
            <text:p/>
            <text:p/>
          </table:table-cell>
          <table:table-cell table:number-columns-repeated="1013"/>
        </table:table-row>
        <table:table-row table:style-name="ro1">
          <table:table-cell table:style-name="ce80" office:value-type="float" office:value="2" calcext:value-type="float">
            <text:p>2</text:p>
          </table:table-cell>
          <table:table-cell table:style-name="ce84" office:value-type="string" calcext:value-type="string">
            <text:p>Пуровский район</text:p>
          </table:table-cell>
          <table:table-cell table:style-name="ce84" office:value-type="string" calcext:value-type="string">
            <text:p>Профильная летняя площадка для одаренных детей "Доброград" на базе МБОУ ДО Центр эстетического воспитания "Сударушка" г.Тарко-Сале Пуровского района</text:p>
          </table:table-cell>
          <table:table-cell table:style-name="ce84" office:value-type="string" calcext:value-type="string">
            <text:p>Муниципальная</text:p>
          </table:table-cell>
          <table:table-cell table:style-name="ce84" office:value-type="string" calcext:value-type="string">
            <text:p>86068013/1048900852626</text:p>
            <text:p/>
            <text:p/>
            <text:p/>
            <text:p/>
          </table:table-cell>
          <table:table-cell table:style-name="ce84" office:value-type="string" calcext:value-type="string">
            <text:p>Департамент образования Администрации Пуровского района/Муниципальное бюджетное образовательное учреждение Дополнительного образования Центр эстетического воспитания "Сударушка" г.Тарко-Сале Пуровский район</text:p>
          </table:table-cell>
          <table:table-cell table:style-name="ce84" office:value-type="string" calcext:value-type="string">
            <text:p>629850, Ямало-Ненецкий АО, <text:s/>г. Тарко-Сале, <text:s/>ул. Победы, д. 33, <text:s/>телефон 8(34997)2-42-36, электронная почта sudarushka-ts@mail.ru, <text:s text:c="2"/>Директор: Кузьмин Андрей Евгеньевич. Начальник лагеря: Гринюк Кристина Сергеевна </text:p>
          </table:table-cell>
          <table:table-cell table:style-name="ce84" office:value-type="string" calcext:value-type="string">
            <text:p>Сезонный. 1 смена: с 01 по 15 июня 2018 года</text:p>
          </table:table-cell>
          <table:table-cell table:style-name="ce84" office:value-type="string" calcext:value-type="string">
            <text:p>1 смена: 34 человека возраст от 7-15 лет</text:p>
          </table:table-cell>
          <table:table-cell table:style-name="ce84" office:value-type="string" calcext:value-type="string">
            <text:p>Условия для пребывания детей в летнем лагере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центра эстетического воспитания: комнаты для игр и занятий творчеством, рекреации, игровые площадки, танцевальные залы.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84" office:value-type="string" calcext:value-type="string">
            <text:p>Программа для одаренных детей "Доброград" Адрес сайта: http://sudarushka2005.ru/parents/how-to-register/</text:p>
            <text:p/>
            <text:p/>
          </table:table-cell>
          <table:table-cell table:number-columns-repeated="1013"/>
        </table:table-row>
        <table:table-row table:style-name="ro1">
          <table:table-cell table:style-name="ce39" office:value-type="float" office:value="3" calcext:value-type="float">
            <text:p>3</text:p>
          </table:table-cell>
          <table:table-cell table:style-name="ce84" office:value-type="string" calcext:value-type="string">
            <text:p>Пуровский район</text:p>
          </table:table-cell>
          <table:table-cell table:style-name="ce84" office:value-type="string" calcext:value-type="string">
            <text:p>Профильная летняя площадка на базе МБОУ ДО "Дом детского творчества п. Пурпе Пуровского района</text:p>
          </table:table-cell>
          <table:table-cell table:style-name="ce84" office:value-type="string" calcext:value-type="string">
            <text:p>Муниципальная</text:p>
          </table:table-cell>
          <table:table-cell table:style-name="ce84" office:value-type="string" calcext:value-type="string">
            <text:p> 33584973/1038901121115</text:p>
            <text:p/>
            <text:p/>
          </table:table-cell>
          <table:table-cell table:style-name="ce84" office:value-type="string" calcext:value-type="string">
            <text:p>Департамент образования Администрации Пуровского района/Муниципальное бюджетное образовательное учреждение Дополнительного образования "Дом детского творчества" п.Пурпе Пуровский район</text:p>
          </table:table-cell>
          <table:table-cell table:style-name="ce84" office:value-type="string" calcext:value-type="string">
            <text:p>629840, Ямало-Ненецкий АО, <text:s/>г. Тарко-Сале, <text:s/>ул. Труда, д. 12, <text:s/>телефон 8(34936)37-9-01, электронная почта e-mail: ddtpurpe@mail.ru, <text:s text:c="2"/>Директор: Костенко Майя Михайловна. Начальник лагеря: Чегодаева Настасья Валерьевна</text:p>
          </table:table-cell>
          <table:table-cell table:style-name="ce84" office:value-type="string" calcext:value-type="string">
            <text:p>Сезонный. 1 смена: с 01 по 26 июня 2018 года (21 день)</text:p>
          </table:table-cell>
          <table:table-cell table:style-name="ce84" office:value-type="string" calcext:value-type="string">
            <text:p>1 смена: 40 человек возраст от 7-15 лет</text:p>
          </table:table-cell>
          <table:table-cell table:style-name="ce84" office:value-type="string" calcext:value-type="string">
            <text:p>Условия для пребывания детей на профильной пощадке соответствуют требованиям СанПиНов: имеется необходимый набор помещений, оборудования и инвентаря. Досуг, спортивные и <text:s/>развлекательные мероприятия проводятся в помещениях дома детского творчества: комнаты для игр и занятий творчеством, рекреации, игровые площадки, актовый зал. Установлена система АПС с выводом на дежурную пожарную часть. Обеспечена охрана здания, установлена система доступа (турникеты), имеется тревожная кнопка.</text:p>
          </table:table-cell>
          <table:table-cell table:style-name="ce84" office:value-type="string" calcext:value-type="string">
            <text:p>Программа "Кто если не мы?". Адрес сайта: http://purpe-ddt.edusite.ru/p39aa1.html </text:p>
          </table:table-cell>
          <table:table-cell table:style-name="ce58"/>
          <table:table-cell table:number-columns-repeated="1012"/>
        </table:table-row>
        <table:table-row table:style-name="ro1">
          <table:table-cell table:style-name="ce39" office:value-type="float" office:value="4" calcext:value-type="float">
            <text:p>4</text:p>
          </table:table-cell>
          <table:table-cell table:style-name="ce84" office:value-type="string" calcext:value-type="string">
            <text:p>Пуровский район</text:p>
          </table:table-cell>
          <table:table-cell table:style-name="ce84" office:value-type="string" calcext:value-type="string">
            <text:p>Профильная <text:s/>летняя площадка "Ребячья республика" МБОУ ДО "Дом детского творчества" п.Ханымей Пуровского района</text:p>
          </table:table-cell>
          <table:table-cell table:style-name="ce84" office:value-type="string" calcext:value-type="string">
            <text:p>Муниципальная</text:p>
          </table:table-cell>
          <table:table-cell table:style-name="ce84" office:value-type="string" calcext:value-type="string">
            <text:p> 41265971/ 1028900857314</text:p>
            <text:p/>
            <text:p/>
          </table:table-cell>
          <table:table-cell table:style-name="ce84" office:value-type="string" calcext:value-type="string">
            <text:p>Департамент образования Администрации Пуровского района/Муниципальное бюджетное образовательное учреждение Дополнительного образования "Дом детского творчества" п.Ханымей Пуровский район</text:p>
          </table:table-cell>
          <table:table-cell table:style-name="ce93" office:value-type="string" calcext:value-type="string">
            <text:p>629887, Ямало-Ненецкий АО, г. Тарко-Сале, ул. Мира, д. 2, телефон 8(34997)41-1-64, электронная почта e-mail: ddt.hanimey.ru, Директор: Крылосова Марина Геннадьевна. Начальник лагеря 1 смены: Белихова Надежда Александровна, 2 смена: <text:s/>Важинская Ирина Николаевна</text:p>
          </table:table-cell>
          <table:table-cell table:style-name="ce84" office:value-type="string" calcext:value-type="string">
            <text:p>Сезонный. 1 смена: с 01 по 21 июня 2018 года (17 дней); 2 смена: с 13 по 25 августа 2018 года (12 дней)</text:p>
          </table:table-cell>
          <table:table-cell table:style-name="ce84" office:value-type="string" calcext:value-type="string">
            <text:p>1 смена: 30 детей в <text:s/>возрасте от 7 до 15 лет; 2 смена: 35 детей в <text:s/>возрасте от 7 до 15 лет</text:p>
          </table:table-cell>
          <table:table-cell table:style-name="ce84" office:value-type="string" calcext:value-type="string">
            <text:p>Условия для пребывания детей на пришкольной площадке соответствуют требованиям СанПиНов: Имеется необходимый набор помещений, оборудования и инвентаря. Досуг, спортивные и <text:s/>развлекательные мероприятия проводятся в помещениях дома детского творчества: комнаты для игр и занятий творчеством, рекреации, игровые площадки, актовый зал. Установлена система АПС с выводом на дежурную пожарную часть. Обеспечена охрана здания, установлена система доступа (турникеты), имеется тревожная кнопка.</text:p>
          </table:table-cell>
          <table:table-cell table:style-name="ce84" office:value-type="string" calcext:value-type="string">
            <text:p>1 смена: программа по интересам "Ветер странствий" , 2 смена  программа по интересам "Радуга". Адрес сайта: http://ddt-1.edusite.ru/p131aa1.html,  http://purpe-ddt.edusite.ru/p39aa1.html  </text:p>
            <text:p/>
          </table:table-cell>
          <table:table-cell table:style-name="ce58"/>
          <table:table-cell table:number-columns-repeated="1012"/>
        </table:table-row>
        <table:table-row table:style-name="ro1" table:number-rows-repeated="21">
          <table:table-cell table:style-name="ce58"/>
          <table:table-cell table:style-name="ce51" table:number-columns-repeated="10"/>
          <table:table-cell table:style-name="ce58"/>
          <table:table-cell table:number-columns-repeated="1012"/>
        </table:table-row>
        <table:table-row table:style-name="ro1" table:number-rows-repeated="14">
          <table:table-cell table:style-name="ce58" table:number-columns-repeated="12"/>
          <table:table-cell table:number-columns-repeated="1012"/>
        </table:table-row>
        <table:table-row table:style-name="ro6" table:number-rows-repeated="1048501">
          <table:table-cell table:number-columns-repeated="1024"/>
        </table:table-row>
        <table:table-row table:style-name="ro6">
          <table:table-cell table:number-columns-repeated="1024"/>
        </table:table-row>
      </table:table>
      <table:table table:name="Новый Уренгой" table:style-name="ta3">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6" table:default-cell-style-name="Default"/>
        <table:table-column table:style-name="co30" table:default-cell-style-name="Default"/>
        <table:table-column table:style-name="co3" table:number-columns-repeated="1009" table:default-cell-style-name="Default"/>
        <table:table-row table:style-name="ro1">
          <table:table-cell table:style-name="ce110" table:number-columns-repeated="2"/>
          <table:table-cell table:style-name="ce121"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style-name="ce115" table:number-columns-repeated="11"/>
          <table:table-cell table:number-columns-repeated="998"/>
        </table:table-row>
        <table:table-row table:style-name="ro1">
          <table:table-cell table:style-name="ce110"/>
          <table:table-cell table:style-name="ce116" office:value-type="string" calcext:value-type="string">
            <text:p>Исполнитель: Ф.И.О., телефон</text:p>
          </table:table-cell>
          <table:table-cell table:style-name="ce116" office:value-type="string" calcext:value-type="string">
            <text:p>Рыжова Нелли Владимировна (3494) 22-14-86</text:p>
          </table:table-cell>
          <table:table-cell table:style-name="ce110" table:number-columns-repeated="2"/>
          <table:table-cell table:style-name="ce123"/>
          <table:table-cell table:style-name="ce123" office:value-type="string" calcext:value-type="string">
            <text:p>Дата актуализации:</text:p>
          </table:table-cell>
          <table:table-cell table:style-name="ce125" office:value-type="string" calcext:value-type="string" table:number-columns-spanned="7" table:number-rows-spanned="1">
            <text:p>18 апреля 2018 г.</text:p>
          </table:table-cell>
          <table:covered-table-cell table:number-columns-repeated="6"/>
          <table:table-cell table:style-name="ce110"/>
          <table:table-cell table:style-name="ce115" table:number-columns-repeated="11"/>
          <table:table-cell table:number-columns-repeated="998"/>
        </table:table-row>
        <table:table-row table:style-name="ro1">
          <table:table-cell table:style-name="ce110" table:number-columns-repeated="15"/>
          <table:table-cell table:style-name="ce115" table:number-columns-repeated="11"/>
          <table:table-cell table:number-columns-repeated="998"/>
        </table:table-row>
        <table:table-row table:style-name="ro1">
          <table:table-cell table:style-name="ce110"/>
          <table:table-cell table:style-name="ce1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style-name="ce115" table:number-columns-repeated="11"/>
          <table:table-cell table:number-columns-repeated="998"/>
        </table:table-row>
        <table:table-row table:style-name="ro1">
          <table:table-cell table:style-name="ce110"/>
          <table:table-cell table:style-name="ce117" office:value-type="string" calcext:value-type="string" table:number-columns-spanned="14" table:number-rows-spanned="1">
            <text:p>Типы оздоровительных организаций</text:p>
          </table:table-cell>
          <table:covered-table-cell table:number-columns-repeated="13"/>
          <table:table-cell table:style-name="ce115" table:number-columns-repeated="11"/>
          <table:table-cell table:number-columns-repeated="998"/>
        </table:table-row>
        <table:table-row table:style-name="ro1">
          <table:table-cell table:style-name="ce111"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style-name="ce115" table:number-columns-repeated="11"/>
          <table:table-cell table:number-columns-repeated="998"/>
        </table:table-row>
        <table:table-row table:style-name="ro1">
          <table:table-cell table:style-name="ce112" office:value-type="string" calcext:value-type="string">
            <text:p>№ п/п</text:p>
          </table:table-cell>
          <table:table-cell table:style-name="ce118" office:value-type="string" calcext:value-type="string">
            <text:p>Расположение (муниципальное образование)</text:p>
          </table:table-cell>
          <table:table-cell table:style-name="ce112"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112" office:value-type="string" calcext:value-type="string">
            <text:p>Форма собственности</text:p>
          </table:table-cell>
          <table:table-cell table:style-name="ce112" office:value-type="string" calcext:value-type="string">
            <text:p>ОКПО/ОГРН</text:p>
          </table:table-cell>
          <table:table-cell table:style-name="ce112" office:value-type="string" calcext:value-type="string">
            <text:p>Учредитель/(полное наименование образовательной организации, на базе которой создан лагерь)</text:p>
          </table:table-cell>
          <table:table-cell table:style-name="ce112"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112"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112" office:value-type="string" calcext:value-type="string">
            <text:p>Количество мест в смену (фактическая численность детей в смену), возрастная категория детей</text:p>
          </table:table-cell>
          <table:table-cell table:style-name="ce112"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112" office:value-type="string" calcext:value-type="string">
            <text:p>Стоимость путевки* /одного дня пребывания (в руб.)</text:p>
          </table:table-cell>
          <table:table-cell table:style-name="ce112" office:value-type="string" calcext:value-type="string">
            <text:p>Родительская доплата стоимости путёвки</text:p>
          </table:table-cell>
          <table:table-cell table:style-name="ce112" office:value-type="string" calcext:value-type="string">
            <text:p>Группа санитарно-эпидемиологического благополучия</text:p>
          </table:table-cell>
          <table:table-cell table:style-name="ce112"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112"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style-name="ce115" table:number-columns-repeated="11"/>
          <table:table-cell table:number-columns-repeated="998"/>
        </table:table-row>
        <table:table-row table:style-name="ro1">
          <table:table-cell table:style-name="ce113" office:value-type="float" office:value="1" calcext:value-type="float">
            <text:p>1</text:p>
          </table:table-cell>
          <table:table-cell table:style-name="ce119" office:value-type="string" calcext:value-type="string">
            <text:p>г. Новый Уренгой</text:p>
          </table:table-cell>
          <table:table-cell table:style-name="ce112" office:value-type="string" calcext:value-type="string">
            <text:p>Лагерь с дневным пребыванием детей "Бригантина", оздоровительный</text:p>
          </table:table-cell>
          <table:table-cell table:style-name="ce112" office:value-type="string" calcext:value-type="string">
            <text:p>Муниципальная</text:p>
          </table:table-cell>
          <table:table-cell table:style-name="ce112" office:value-type="string" calcext:value-type="string">
            <text:p>12487941/ 1028900631693</text:p>
          </table:table-cell>
          <table:table-cell table:style-name="ce112"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имени Д.И. Коротчаева")</text:p>
          </table:table-cell>
          <table:table-cell table:style-name="ce112" office:value-type="string" calcext:value-type="string">
            <text:p>629320, г. Новый Уренгой, район Коротчаево, пр. Мира, 53. Директор: Силкина Надежда Анатольевна, (3494) 24-76-42. Начальник лагеря: Кожухарь Алла Михайловна, 89026253562. E-mail: Shkola6@nur.yanao.ru </text:p>
          </table:table-cell>
          <table:table-cell table:style-name="ce112" office:value-type="string" calcext:value-type="string">
            <text:p>Сезонный 1 смена: с 01 июня по 29 июня Оздоровительная (21 день). Режим работы: ежедневно с 08:00 до 17:00 . Выходные дни -суббота, воскресенье</text:p>
          </table:table-cell>
          <table:table-cell table:style-name="ce112" office:value-type="string" calcext:value-type="string">
            <text:p>1 смена: 100 детей в возрасте 6,6-17 <text:s/>(включительно) </text:p>
          </table:table-cell>
          <table:table-cell table:style-name="ce126"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Экспертное заключение филиала ФБУЗ "Центр гигиены и эпидемиологии в ЯНАО в г.Новый Уренгой, Тазовском районе" № 06-031-М от 18.04.2018. Приказом ДО от 16.03.2018 № 345 утвержден график внутренних проверок деятельности лагерей - дата проверки 14.06.2018</text:p>
          </table:table-cell>
          <table:table-cell table:style-name="ce112" office:value-type="string" calcext:value-type="string">
            <text:p>Лагерь расположен в городе Новый Уренгой (район Коротчаево).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portal.edunur.ru</text:p>
          </table:table-cell>
          <table:table-cell table:style-name="ce115" table:number-columns-repeated="11"/>
          <table:table-cell table:number-columns-repeated="998"/>
        </table:table-row>
        <table:table-row table:style-name="ro1">
          <table:table-cell table:style-name="ce114" office:value-type="float" office:value="2" calcext:value-type="float">
            <text:p>2</text:p>
          </table:table-cell>
          <table:table-cell table:style-name="ce119" office:value-type="string" calcext:value-type="string">
            <text:p>г. Новый Уренгой</text:p>
          </table:table-cell>
          <table:table-cell table:style-name="ce112" office:value-type="string" calcext:value-type="string">
            <text:p>Лагерь с дневным пребыванием детей "Капитошка", для детей инвалидов и детей с ОВЗ</text:p>
          </table:table-cell>
          <table:table-cell table:style-name="ce112" office:value-type="string" calcext:value-type="string">
            <text:p>Муниципальная</text:p>
          </table:table-cell>
          <table:table-cell table:style-name="ce112" office:value-type="string" calcext:value-type="string">
            <text:p>40788297/ 1028900631484</text:p>
          </table:table-cell>
          <table:table-cell table:style-name="ce112" office:value-type="string" calcext:value-type="string">
            <text:p>Департамент образования Администрации города Новый Уренгой (Муниципальное бюджетное общеобразовательное учреждение "Специальная (коррекционая) школа №18")</text:p>
          </table:table-cell>
          <table:table-cell table:style-name="ce112" office:value-type="string" calcext:value-type="string">
            <text:p>629300, г. Новый Уренгой, ул. Сибирская, 49а. И.о. директора: Третьякова Наталья Александровна, (3494) 23-74-50. Начальник лагеря: Мальцева Ольга Ивановна, 89824053235. E-mail: Shkola18@nur.yanao.ru </text:p>
          </table:table-cell>
          <table:table-cell table:style-name="ce112" office:value-type="string" calcext:value-type="string">
            <text:p>Сезонный 1 смена: с 01 июня по 29 июня Для детей-инвалидов и детей с ОВЗ (21 день). Режим работы: ежедневно с 08:00 до 17:00 . Выходные дни -суббота, воскресенье</text:p>
          </table:table-cell>
          <table:table-cell table:style-name="ce112" office:value-type="string" calcext:value-type="string">
            <text:p>1 смена: 30 детей в возрасте 6,6-17 <text:s/>лет (включительно) </text:p>
          </table:table-cell>
          <table:table-cell table:style-name="ce127"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text:s/>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Экспертное заключение филиала ФБУЗ "Центр гигиены и эпидемиологии в ЯНАО в г.Новый Уренгой, Тазовском районе" № 06-027-М от 16.04.2018. <text:s/>Приказом ДО от 16.03.2018 № 345 утвержден график внутренних проверок деятельности лагерей - дата проверки 15.06.2018</text:p>
          </table:table-cell>
          <table:table-cell table:style-name="ce112" office:value-type="string" calcext:value-type="string">
            <text:p>Лагерь расположен в городе Новый Уренгой. Программа «Радуга детства». <text:s/>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mbou18.ru</text:p>
          </table:table-cell>
          <table:table-cell table:style-name="ce115" table:number-columns-repeated="11"/>
          <table:table-cell table:number-columns-repeated="998"/>
        </table:table-row>
        <table:table-row table:style-name="ro12">
          <table:table-cell table:style-name="ce114" office:value-type="float" office:value="3" calcext:value-type="float">
            <text:p>3</text:p>
          </table:table-cell>
          <table:table-cell table:style-name="ce119" office:value-type="string" calcext:value-type="string">
            <text:p>г. Новый Уренгой</text:p>
          </table:table-cell>
          <table:table-cell table:style-name="ce112" office:value-type="string" calcext:value-type="string">
            <text:p>Лагерь с дневным пребыванием детей "Турист", туристско-краеведческий</text:p>
          </table:table-cell>
          <table:table-cell table:style-name="ce112" office:value-type="string" calcext:value-type="string">
            <text:p>Муниципальная</text:p>
          </table:table-cell>
          <table:table-cell table:style-name="ce112" office:value-type="string" calcext:value-type="string">
            <text:p>34932583/ 102890062479</text:p>
          </table:table-cell>
          <table:table-cell table:style-name="ce112" office:value-type="string" calcext:value-type="string">
            <text:p>Департамент образования Администрации города Новый Уренгой (Муниципальное бюджетное образовательное учреждение дополнительного образования "Дом творчества и туризма юных "Дружба")</text:p>
          </table:table-cell>
          <table:table-cell table:style-name="ce112" office:value-type="string" calcext:value-type="string">
            <text:p>629303, г. Новый Уренгой, мкр. Дружба, 2/10. Директор: Капитонова Елена Владимировна, (3494) 25-90-04. Начальник лагеря: Мадюдя Яна Александровна, 89320523737. E-mail: Druzhba@nur.yanao.ru</text:p>
          </table:table-cell>
          <table:table-cell table:style-name="ce112" office:value-type="string" calcext:value-type="string">
            <text:p>Сезонный 1 смена: с 01 июня по 29 июня Туристско-краеведческая (21 день). Режим работы: ежедневно с 08:00 до 17:00 . Выходные дни -суббота, воскресенье</text:p>
          </table:table-cell>
          <table:table-cell table:style-name="ce112" office:value-type="string" calcext:value-type="string">
            <text:p>1 смена: 60 детей в возрасте 10-17 лет (включительно) </text:p>
          </table:table-cell>
          <table:table-cell table:style-name="ce127"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Экспертное заключение филиала ФБУЗ "Центр гигиены и эпидемиологии в ЯНАО в г.Новый Уренгой, Тазовском районе" № 06-034-М от 18.04.2018. <text:s/>Приказом ДО от 16.03.2018 № 345 утвержден график внутренних проверок деятельности лагерей - дата проверки 21.06.2018</text:p>
          </table:table-cell>
          <table:table-cell table:style-name="ce112" office:value-type="string" calcext:value-type="string">
            <text:p>Лагерь расположен в городе Новый Уренгой. Программа доп.образования "Начальная туристская подготовка".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nurdttu.edusite.ru</text:p>
          </table:table-cell>
          <table:table-cell table:style-name="ce115" table:number-columns-repeated="11"/>
          <table:table-cell table:number-columns-repeated="998"/>
        </table:table-row>
        <table:table-row table:style-name="ro1">
          <table:table-cell table:style-name="ce114" office:value-type="float" office:value="45" calcext:value-type="float">
            <text:p>45</text:p>
          </table:table-cell>
          <table:table-cell table:style-name="ce119" office:value-type="string" calcext:value-type="string">
            <text:p>г. Новый Уренгой</text:p>
          </table:table-cell>
          <table:table-cell table:style-name="ce112" office:value-type="string" calcext:value-type="string">
            <text:p>Лагерь с дневным пребыванием детей "Солнечный город", оздоровительный</text:p>
          </table:table-cell>
          <table:table-cell table:style-name="ce112" office:value-type="string" calcext:value-type="string">
            <text:p>Муниципальная</text:p>
          </table:table-cell>
          <table:table-cell table:style-name="ce112" office:value-type="string" calcext:value-type="string">
            <text:p>39358597/ 1028900626370</text:p>
          </table:table-cell>
          <table:table-cell table:style-name="ce124"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1")</text:p>
          </table:table-cell>
          <table:table-cell table:style-name="ce61" office:value-type="string" calcext:value-type="string">
            <text:p>629300, г. Новый Уренгой, пр. Губкина, 13. Директор: Новосёлов Анатолий Валерьевич, (3494) 22-32-30. Начальник лагеря: Мартынчук Оксана Анатольевна, 89222895714. E-mail: Shkola1@nur.yanao.ru</text:p>
          </table:table-cell>
          <table:table-cell table:style-name="ce112" office:value-type="string" calcext:value-type="string">
            <text:p>Сезонный 3 смена: с 30 июля по 24 августа Оздоровительная (21 день). Режим работы: ежедневно с 08:00 до 17:00 . Выходные дни -суббота, воскресенье</text:p>
          </table:table-cell>
          <table:table-cell table:style-name="ce112" office:value-type="string" calcext:value-type="string">
            <text:p>3 смена: 80 детей в возрасте 6,6-17 <text:s/>лет (включительно) </text:p>
          </table:table-cell>
          <table:table-cell table:style-name="ce127"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Документы на проведение экспертной оценки в стадии формирования - дата проверки 08.06.2018. Приказом ДО от 16.03.2018 № 345 утвержден график внутренних проверок деятельности лагерей - дата проверки 08.08.2018</text:p>
          </table:table-cell>
          <table:table-cell table:style-name="ce112" office:value-type="string" calcext:value-type="string">
            <text:p>Лагерь расположен в городе Новый Уренгой. <text:s/>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школа-1.рф</text:p>
          </table:table-cell>
          <table:table-cell table:style-name="ce115" table:number-columns-repeated="11"/>
          <table:table-cell table:number-columns-repeated="998"/>
        </table:table-row>
        <table:table-row table:style-name="ro1">
          <table:table-cell table:style-name="ce114" office:value-type="float" office:value="6" calcext:value-type="float">
            <text:p>6</text:p>
          </table:table-cell>
          <table:table-cell table:style-name="ce119" office:value-type="string" calcext:value-type="string">
            <text:p>г. Новый Уренгой</text:p>
          </table:table-cell>
          <table:table-cell table:style-name="ce112" office:value-type="string" calcext:value-type="string">
            <text:p>Летний лагерь с дневным пребыванием детей <text:s/>"Улыбка", патриотический</text:p>
          </table:table-cell>
          <table:table-cell table:style-name="ce112" office:value-type="string" calcext:value-type="string">
            <text:p>Муниципальная</text:p>
          </table:table-cell>
          <table:table-cell table:style-name="ce112" office:value-type="string" calcext:value-type="string">
            <text:p>48730831/ 1028900631066</text:p>
          </table:table-cell>
          <table:table-cell table:style-name="ce112" office:value-type="string" calcext:value-type="string">
            <text:p>Департамент образования Администрации города Новый Уренгой (Муниципальное бюджетное общеобразовательное учреждение "Кадетская средняя общеобразовательная школа имени Героя РФ В.И. Шарпатова")</text:p>
          </table:table-cell>
          <table:table-cell table:style-name="ce112" office:value-type="string" calcext:value-type="string">
            <text:p>629303, г. Новый Уренгой, мкр. Мирный, 5/6. Директор: Трошина Ирина Петровна, (3494) 97-38-32. Начальник лагеря: Савкина Олеся Васильевна, 89129164024. E-mail: Shkola13@nur.yanao.ru</text:p>
          </table:table-cell>
          <table:table-cell table:style-name="ce112" office:value-type="string" calcext:value-type="string">
            <text:p>Сезонный Сезонный 1 смена: с 01 июня по 29 июня, 2 смена: с 02 июля по 27 июля Патриотическая (21 день). Режим работы: ежедневно с 08:00 до 17:00 . Выходные дни -суббота, воскресенье</text:p>
          </table:table-cell>
          <table:table-cell table:style-name="ce112" office:value-type="string" calcext:value-type="string">
            <text:p>1 смена: 110 детей в возрасте 6,6-17 <text:s/>лет (включительно), 2 смена: 80 детей в возрасте 6,6-17 <text:s/>лет (включительно)</text:p>
          </table:table-cell>
          <table:table-cell table:style-name="ce127"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Экспертное заключение филиала ФБУЗ "Центр гигиены и эпидемиологии в ЯНАО в г.Новый Уренгой, Тазовском районе" № 06-032-М от 18.04.2018. <text:s/>Приказом ДО от 16.03.2018 № 345 утвержден график внутренних проверок деятельности лагерей - дата проверки 22.06.2018, 18.07.2018</text:p>
          </table:table-cell>
          <table:table-cell table:style-name="ce112" office:value-type="string" calcext:value-type="string">
            <text:p>Лагерь расположен в городе Новый Уренгой. Программа «Юный патриот».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school13-nur.ru</text:p>
          </table:table-cell>
          <table:table-cell table:style-name="ce115" table:number-columns-repeated="11"/>
          <table:table-cell table:number-columns-repeated="998"/>
        </table:table-row>
        <table:table-row table:style-name="ro1">
          <table:table-cell table:style-name="ce114" office:value-type="float" office:value="7" calcext:value-type="float">
            <text:p>7</text:p>
          </table:table-cell>
          <table:table-cell table:style-name="ce119" office:value-type="string" calcext:value-type="string">
            <text:p>г. Новый Уренгой</text:p>
          </table:table-cell>
          <table:table-cell table:style-name="ce112" office:value-type="string" calcext:value-type="string">
            <text:p>Летний лагерь с дневным пребыванием детей "Непоседы",оздоровительный</text:p>
          </table:table-cell>
          <table:table-cell table:style-name="ce112" office:value-type="string" calcext:value-type="string">
            <text:p>Муниципальная</text:p>
          </table:table-cell>
          <table:table-cell table:style-name="ce112" office:value-type="string" calcext:value-type="string">
            <text:p>48731188/ 1028900631000</text:p>
          </table:table-cell>
          <table:table-cell table:style-name="ce112"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 5")</text:p>
          </table:table-cell>
          <table:table-cell table:style-name="ce112" office:value-type="string" calcext:value-type="string">
            <text:p>629300, г. Новый Уренгой, ул. Юбилейная, 7. Директор: Прудников Константин Николаевич, (3494) 23-19-65. Начальник лагеря: 1 смена - Алексеева Ирина Викторовна, 89028209408; 2 смена - Натарова Ирина Николаевна, 89026214154. E-mail: Shkola5@nur.yanao.ru</text:p>
          </table:table-cell>
          <table:table-cell table:style-name="ce112" office:value-type="string" calcext:value-type="string">
            <text:p>Сезонный 1 смена: с 01 июня по 29 июня, 2 смена: с 02 июля по 27 июля Оздоровительная (21 день). Режим работы: ежедневно с 08:00 до 17:00 . Выходные дни -суббота, воскресенье</text:p>
          </table:table-cell>
          <table:table-cell table:style-name="ce112" office:value-type="string" calcext:value-type="string">
            <text:p>1 смена: 100 детей в возрасте 6,6-17 <text:s/>лет (включительно), 2 смена: 80 детей в возрасте 6,6-17 <text:s/>лет (включительно)</text:p>
          </table:table-cell>
          <table:table-cell table:style-name="ce127"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Экспертное заключение филиала ФБУЗ "Центр гигиены и эпидемиологии в ЯНАО в г.Новый Уренгой, Тазовском районе" № 06-033-М от 18.04.2018. <text:s/>Приказом ДО от 16.03.2018 № 345 утвержден график внутренних проверок деятельности лагерей - дата проверки 25.06.2018, 20.07.2018</text:p>
          </table:table-cell>
          <table:table-cell table:style-name="ce112" office:value-type="string" calcext:value-type="string">
            <text:p>Лагерь расположен в городе Новый Уренгой. Программа по изучению Правил дорожного движения и профилактитке детского дорожно-транспортного травматизма "ЮИД за безопасность на дорогах" (2 смена).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nu-school5.ru</text:p>
          </table:table-cell>
          <table:table-cell table:style-name="ce115" table:number-columns-repeated="11"/>
          <table:table-cell table:number-columns-repeated="998"/>
        </table:table-row>
        <table:table-row table:style-name="ro1">
          <table:table-cell table:style-name="ce114" office:value-type="float" office:value="7" calcext:value-type="float">
            <text:p>7</text:p>
          </table:table-cell>
          <table:table-cell table:style-name="ce119" office:value-type="string" calcext:value-type="string">
            <text:p>г. Новый Уренгой</text:p>
          </table:table-cell>
          <table:table-cell table:style-name="ce112" office:value-type="string" calcext:value-type="string">
            <text:p>Летний лагерь с дневным пребыванием детей "Солнышко",оздоровительный</text:p>
          </table:table-cell>
          <table:table-cell table:style-name="ce112" office:value-type="string" calcext:value-type="string">
            <text:p>Муниципальная</text:p>
          </table:table-cell>
          <table:table-cell table:style-name="ce112" office:value-type="string" calcext:value-type="string">
            <text:p>35341281/ 1028900629669</text:p>
          </table:table-cell>
          <table:table-cell table:style-name="ce124" office:value-type="string" calcext:value-type="string">
            <text:p>Департамент образования Администрации города Новый Уренгой (Муниципальное бюджетное общеобразовательное учреждение "Средняя школа № 11")</text:p>
          </table:table-cell>
          <table:table-cell table:style-name="ce112" office:value-type="string" calcext:value-type="string">
            <text:p>629303, г. Новый Уренгой, мкр. Советский, 10/1. Директор: Зенкина Мария Васильевна, (3494) 25-17-49. Начальник лагеря: Юнкерова Оксана Ивановна, 89222834249. E-mail: Shkola11@nur.yanao.ru</text:p>
          </table:table-cell>
          <table:table-cell table:style-name="ce112" office:value-type="string" calcext:value-type="string">
            <text:p>Сезонный 3 смена: с 30 июля по 24 августа Оздоровительная (21 день). Режим работы: ежедневно с 08:00 до 17:00 . Выходные дни -суббота, воскресенье</text:p>
          </table:table-cell>
          <table:table-cell table:style-name="ce112" office:value-type="string" calcext:value-type="string">
            <text:p>3 смена: 80 детей в возрасте 6,6-17 лет (включительно)</text:p>
          </table:table-cell>
          <table:table-cell table:style-name="ce126" office:value-type="string" calcext:value-type="string">
            <text:p>Лагерь организован в соответствии с требованиями СанПиН 2.4.4.2599-10. Помещения эстетично оформлены, озеленены холлы, игровые комнаты укомплектованы настольными играми, мягкими игрушками, спальные комнаты укомплектованы постельными принадлежностями. Трехразовое питание в школьной столовой. На первом этаже размещено помещение для охраны, установлен телефон с АОН, функционируют система видеонаблюдения, пожарной и охранной сигнализации, система оповещения и управления эвакуацией людей; объект оборудован КЭВ с выводом сигнала на ПЦН ОВО, АПС с выводом сигнала о возникновении пожара на пульт ФГКУ «3-ОФПС по ЯНАО», территория ограждена.</text:p>
          </table:table-cell>
          <table:table-cell table:style-name="ce112" office:value-type="string" calcext:value-type="string">
            <text:p>19 954/998</text:p>
          </table:table-cell>
          <table:table-cell table:style-name="ce112" office:value-type="string" calcext:value-type="string">
            <text:p>3 991/200</text:p>
          </table:table-cell>
          <table:table-cell table:style-name="ce112" office:value-type="string" calcext:value-type="string">
            <text:p>II группа</text:p>
          </table:table-cell>
          <table:table-cell table:style-name="ce128" office:value-type="string" calcext:value-type="string">
            <text:p>Документы на проведение экспертной оценки в стадии формирования - дата проверки 13.06.2018. Приказом ДО от 16.03.2018 № 345 утвержден график внутренних проверок деятельности лагерей - дата проверки 10.08.2018</text:p>
          </table:table-cell>
          <table:table-cell table:style-name="ce112" office:value-type="string" calcext:value-type="string">
            <text:p>Лагерь расположен в городе Новый Уренгой. Для организации подвоза детей лагерь обслуживает автобус специализированной организации ООО «Комплекс». Все автобусы оборудованы ремнями безопасности пассажиров, системой ограничения скорости, системой спутниковой навигации ГЛОНАС-GPS. <text:s/>Для оказания медицинской помощи в лагере работает медицинский работник <text:s/>ГБУЗ ЯНАО НЦГБ, оздоровление воспитанников осуществляется в отделениях восстановительного лечения детской поликлиники. Сайт: http://shkola11-nur.ru</text:p>
          </table:table-cell>
          <table:table-cell table:style-name="ce115" table:number-columns-repeated="11"/>
          <table:table-cell table:number-columns-repeated="998"/>
        </table:table-row>
        <table:table-row table:style-name="ro1">
          <table:table-cell table:style-name="ce110"/>
          <table:table-cell table:style-name="ce120"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style-name="ce115" table:number-columns-repeated="11"/>
          <table:table-cell table:number-columns-repeated="998"/>
        </table:table-row>
        <table:table-row table:style-name="ro1" table:number-rows-repeated="890">
          <table:table-cell table:style-name="ce115" table:number-columns-repeated="26"/>
          <table:table-cell table:number-columns-repeated="998"/>
        </table:table-row>
        <table:table-row table:style-name="ro6" table:number-rows-repeated="1047670">
          <table:table-cell table:number-columns-repeated="1024"/>
        </table:table-row>
        <table:table-row table:style-name="ro6">
          <table:table-cell table:number-columns-repeated="1024"/>
        </table:table-row>
        <calcext:conditional-formats>
          <calcext:conditional-format calcext:target-range-address="'Новый Уренгой'.N8:'Новый Уренгой'.N14">
            <calcext:condition calcext:apply-style-name="ConditionalStyle_3" calcext:value="formula-is(LEN(TRIM([.N8]))&gt;0)" calcext:base-cell-address="'Новый Уренгой'.N8"/>
          </calcext:conditional-format>
        </calcext:conditional-formats>
      </table:table>
      <table:table table:name="Салехард" table:style-name="ta4">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129" table:number-columns-repeated="2"/>
          <table:table-cell table:style-name="ce134"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1" table:style-name="ce29"/>
          <table:covered-table-cell table:style-name="ce70"/>
          <table:table-cell table:style-name="ce71" table:number-columns-repeated="11"/>
          <table:table-cell table:number-columns-repeated="998"/>
        </table:table-row>
        <table:table-row table:style-name="ro1">
          <table:table-cell table:style-name="ce129"/>
          <table:table-cell table:style-name="ce130" office:value-type="string" calcext:value-type="string">
            <text:p>Исполнитель: Янова Алесия Викторовна, тел. (34922) 3-31-34</text:p>
          </table:table-cell>
          <table:table-cell table:style-name="ce133"/>
          <table:table-cell table:style-name="ce129" table:number-columns-repeated="2"/>
          <table:table-cell table:style-name="ce132"/>
          <table:table-cell table:style-name="ce132" office:value-type="string" calcext:value-type="string">
            <text:p>Дата актуализации:</text:p>
          </table:table-cell>
          <table:table-cell table:style-name="ce20" office:value-type="string" calcext:value-type="string" table:number-columns-spanned="7" table:number-rows-spanned="1">
            <text:p>29 марта 2018 г.</text:p>
          </table:table-cell>
          <table:covered-table-cell table:number-columns-repeated="5" table:style-name="ce29"/>
          <table:covered-table-cell table:style-name="ce70"/>
          <table:table-cell table:style-name="ce129"/>
          <table:table-cell table:style-name="ce71" table:number-columns-repeated="11"/>
          <table:table-cell table:number-columns-repeated="998"/>
        </table:table-row>
        <table:table-row table:style-name="ro1">
          <table:table-cell table:style-name="ce129" table:number-columns-repeated="15"/>
          <table:table-cell table:style-name="ce71" table:number-columns-repeated="11"/>
          <table:table-cell table:number-columns-repeated="998"/>
        </table:table-row>
        <table:table-row table:style-name="ro1">
          <table:table-cell table:style-name="ce129"/>
          <table:table-cell table:style-name="ce12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2" table:style-name="ce29"/>
          <table:covered-table-cell table:style-name="ce70"/>
          <table:table-cell table:style-name="ce71" table:number-columns-repeated="11"/>
          <table:table-cell table:number-columns-repeated="998"/>
        </table:table-row>
        <table:table-row table:style-name="ro1">
          <table:table-cell table:style-name="ce129"/>
          <table:table-cell table:style-name="ce129" office:value-type="string" calcext:value-type="string" table:number-columns-spanned="14" table:number-rows-spanned="1">
            <text:p>Типы оздоровительных организаций</text:p>
          </table:table-cell>
          <table:covered-table-cell table:number-columns-repeated="12" table:style-name="ce29"/>
          <table:covered-table-cell table:style-name="ce70"/>
          <table:table-cell table:style-name="ce71" table:number-columns-repeated="11"/>
          <table:table-cell table:number-columns-repeated="998"/>
        </table:table-row>
        <table:table-row table:style-name="ro1">
          <table:table-cell table:style-name="ce129"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3" table:style-name="ce29"/>
          <table:covered-table-cell table:style-name="ce70"/>
          <table:table-cell table:style-name="ce71" table:number-columns-repeated="11"/>
          <table:table-cell table:number-columns-repeated="998"/>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style-name="ce71" table:number-columns-repeated="11"/>
          <table:table-cell table:number-columns-repeated="998"/>
        </table:table-row>
        <table:table-row table:style-name="ro1">
          <table:table-cell table:style-name="ce129" office:value-type="float" office:value="1" calcext:value-type="float">
            <text:p>1</text:p>
          </table:table-cell>
          <table:table-cell table:style-name="ce131" office:value-type="string" calcext:value-type="string">
            <text:p>г. Салехард</text:p>
          </table:table-cell>
          <table:table-cell table:style-name="ce18" office:value-type="string" calcext:value-type="string">
            <text:p>Лагерь с дневным пребыванием детей, осуществояющий организацию отдыха и оздоровления обучающихся в каникулярное время (естественнонаучной, художественной, социально-педагогической направленности )</text:p>
          </table:table-cell>
          <table:table-cell table:style-name="ce20" office:value-type="string" calcext:value-type="string">
            <text:p>муниципальная</text:p>
          </table:table-cell>
          <table:table-cell table:style-name="ce20" office:value-type="string" calcext:value-type="string">
            <text:p>39346811/1028900507569</text:p>
          </table:table-cell>
          <table:table-cell table:style-name="ce20" office:value-type="string" calcext:value-type="string">
            <text:p>Муниципальное бюджетное общеобразовательное учреждение «Средняя общеобразовательная школа №2»</text:p>
          </table:table-cell>
          <table:table-cell table:style-name="ce20" office:value-type="string" calcext:value-type="string">
            <text:p>Ул. Комсомольская 23, г. Салехард, Ямало-Ненецкий автономный округ, 629008.</text:p>
            <text:p>  Сивицкая Елена Анатольевна-директор, Тел. (34922) 4-57-08,Трутнева Лариса Владимировна-начальник лагеря,</text:p>
            <text:p>  Тел. 4-66-46,</text:p>
            <text:p> E-mail: sh2@edu.shd.ru</text:p>
          </table:table-cell>
          <table:table-cell table:style-name="ce20" office:value-type="string" calcext:value-type="string">
            <text:p>Сезонно (в летний период).</text:p>
            <text:p> 1 смена: с 4 по 24 июня(естественнонаучной, художественной, социально-педагогической направленности) (21 день). Режим работы: ежедневно с 08:30 до 18:00. Выходной: суббота, воскресенье.</text:p>
          </table:table-cell>
          <table:table-cell table:style-name="ce20" office:value-type="string" calcext:value-type="string">
            <text:p>1 смена: 150 детей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7195,39/342,64</text:p>
          </table:table-cell>
          <table:table-cell table:style-name="ce20" office:value-type="float" office:value="1701.7" calcext:value-type="float">
            <text:p>1701.7</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17.04.2018 № 89.01.03.000.М.000031.04.18 . 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136" office:value-type="string" calcext:value-type="string">
            <text:p>Лагерь расположен в городе Салехард. Реализуемые тематические программы: программа профильного отряда естественно-научной направленности "Зелёная планета"; программа профильного отряда художественной направленности; программа профильного отряда социально-педагогической направленности; программа летнего оздоровительного лагеря "Солнышко" с дневным пребыванием детей «Радужная страна».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2.edushd.ru</text:p>
          </table:table-cell>
          <table:table-cell table:style-name="ce71" table:number-columns-repeated="11"/>
          <table:table-cell table:number-columns-repeated="998"/>
        </table:table-row>
        <table:table-row table:style-name="ro1">
          <table:table-cell table:style-name="ce129" office:value-type="float" office:value="2" calcext:value-type="float">
            <text:p>2</text:p>
          </table:table-cell>
          <table:table-cell table:style-name="ce132"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физкультурно-спортивный <text:s/>профиль)</text:p>
          </table:table-cell>
          <table:table-cell table:style-name="ce20" office:value-type="string" calcext:value-type="string">
            <text:p>муниципальная</text:p>
          </table:table-cell>
          <table:table-cell table:style-name="ce20" office:value-type="string" calcext:value-type="string">
            <text:p>39346631/1028900507481</text:p>
          </table:table-cell>
          <table:table-cell table:style-name="ce20" office:value-type="string" calcext:value-type="string">
            <text:p>Муниципальное бюджетное общеобразовательное учреждение «Средняя общеобразовательная школа №3»</text:p>
          </table:table-cell>
          <table:table-cell table:style-name="ce20" office:value-type="string" calcext:value-type="string">
            <text:p>Ул. Титова 19, г. Салехард, Ямало-Ненецкий автономный округ, 629008,</text:p>
            <text:p> Ямполец Наталья Ивановна- директор,тел. 8(34922) 3-37-22,Бахрачев Ревал Хисатович - начальник лагеря, тел. 3-34-81,</text:p>
            <text:p> E-mail: sh3@edu.shd.ru</text:p>
          </table:table-cell>
          <table:table-cell table:style-name="ce20" office:value-type="string" calcext:value-type="string">
            <text:p>Сезонно (в летний период).</text:p>
            <text:p> 1 смена: с 4 по 24 июня (физкультурно-спортивный профиль) (21 день). </text:p>
            <text:p> Режим работы: ежедневно с 08:30 до 18:00. Выходной: суббота, воскресенье.</text:p>
          </table:table-cell>
          <table:table-cell table:style-name="ce20" office:value-type="string" calcext:value-type="string">
            <text:p>1 смена: 102 ребенка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7590,93/361,47</text:p>
          </table:table-cell>
          <table:table-cell table:style-name="ce20" office:value-type="float" office:value="1711.2" calcext:value-type="float">
            <text:p>1711.2</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17.04.2018 № 89.01.03.000.М.000030.04.18. <text:s/>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программа физкультурно-спортивной направленности "Радуга детства".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d3school.ru</text:p>
          </table:table-cell>
          <table:table-cell table:style-name="ce71" table:number-columns-repeated="11"/>
          <table:table-cell table:number-columns-repeated="998"/>
        </table:table-row>
        <table:table-row table:style-name="ro1">
          <table:table-cell table:style-name="ce129" office:value-type="float" office:value="3" calcext:value-type="float">
            <text:p>3</text:p>
          </table:table-cell>
          <table:table-cell table:style-name="ce132"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физкультурно-спортивный профиль)</text:p>
          </table:table-cell>
          <table:table-cell table:style-name="ce20" office:value-type="string" calcext:value-type="string">
            <text:p>муниципальная</text:p>
          </table:table-cell>
          <table:table-cell table:style-name="ce20" office:value-type="string" calcext:value-type="string">
            <text:p>39346542/1028900508603</text:p>
          </table:table-cell>
          <table:table-cell table:style-name="ce20" office:value-type="string" calcext:value-type="string">
            <text:p>Муниципальное бюджетное общеобразовательное учреждение «Средняя общеобразовательная школа №6»</text:p>
          </table:table-cell>
          <table:table-cell table:style-name="ce20" office:value-type="string" calcext:value-type="string">
            <text:p>Ул. Чкалова., д. 14, г. Салехард, Ямало-Ненецкий автономный округ, 629003, Кучеренко Светлана Васильевна - директор, тел. (34922) 4-21-34,факс 4-28-52. Валеева Гульнара Батыровна-начальник лагеря, тел. 4-36-02, E-mail: sh6@edu.shd.ru</text:p>
          </table:table-cell>
          <table:table-cell table:style-name="ce20" office:value-type="string" calcext:value-type="string">
            <text:p>Сезонно (в летний период).</text:p>
            <text:p> 1 смена: с 4 по 24 июня (физкультурно-спортивный профиль) (21 день). Режим работы: ежедневно с 08:30 до 18:00. Выходной: суббота, воскресенье.</text:p>
          </table:table-cell>
          <table:table-cell table:style-name="ce20" office:value-type="string" calcext:value-type="string">
            <text:p>1 смена: 60 детей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8573,57/408,27</text:p>
          </table:table-cell>
          <table:table-cell table:style-name="ce20" office:value-type="float" office:value="1790" calcext:value-type="float">
            <text:p>1790</text:p>
          </table:table-cell>
          <table:table-cell table:style-name="ce20" office:value-type="string" calcext:value-type="string">
            <text:p>2 группа</text:p>
          </table:table-cell>
          <table:table-cell table:style-name="ce20" office:value-type="string" calcext:value-type="string">
            <text:p>Санитарно-эпидемиологическое заключение от 17.04.2018 № 89.01.03.000.М.000033.04.18. <text:s/>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программа физкультурно-спортивной направленности "Летний ералаш".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shd6school.ucoz.ru</text:p>
          </table:table-cell>
          <table:table-cell table:style-name="ce71" table:number-columns-repeated="11"/>
          <table:table-cell table:number-columns-repeated="998"/>
        </table:table-row>
        <table:table-row table:style-name="ro1">
          <table:table-cell table:style-name="ce129" office:value-type="float" office:value="4" calcext:value-type="float">
            <text:p>4</text:p>
          </table:table-cell>
          <table:table-cell table:style-name="ce132" office:value-type="string" calcext:value-type="string">
            <text:p>г. Салехард</text:p>
          </table:table-cell>
          <table:table-cell table:style-name="ce18" office:value-type="string" calcext:value-type="string">
            <text:p>Лагерь с дневным пребыванием детей, осуществляющий организацию отдыха и оздоровления обучающихся в каникулярное время (естественнонаучной и художественной направленности)</text:p>
          </table:table-cell>
          <table:table-cell table:style-name="ce20" office:value-type="string" calcext:value-type="string">
            <text:p>муниципальная</text:p>
          </table:table-cell>
          <table:table-cell table:style-name="ce20" office:value-type="string" calcext:value-type="string">
            <text:p>35337782/1028900508405</text:p>
          </table:table-cell>
          <table:table-cell table:style-name="ce20" office:value-type="string" calcext:value-type="string">
            <text:p>Муниципальное автономное общеобразовательное учреждение «Обдорская гимназия»</text:p>
          </table:table-cell>
          <table:table-cell table:style-name="ce20" office:value-type="string" calcext:value-type="string">
            <text:p>Ул.Губкина 4А, г. Салехард, Ямало-Ненецкий автономный округ, 629008, тел. 8(34922)3-49-66,</text:p>
            <text:p> E-mail: gym1@edu.shd.ru</text:p>
            <text:p> Ул. Республики 50, г. Салехард, Ямало-Ненецкий автономный округ, 629007, тел.(факс): (34922) 4-02-33, E-mail: sheng@edu.shd.ru Овсяник Игорь Олегович - директор Тел. 3-49-66, Каминова Сакинат Муратовна- начальник лагеря, тел. 3-17-60</text:p>
          </table:table-cell>
          <table:table-cell table:style-name="ce20" office:value-type="string" calcext:value-type="string">
            <text:p>Сезонно (в летний период).</text:p>
            <text:p> 1 смена: с 4 по 24 июня (естественнонаучной и художественной направленности) (21 день). Режим работы: ежедневно с 08:30 до 18:00. Выходной: суббота, воскресенье; 2 смена: со 2 по 22 июля (естественнонаучной и художественной направленности) (21 день). Режим работы: ежедневно с 08:30 до 18:00. Выходной: суббота, воскресенье.</text:p>
          </table:table-cell>
          <table:table-cell table:style-name="ce20" office:value-type="string" calcext:value-type="string">
            <text:p>1 смена:100 детейв возрасте 6,5 - 17 лет (включительно); 2 смена: 105 детей в возрасте 6,6 - 17 лет (включительно)</text:p>
          </table:table-cell>
          <table:table-cell table:style-name="ce20" office:value-type="string" calcext:value-type="string">
            <text:p>Лагерь организован в соответствии с требованиями СанПиН 2.4.4.2599-10. Помещения эстетично оформлены, игровые комнаты укомплектованы настольными играми, мягкими игрушками. Организован дневной сон для детей в возрасте до 10 лет и 3-разовое питание (завтрак, обед, полдник)</text:p>
            <text:p> в школьной столовой. Посещение бассейна МАУК «ЦКиС «Геолог», катка в Ледовом дворце.Круглосуточная охрана частной охранной организацией; система внутреннего и наружного видеонаблюдения; система автоматической пожарной сигнализации, система оповещения и управления эвакуацией; кнопка тревожной сигнализации с выводом на пульт 1 ПЧ ФПС по ЯНАО; периметральное ограждение территории</text:p>
          </table:table-cell>
          <table:table-cell table:style-name="ce20" office:value-type="string" calcext:value-type="string">
            <text:p>8541,27/406,73</text:p>
          </table:table-cell>
          <table:table-cell table:style-name="ce20" office:value-type="float" office:value="1668.1" calcext:value-type="float">
            <text:p>1668.1</text:p>
          </table:table-cell>
          <table:table-cell table:style-name="ce20" office:value-type="string" calcext:value-type="string">
            <text:p>1 группа</text:p>
          </table:table-cell>
          <table:table-cell table:style-name="ce20" office:value-type="string" calcext:value-type="string">
            <text:p>Санитарно-эпидемиологическое заключение от 23.04.2018 № 89.01.05.000.М.000034.04.18.График проведения проверок утвержден приказом департамента образования г. Салехард от 02.03.2018 № 229-о. Дата проведения проверки лагеря - 14.06.2018 </text:p>
          </table:table-cell>
          <table:table-cell table:style-name="ce66" office:value-type="string" calcext:value-type="string">
            <text:p>Лагерь расположен в городе Салехард. В лагере реализовывается <text:s/>программа <text:s text:c="2"/>художественной направленности «Цветочный город», естественно-научной направленности «Музей – центр притяжения». <text:s/>. Медицинское сопровождение детей осуществляется в медицинском кабинете школы медицинскими сотрудниками ГБУЗ "Салехардская окружная клиническая больница" в целях оказания неотложной помощи и контроля за качеством питания. Адрес сайта: gymn1.com</text:p>
          </table:table-cell>
          <table:table-cell table:style-name="ce71" table:number-columns-repeated="11"/>
          <table:table-cell table:number-columns-repeated="998"/>
        </table:table-row>
        <table:table-row table:style-name="ro1">
          <table:table-cell table:style-name="ce129"/>
          <table:table-cell table:style-name="ce133"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2" table:style-name="ce29"/>
          <table:covered-table-cell table:style-name="ce70"/>
          <table:table-cell table:style-name="ce71" table:number-columns-repeated="11"/>
          <table:table-cell table:number-columns-repeated="998"/>
        </table:table-row>
        <table:table-row table:style-name="ro1">
          <table:table-cell table:style-name="ce71" table:number-columns-repeated="26"/>
          <table:table-cell table:number-columns-repeated="998"/>
        </table:table-row>
        <table:table-row table:style-name="ro1">
          <table:table-cell table:style-name="ce71"/>
          <table:table-cell table:style-name="ce130" office:value-type="string" calcext:value-type="string">
            <text:p>Исполнитель: Ф.И.О., телефон</text:p>
          </table:table-cell>
          <table:table-cell table:style-name="ce135"/>
          <table:table-cell table:style-name="ce71" table:number-columns-repeated="23"/>
          <table:table-cell table:number-columns-repeated="998"/>
        </table:table-row>
        <table:table-row table:style-name="ro1">
          <table:table-cell table:style-name="ce71" table:number-columns-repeated="26"/>
          <table:table-cell table:number-columns-repeated="998"/>
        </table:table-row>
        <table:table-row table:style-name="ro1" table:number-rows-repeated="887">
          <table:table-cell table:style-name="ce71" table:number-columns-repeated="26"/>
          <table:table-cell table:number-columns-repeated="998"/>
        </table:table-row>
        <table:table-row table:style-name="ro6" table:number-rows-repeated="1047673">
          <table:table-cell table:number-columns-repeated="1024"/>
        </table:table-row>
        <table:table-row table:style-name="ro6">
          <table:table-cell table:number-columns-repeated="1024"/>
        </table:table-row>
        <calcext:conditional-formats>
          <calcext:conditional-format calcext:target-range-address="Салехард.O8:Салехард.O8">
            <calcext:condition calcext:apply-style-name="ConditionalStyle_1" calcext:value="formula-is(LEN(TRIM([.O8]))&gt;0)" calcext:base-cell-address="Салехард.O8"/>
          </calcext:conditional-format>
        </calcext:conditional-formats>
      </table:table>
      <table:table table:name="Лабытнанги" table:style-name="ta5">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2" table:default-cell-style-name="Default"/>
        <table:table-column table:style-name="co33"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Ф.И.О., телефон</text:p>
          </table:table-cell>
          <table:table-cell table:style-name="ce2" table:number-columns-repeated="2"/>
          <table:table-cell table:style-name="ce2" office:value-type="string" calcext:value-type="string">
            <text:p>Комарова Ирина Владимировна, 8-34992-2-37-67, 89821743755</text:p>
          </table:table-cell>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2"/>
          <table:table-cell table:style-name="ce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9"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text:s text:c="2"/></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37" office:value-type="float" office:value="1" calcext:value-type="float">
            <text:p>1</text:p>
          </table:table-cell>
          <table:table-cell table:style-name="ce139"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МАОУ СОШ № 1 направление спортивно-оздоровительное</text:p>
          </table:table-cell>
          <table:table-cell table:style-name="ce19" office:value-type="string" calcext:value-type="string">
            <text:p>муниципальная</text:p>
          </table:table-cell>
          <table:table-cell table:style-name="ce19" office:value-type="string" calcext:value-type="string">
            <text:p>49843098/1028900554792</text:p>
          </table:table-cell>
          <table:table-cell table:style-name="ce19" office:value-type="string" calcext:value-type="string">
            <text:p>муниципальное автономное общеобразовательное учреждение "Средняя общеобразовательная школа № 1"</text:p>
          </table:table-cell>
          <table:table-cell table:style-name="ce19" office:value-type="string" calcext:value-type="string">
            <text:p>ул. Октябрьская, д.17, г.Лабытнанги, Ямало-Ненецкий автономный округ, 629400. Директор Демчук Светлана Георгиевна, телефон (факс) (34992) 5 -28 -00, school1@lbt.yanao.ru. Начальник лагеря Ионичева Татьяна Алексеевна, т.5-26-56, эл. адрес tatyanaionicheva@mail.ru</text:p>
          </table:table-cell>
          <table:table-cell table:style-name="ce19" office:value-type="string" calcext:value-type="string">
            <text:p>Сезонный 3 смена: <text:s/>Спортивно-оздоровительная (21 день). <text:s/>Режим работы: ежедневно с 08:30 до 14:30 . Выходной: суббота, воскресенье</text:p>
          </table:table-cell>
          <table:table-cell table:style-name="ce19" office:value-type="string" calcext:value-type="string">
            <text:p>3 смена. 35 детей. Возраст детей от 7 до 16 лет. (включительно)</text:p>
          </table:table-cell>
          <table:table-cell table:style-name="ce19" office:value-type="string" calcext:value-type="string">
            <text:p>Инфраструктура: 2 кабинета, 1 актовый зал, 1 спортивный зал, 1 спортивно-игровая уличная площадка, собственная столовая. Территория имеет ого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19"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19" office:value-type="string" calcext:value-type="string">
            <text:p>Документы в полном объеме на получение санитарно-эпидемиологического заключения  направлены в ФБУЗ 21.03.2018 года. Экспертное заключение № 01-170-Р от 27 апреля 2018 года.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 <text:span text:style-name="T7">Заявление о выдаче санитарно-эпидемиологического заключения направлено в Роспотребнадзор по ЯНАО 03.05.2018 года. Заявление о выдаче санитарно-эпидемиологического заключения направлено ПОВТОРНО в Роспотребнадзор 23.05.2018 г.</text:span></text:p>
          </table:table-cell>
          <table:table-cell table:style-name="ce19" office:value-type="string" calcext:value-type="string">
            <text:p>http://school1lbt.yanao.ru/index.php/o-shkole/materialno-tekhnicheskoe-obespechenie <text:s text:c="3"/>В лагере планируется реализация образовательной программы спортивно-оздоровительного направления "Ура!Лето! 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number-columns-repeated="1009"/>
        </table:table-row>
        <table:table-row table:style-name="ro13">
          <table:table-cell table:style-name="ce137" office:value-type="float" office:value="2" calcext:value-type="float">
            <text:p>2</text:p>
          </table:table-cell>
          <table:table-cell table:style-name="ce19"/>
          <table:table-cell table:style-name="ce19" office:value-type="string" calcext:value-type="string">
            <text:p>Лагерь с дневным пребыванием детей и подростков МАОУ СОШ №5 Спортивно-оздоровительное <text:s/>и художественно-творческое направление</text:p>
          </table:table-cell>
          <table:table-cell table:style-name="ce30" office:value-type="string" calcext:value-type="string">
            <text:p>муниципальная</text:p>
          </table:table-cell>
          <table:table-cell table:style-name="ce19" office:value-type="string" calcext:value-type="string">
            <text:p>50525601/1028900554759</text:p>
          </table:table-cell>
          <table:table-cell table:style-name="ce19" office:value-type="string" calcext:value-type="string">
            <text:p>муниципальное автономное общеобразовательное учреждение «Средняя общеобразовательная школа № 5»</text:p>
          </table:table-cell>
          <table:table-cell table:style-name="ce19" office:value-type="string" calcext:value-type="string">
            <text:p><text:s/>ул. Корчагинцев,7 г..Лабытнанги Ямало-Ненецкий автономный округ, 629405. Директор Парадня Наталья Викторовна, тел. (факс): +7(34992)5-42-57, эл.адрес: school5@lbt.yanao.ru. Начальник лагеря 1 смена -Поддубная Алла Владимировна, 2 смена -Горина Елена Геннадьевна, 3 смена - Горина Елена Геннадьевна тел.(34992)5-40-88; эл.адрес: school5@lbt.yanao.ru</text:p>
          </table:table-cell>
          <table:table-cell table:style-name="ce30" office:value-type="string" calcext:value-type="string">
            <text:p>Режим работы сезонный; 1 смена (спортивно-оздоровительная) с 01.06.2018 по 26.06.2018г., 2 смена (экологическая) со 02.07.по 25.07.2018г. , <text:s/>3 смена (краеведческая) с 31.07.2018г. по 22.08.2017г. </text:p>
          </table:table-cell>
          <table:table-cell table:style-name="ce19" office:value-type="string" calcext:value-type="string">
            <text:p>1 смена 70 человек Возраст детей с 7 до 14 лет <text:s/>2 смена 35 человек. Возраст детей с 7 до 14 лет; 3 смена 35 человек. Возраст детей с 7 до 14 лет; </text:p>
          </table:table-cell>
          <table:table-cell table:style-name="ce19" office:value-type="string" calcext:value-type="string">
            <text:p>Инфраструктура: 4 кабинета, 1 актовый зал, 1 спортивный зал,2 спортивно-игровые уличная площадки, 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19" office:value-type="string" calcext:value-type="string">
            <text:p>432/7776</text:p>
          </table:table-cell>
          <table:table-cell table:style-name="ce19" office:value-type="float" office:value="1555" calcext:value-type="float">
            <text:p>1555</text:p>
          </table:table-cell>
          <table:table-cell table:style-name="ce19" office:value-type="float" office:value="2" calcext:value-type="float">
            <text:p>2</text:p>
          </table:table-cell>
          <table:table-cell table:style-name="ce143" office:value-type="string" calcext:value-type="string">
            <text:p>Документы в полном объеме на получение санитарно-эпидемиологического заключения направлены в ФБУЗ 30.03.2018г. <text:span text:style-name="T1">Экспертное заключение № 01-184-Р от 03.05.2018 </text:span>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67" office:value-type="string" calcext:value-type="string">
            <text:p>http://school5lbt.yanao.ru/ В лагере планируется реализация образовательной профильной программы 1 смена: спортивно-оздоровительного направления: "Разноцветный город", 2 смена: художественно-творческого направления:"Путешествие по радуге творчества", 3 смена: творческого и социально-ориентированного направления: "Детский городок "Творим добро". <text:s/>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number-columns-repeated="1009"/>
        </table:table-row>
        <table:table-row table:style-name="ro1">
          <table:table-cell table:style-name="ce137" office:value-type="float" office:value="3" calcext:value-type="float">
            <text:p>3</text:p>
          </table:table-cell>
          <table:table-cell table:style-name="ce19"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Гимназии г. Лабытнанги</text:p>
          </table:table-cell>
          <table:table-cell table:style-name="ce30" office:value-type="string" calcext:value-type="string">
            <text:p>муниципальная</text:p>
          </table:table-cell>
          <table:table-cell table:style-name="ce19" office:value-type="string" calcext:value-type="string">
            <text:p>54109288/1028900555232</text:p>
          </table:table-cell>
          <table:table-cell table:style-name="ce19" office:value-type="string" calcext:value-type="string">
            <text:p>муниципальное автономное общеобразовательное учреждение "Гимназия города Лабытнанги"</text:p>
          </table:table-cell>
          <table:table-cell table:style-name="ce19" office:value-type="string" calcext:value-type="string">
            <text:p>ул. Школьная, д.45, г.Лабытнанги, Ямало-Ненецкий автономный округ, 629400. Директор Воробьёва Любовь Сергеевна, телефон (факс) (34992) 5 -04 -93, <text:s/>gymnasium@lbt.yanao.ru. Начальник лагеря Пеньевская Наталья Николаевна, т.5-90-44, эл. адрес natapenievskaia76@mail.ru</text:p>
          </table:table-cell>
          <table:table-cell table:style-name="ce19" office:value-type="string" calcext:value-type="string">
            <text:p>Сезонный 1 смена: <text:s/>Социально-педагогическая (21 день). <text:s/>Режим работы: ежедневно с 08:30 до 14:30 . Выходной: суббота, воскресенье</text:p>
          </table:table-cell>
          <table:table-cell table:style-name="ce19" office:value-type="string" calcext:value-type="string">
            <text:p>1 смена. 90 детей. Возраст от 7 до 16 лет (включительно).</text:p>
          </table:table-cell>
          <table:table-cell table:style-name="ce19" office:value-type="string" calcext:value-type="string">
            <text:p>Инфраструктура: 4 кабинета, 1 актовый зал, 1 спортивный зал, 1 спортивно-игровая уличная площадка, <text:s/>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19" office:value-type="string" calcext:value-type="string">
            <text:p>432/7776</text:p>
          </table:table-cell>
          <table:table-cell table:style-name="ce55" office:value-type="float" office:value="1555" calcext:value-type="float">
            <text:p>1555</text:p>
          </table:table-cell>
          <table:table-cell table:style-name="ce19" office:value-type="float" office:value="2" calcext:value-type="float">
            <text:p>2</text:p>
          </table:table-cell>
          <table:table-cell table:style-name="ce61" office:value-type="string" calcext:value-type="string">
            <text:p>Документы в полном объеме на получение санитарно-эпидемиологического заключения направлены в ФБУЗ 27.03.2018 года. <text:span text:style-name="T1">Экспертное заключение № 01-171-Р от 27.04.2018</text:span>.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19" office:value-type="string" calcext:value-type="string">
            <text:p>gimnasium.labitnangi-uo.ru   <text:span text:style-name="T1">В лагере планируется реализация образовательной профильной программы социально-педагогического направления: "Ямальские таланты". </text:span>Имеется помещение медицинского оборудования. Медицинское сопровождение осуществляет ГБУЗ ЯНАО «Лабытнангская городская больница» .</text:p>
          </table:table-cell>
          <table:table-cell table:number-columns-repeated="1009"/>
        </table:table-row>
        <table:table-row table:style-name="ro14">
          <table:table-cell table:style-name="ce137" office:value-type="float" office:value="4" calcext:value-type="float">
            <text:p>4</text:p>
          </table:table-cell>
          <table:table-cell table:style-name="ce19" office:value-type="string" calcext:value-type="string">
            <text:p>г. Лабытнанги</text:p>
          </table:table-cell>
          <table:table-cell table:style-name="ce19" office:value-type="string" calcext:value-type="string">
            <text:p>Пришкольный лагерь с дневным пребыванием детей и подростков МАОУ СОШ № 8</text:p>
          </table:table-cell>
          <table:table-cell table:style-name="ce30" office:value-type="string" calcext:value-type="string">
            <text:p>муниципальная</text:p>
          </table:table-cell>
          <table:table-cell table:style-name="ce19" office:value-type="string" calcext:value-type="string">
            <text:p>49843069/1028900555243</text:p>
          </table:table-cell>
          <table:table-cell table:style-name="ce19" office:value-type="string" calcext:value-type="string">
            <text:p>Муниципальное автономное общеобразовательное учреждение "Средняя общеобразовательная школа №8"</text:p>
          </table:table-cell>
          <table:table-cell table:style-name="ce19" office:value-type="string" calcext:value-type="string">
            <text:p>г.Лабытнанги, ул. Леонида Гиршгорна, д.53А, Ямало-Ненецкий автономный округ, 629404. И.о. директора Шафагутдинов Ильмир Шавкатович, телефон (факс) (34992) 2 -15 - 49, school8@lbt.yanao.ru. Начальник лагеря Кравчук Виктория Михайловна, т.5-11-83, эл. адрес viktoriya15081983@mail.ru</text:p>
          </table:table-cell>
          <table:table-cell table:style-name="ce19" office:value-type="string" calcext:value-type="string">
            <text:p>Сезонный 2 смена: экологическая с 02 июля по 25 июля (18 дней) Режим работы: ежедневно с 09:00 до 15:00 . Выходной-суббота, воскресенье</text:p>
          </table:table-cell>
          <table:table-cell table:style-name="ce19" office:value-type="string" calcext:value-type="string">
            <text:p>2 смена: 60 детей в возрасте 6,6-17 лет (включительно) </text:p>
          </table:table-cell>
          <table:table-cell table:style-name="ce19" office:value-type="string" calcext:value-type="string">
            <text:p>Инфраструктура: 2 кабинета, 1 актовый зал, 1 спортивный зал, 1 спортивно-игровая уличная площадка, собственная столовая. Территория имеет огорождение по периметру ,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19" office:value-type="string" calcext:value-type="string">
            <text:p>432/7776</text:p>
          </table:table-cell>
          <table:table-cell table:style-name="ce19" office:value-type="float" office:value="1555" calcext:value-type="float">
            <text:p>1555</text:p>
          </table:table-cell>
          <table:table-cell table:style-name="ce19" office:value-type="float" office:value="2" calcext:value-type="float">
            <text:p>2</text:p>
          </table:table-cell>
          <table:table-cell table:style-name="ce19" office:value-type="string" calcext:value-type="string">
            <text:p>Документы в полном объеме на получение санитарно-эпидемиологического заключения направлены в ФБУЗ 03.04.2018 года. <text:span text:style-name="T1">Экспертное заключение № 01-173-Р от 03.05.2018</text:span>. 17.05.2018 (повторно)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19" office:value-type="string" calcext:value-type="string">
            <text:p>Лагерь находится в городе, в шаговой доступности от мест проживания детей. <text:span text:style-name="T1">В лагере планируется реализация образовательной профильной программы экологического направления: "Солнышко".</text:span> Медицинское сопровождение осуществляет ГБУЗ ЯНАО «Лабытнангская городская больница» http://school8lbt.yanao.ru/. Имеется помещение медицинского оборудования. </text:p>
          </table:table-cell>
          <table:table-cell table:number-columns-repeated="1009"/>
        </table:table-row>
        <table:table-row table:style-name="ro1">
          <table:table-cell table:style-name="ce137" office:value-type="float" office:value="5" calcext:value-type="float">
            <text:p>5</text:p>
          </table:table-cell>
          <table:table-cell table:style-name="ce140" office:value-type="string" calcext:value-type="string">
            <text:p>г. Лабытнанги</text:p>
          </table:table-cell>
          <table:table-cell table:style-name="ce19" office:value-type="string" calcext:value-type="string">
            <text:p>Профильный лагерь с дневным пребыванием детей и подростков МАОУ ДО ЦДТ</text:p>
          </table:table-cell>
          <table:table-cell table:style-name="ce19" office:value-type="string" calcext:value-type="string">
            <text:p>муниципальная</text:p>
          </table:table-cell>
          <table:table-cell table:style-name="ce19" office:value-type="string" calcext:value-type="string">
            <text:p>50525506/1028900555310</text:p>
          </table:table-cell>
          <table:table-cell table:style-name="ce19" office:value-type="string" calcext:value-type="string">
            <text:p>Муниципальное автономное образовательное учреждение дополнительного образования "Центр детского творчества" (1 смена на базе МАОУ СОШ № 8; 2 смена - на базе МАОУ СОШ № 8 )</text:p>
          </table:table-cell>
          <table:table-cell table:style-name="ce19" office:value-type="string" calcext:value-type="string">
            <text:p>629400 Россия, ЯНАО г. Лабытнанги, ул, Обская, д. 35, корпус № 1,2. Директор Лютикова Лидия Анатольевна, тел. (факс) 834992 5-03-20, Эл. почта: cdt@lbt.yanao.ru. Начальники лагерей: 1 смена - Гавралова Татьяна Николаевна, тел. 834992 5- 03-22, сот. 89088628224; 2 смена - Кочкурова Екатерина Тукаевна, тел. 834992 5-03-22, сот. 89224691826. Эл. почта: cdt@lbt.yanao.ru</text:p>
          </table:table-cell>
          <table:table-cell table:style-name="ce19" office:value-type="string" calcext:value-type="string">
            <text:p>Сезонный 1 смена: экологическая с 01 июня по 26 июня 2018 г. ( 17 дней) 2 смена: этнокультурная с 02 июля по 25 июля ( 18 дней) <text:s/>Режим работы: ежедневно с 08:30 до 14.30. Выходной: суббота, воскресенье</text:p>
          </table:table-cell>
          <table:table-cell table:style-name="ce19" office:value-type="string" calcext:value-type="string">
            <text:p>1 смена: 65 детей в возрасте 7-16 лет (включительно); 2 смена: 45 детей в возрасте <text:s/>7-16 лет (включительно) </text:p>
          </table:table-cell>
          <table:table-cell table:style-name="ce19" office:value-type="string" calcext:value-type="string">
            <text:p>Инфраструктура: 2 кабинета,1 актовый зал,1 спортзал,1 спортивно игровая уличная площадка,столовая.Функционирует пропускная система в здание,имеется тревожная кнопка вызова.Имеется заключение о соответствии объекта защиты обязательным требованиям пожарной безопасности,имеется санитарно-эпидемиологическое заключение.</text:p>
          </table:table-cell>
          <table:table-cell table:style-name="ce19" office:value-type="string" calcext:value-type="string">
            <text:p>432/7776</text:p>
          </table:table-cell>
          <table:table-cell table:style-name="ce19" office:value-type="float" office:value="1555" calcext:value-type="float">
            <text:p>1555</text:p>
          </table:table-cell>
          <table:table-cell table:style-name="ce19" office:value-type="float" office:value="2" calcext:value-type="float">
            <text:p>2</text:p>
          </table:table-cell>
          <table:table-cell table:style-name="ce118" office:value-type="string" calcext:value-type="string">
            <text:p>Документы в полном объеме на получение санитарно-эпидемиологического заключения направлены в ФБУЗ 02.04.2018 года, 17.05.2018 (повторно). Экспертное заключение № 01-175- Р от 03.05.2018.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19" office:value-type="string" calcext:value-type="string">
            <text:p>Лагерь находится в городе, в шаговой доступности от мест проживания детей. <text:span text:style-name="T1">В лагере планируется реализация образовательной профильной программы 1 смена: экологического направления: "Спасатели", 2 смена: этнокультурного направления: "Хранители".</text:span> Медицинское сопровождение осуществляет ГБУЗ ЯНАО «Лабытнангская городская больница»,имеется помещение медицинского оборудования, http://cdtlbt.yanao.ru/</text:p>
          </table:table-cell>
          <table:table-cell table:number-columns-repeated="1009"/>
        </table:table-row>
        <table:table-row table:style-name="ro1">
          <table:table-cell table:style-name="ce40" office:value-type="string" calcext:value-type="string">
            <text:p>6.</text:p>
          </table:table-cell>
          <table:table-cell table:style-name="ce20" office:value-type="string" calcext:value-type="string">
            <text:p>г. Лабытнанги</text:p>
          </table:table-cell>
          <table:table-cell table:style-name="ce20" office:value-type="string" calcext:value-type="string">
            <text:p/>
            <text:p>Профильный лагерь с дневным пребыванием детей и подростков МБОУ СОШУИП № 3</text:p>
            <text:p/>
          </table:table-cell>
          <table:table-cell table:style-name="ce20" office:value-type="string" calcext:value-type="string">
            <text:p>муниципальная</text:p>
          </table:table-cell>
          <table:table-cell table:style-name="ce20" office:value-type="string" calcext:value-type="string">
            <text:p>50525995/1028900554650</text:p>
          </table:table-cell>
          <table:table-cell table:style-name="ce20" office:value-type="string" calcext:value-type="string">
            <text:p>Муниципальное бюджетное общеобразовательное <text:s/>учреждение «Средняя общеобразовательная школа № 3 с углубленным изучением отдельных предметов» на базе Гимназии г. Лабытнанги 1 смена</text:p>
          </table:table-cell>
          <table:table-cell table:style-name="ce20" office:value-type="string" calcext:value-type="string">
            <text:p>629400 Россия, ЯНАО г. Лабытнанги, ул, Школьная, д.23. Директор Пастушенко Владимир Мусиевич, тел. (факс) 8(349-92)5-06-91. Начальник лагеря: 1 смена - Макушина Алена Ивановна, тел. 834992 3- 17-96; Эл. почта: <text:s/>www.3school-lbt.ru </text:p>
          </table:table-cell>
          <table:table-cell table:style-name="ce20" office:value-type="string" calcext:value-type="string">
            <text:p>Сезонный 1 смена: с 01 июня по 26 июня (17 дней) Режим работы: ежедневно с 08:30 до 15:00 . Выходной-воскресенье</text:p>
          </table:table-cell>
          <table:table-cell table:style-name="ce20" office:value-type="string" calcext:value-type="string">
            <text:p>1 смена - 60 детей.Возраст с 7 до 16 лет. </text:p>
          </table:table-cell>
          <table:table-cell table:style-name="ce20" office:value-type="string" calcext:value-type="string">
            <text:p>Инфраструктура: 4 кабинета, 1 актовый зал, 1 спортивный зал, 1 спортивно-игровая уличная площадка, <text:s/>столовая. Функционирует пропускная система в здание, имеется тревожная кнопка вызова, имеется заключение о соответствии объекта защиты обязательным требованиям пожарной безопасности, имеется санитарно-эпидемиологическое заключение.</text:p>
          </table:table-cell>
          <table:table-cell table:style-name="ce20" office:value-type="string" calcext:value-type="string">
            <text:p>432/7776</text:p>
          </table:table-cell>
          <table:table-cell table:style-name="ce20" office:value-type="float" office:value="1555" calcext:value-type="float">
            <text:p>1555</text:p>
          </table:table-cell>
          <table:table-cell table:style-name="ce20" office:value-type="float" office:value="2" calcext:value-type="float">
            <text:p>2</text:p>
          </table:table-cell>
          <table:table-cell table:style-name="ce144" office:value-type="string" calcext:value-type="string">
            <text:p>Документы в полном объеме на получение санитарно-эпидемиологического заключения направлены в ФБУЗ 30.03.2018 года. <text:span text:style-name="T1">Экспертное заключение № 01-185-Р от 03.05.2018</text:span>.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 </text:p>
          </table:table-cell>
          <table:table-cell table:style-name="ce20" office:value-type="string" calcext:value-type="string">
            <text:p>school3@lbt.yanao.ru. <text:span text:style-name="T1">В лагере планируется реализация образовательной профильной программы спортивно-оздоровительного направления: "Вместе весело шагать".</text:span> Имеется помещение медицинского оборудования. Медицинское сопровождение осуществляет ГБУЗ ЯНАО «Лабытнангская городская больница», имеется помещение медицинского оборудования.</text:p>
          </table:table-cell>
          <table:table-cell table:number-columns-repeated="1009"/>
        </table:table-row>
        <table:table-row table:style-name="ro1">
          <table:table-cell table:style-name="ce40" office:value-type="float" office:value="7" calcext:value-type="float">
            <text:p>7</text:p>
          </table:table-cell>
          <table:table-cell table:style-name="ce20" office:value-type="string" calcext:value-type="string">
            <text:p>г. Лабытнанги</text:p>
          </table:table-cell>
          <table:table-cell table:style-name="ce20" office:value-type="string" calcext:value-type="string">
            <text:p>Профильный лагерь с дневным пребыванием детей и подростков МАОУ ДО ЦТТ</text:p>
          </table:table-cell>
          <table:table-cell table:style-name="ce20" office:value-type="string" calcext:value-type="string">
            <text:p>муниципальная</text:p>
          </table:table-cell>
          <table:table-cell table:style-name="ce20" office:value-type="string" calcext:value-type="string">
            <text:p>78191254/1058900018869</text:p>
          </table:table-cell>
          <table:table-cell table:style-name="ce20" office:value-type="string" calcext:value-type="string">
            <text:p>Муниципальное автономное образовательное учреждение дополнительного образования "Центр технического творчества" ( 1 смена на базе МАОУ СОШ № 8, 3 смена на базе МАОУ СОШ № 1)</text:p>
          </table:table-cell>
          <table:table-cell table:style-name="ce20" office:value-type="string" calcext:value-type="string">
            <text:p>ул.Обская, д.35, г.Лабытнанги,Ямало-Ненецкий автономный округ,629400.Директор -Мартынюк А.Е. тел.(факс) (34992) 5-04-01, ctt@lbt.yanao.ru. Начальник лагеря 1 смена-Капранова М.Г., <text:span text:style-name="T1">2 смена- Потапчик О.А. </text:span>тел. 5-04-01 э/адрес: ctt@lbt.yanao.ru</text:p>
          </table:table-cell>
          <table:table-cell table:style-name="ce20" office:value-type="string" calcext:value-type="string">
            <text:p>сезонный: спортивно-оздоровительная 1 смена с 01.06.2018 по 26.06.2018, спортивно-оздоровительная 3 смена с 31.07.2018 по 22.08.2018.Режим работы:ежедневно с 08.30 до про14.30.Выходной:суббота,воскресенье Направленность летнего лагеря: 1. Школа бизнеса, 2. ЮИД, 3. Профилактическая работа с подростками</text:p>
          </table:table-cell>
          <table:table-cell table:style-name="ce20" office:value-type="string" calcext:value-type="string">
            <text:p>1 смена - 60 детей.Возраст с 7 до 16 лет. 3 смена - 45 детей.Возраст с 7 до 16 лет.</text:p>
          </table:table-cell>
          <table:table-cell table:style-name="ce20" office:value-type="string" calcext:value-type="string">
            <text:p>Инфраструктура:4 кабинета,1 актовый зал,1 спортзал,1 спортивно игровая уличная площадка,столовая.Функционирует пропускная система в здание,имеется тревожная кнопка вызова.Имеетсязаключение о соответствии объекта защиты обязательным требованиям пожарной безопасности,имеется санитарно-эпидемиологическое заключение.</text:p>
          </table:table-cell>
          <table:table-cell table:style-name="ce20" office:value-type="string" calcext:value-type="string">
            <text:p>432/7776</text:p>
          </table:table-cell>
          <table:table-cell table:style-name="ce18" office:value-type="float" office:value="1555" calcext:value-type="float">
            <text:p>1555</text:p>
          </table:table-cell>
          <table:table-cell table:style-name="ce20" office:value-type="float" office:value="2" calcext:value-type="float">
            <text:p>2</text:p>
          </table:table-cell>
          <table:table-cell table:style-name="ce144" office:value-type="string" calcext:value-type="string">
            <text:p>Документы на получение санитарно-эпидемиологического заключения сданы в "Центр гигиены и эпидемиологии ЯНАО" в полном объеме 02.04.2018 года. <text:span text:style-name="T1">Экспертное заключение № 01-174-Р от 03.05.2018 г.</text:span> График проверок утвержден приказом Управления образования города Лабытнанги от 22.03.2018 года № 233 "Об утверждении плана проверок лагерей с дневным пребыванием детей и подростков при образовательных организациях города Лабытнанги в 2018 году"</text:p>
          </table:table-cell>
          <table:table-cell table:style-name="ce20" office:value-type="string" calcext:value-type="string">
            <text:p>ctt@lbt.yanao.ru. В лагере планируется реализация образовательной профильной программы 1 смена: спортивно-оздоровительного направления: "Страна Каникулы" (1. Школа бизнеса, 2 ЮИД, 3. Профилактическая работа с подростками). <text:s/>Имеется помещение медицинского оборудования. Медицинское сопровождение осуществляет ГБУЗ ЯНАО «Лабытнангская городская больница».</text:p>
          </table:table-cell>
          <table:table-cell table:number-columns-repeated="1009"/>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2">
          <table:table-cell table:style-name="ce2"/>
          <table:table-cell table:style-name="ce142" table:number-columns-repeated="14"/>
          <table:table-cell table:number-columns-repeated="1009"/>
        </table:table-row>
        <table:table-row table:style-name="ro6" table:number-rows-repeated="1048558">
          <table:table-cell table:number-columns-repeated="1024"/>
        </table:table-row>
        <table:table-row table:style-name="ro6">
          <table:table-cell table:number-columns-repeated="1024"/>
        </table:table-row>
        <calcext:conditional-formats>
          <calcext:conditional-format calcext:target-range-address="Лабытнанги.N13:Лабытнанги.N14">
            <calcext:condition calcext:apply-style-name="ConditionalStyle_1" calcext:value="formula-is(LEN(TRIM([.N13]))&gt;0)" calcext:base-cell-address="Лабытнанги.N13"/>
          </calcext:conditional-format>
        </calcext:conditional-formats>
      </table:table>
      <table:table table:name="Ноябрьск" table:style-name="ta6">
        <table:table-column table:style-name="co23" table:default-cell-style-name="Default"/>
        <table:table-column table:style-name="co24" table:default-cell-style-name="Default"/>
        <table:table-column table:style-name="co34" table:default-cell-style-name="Default"/>
        <table:table-column table:style-name="co35" table:default-cell-style-name="Default"/>
        <table:table-column table:style-name="co36" table:default-cell-style-name="Default"/>
        <table:table-column table:style-name="co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3" table:number-columns-repeated="2" table:default-cell-style-name="Default"/>
        <table:table-column table:style-name="co41" table:default-cell-style-name="Default"/>
        <table:table-column table:style-name="co42" table:default-cell-style-name="Default"/>
        <table:table-column table:style-name="co43"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number-columns-repeated="2"/>
          <table:table-cell table:style-name="ce142" office:value-type="string" calcext:value-type="string">
            <text:p>Исполнитель: Ф.И.О., телефон</text:p>
          </table:table-cell>
          <table:table-cell table:style-name="ce142"/>
          <table:table-cell table:style-name="ce2" office:value-type="string" calcext:value-type="string">
            <text:p>Подшивалова Н.В., 8(3496)34-53-51</text:p>
          </table:table-cell>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9 мая 2018 г.</text:p>
          </table:table-cell>
          <table:covered-table-cell table:number-columns-repeated="6"/>
          <table:table-cell table:style-name="ce2"/>
          <table:table-cell table:number-columns-repeated="1009"/>
        </table:table-row>
        <table:table-row table:style-name="ro1">
          <table:table-cell table:style-name="ce2" table:number-columns-repeated="13"/>
          <table:table-cell table:style-name="ce149"/>
          <table:table-cell table:style-name="ce2"/>
          <table:table-cell table:number-columns-repeated="1009"/>
        </table:table-row>
        <table:table-row table:style-name="ro1">
          <table:table-cell table:style-name="ce2"/>
          <table:table-cell table:style-name="ce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9"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15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5" office:value-type="float" office:value="1" calcext:value-type="float">
            <text:p>1</text:p>
          </table:table-cell>
          <table:table-cell table:style-name="ce14" office:value-type="string" calcext:value-type="string">
            <text:p>г. Ноябрьск</text:p>
          </table:table-cell>
          <table:table-cell table:style-name="ce145" office:value-type="string" calcext:value-type="string">
            <text:p>Пришкольный лагерь с дневным пребыванием детей "Маленькая страна" </text:p>
            <text:p>муниципального автономного общеобразовательного учреждения "Средняя </text:p>
            <text:p>общеобразовательная школа №2 с углубленным изучением иностранных языков"</text:p>
            <text:p> муниципльного образования город Ноябрьск </text:p>
            <text:p>Направленность профильной программы "В мире профессий" социально-педагогическая. Ведущая тема "Профориентация"</text:p>
            <text:p>  </text:p>
            <text:p> </text:p>
            <text:p/>
            <text:p/>
            <text:p/>
            <text:p/>
            <text:p/>
          </table:table-cell>
          <table:table-cell table:style-name="ce14" office:value-type="string" calcext:value-type="string">
            <text:p>Муниципальная</text:p>
            <text:p/>
          </table:table-cell>
          <table:table-cell table:style-name="ce32" office:value-type="string" calcext:value-type="string">
            <text:p>41244197/1028900708077</text:p>
          </table:table-cell>
          <table:table-cell table:style-name="ce44" office:value-type="string" calcext:value-type="string">
            <text:p>Муниципальное автономное общеобразовательное учреждение «Средняя общеобразовательная школа № 2 с углубленным изучением иностранных языков муниципального образования город Ноябрьск»</text:p>
          </table:table-cell>
          <table:table-cell table:style-name="ce32" office:value-type="string" calcext:value-type="string">
            <text:p>629806 г.Ноябрьск, ул.60 лет СССР, дом 7А Директор Гребнева Ирина ЛеонидовнаТелефон (факс)8 3496 42-49-72, Начальник пришкольного лагеря Руссу Ольга Михайловна russu.olga@list.ru</text:p>
          </table:table-cell>
          <table:table-cell table:style-name="ce32" office:value-type="string" calcext:value-type="string">
            <text:p>Сезонный 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смена: 126 детей в возрасте от 7 до 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I группа</text:p>
          </table:table-cell>
          <table:table-cell table:style-name="ce63" office:value-type="string" calcext:value-type="string">
            <text:p>25.04.2018 №89.ЮД.04.000.М.000183.04.18 Приказы департамента образования Администрации города Ноябрьска от </text:p>
            <text:p>05.04.2018 № 288 «О проведении контроля за организацией деятельности </text:p>
            <text:p>пришкольных лагерей с дневным пребыванием детей», с целью осуществления </text:p>
            <text:p>контроля качества и безопасности организации здорового питания детей в </text:p>
            <text:p>пришкольных лагерях с дневным пребыванием детей  - приказ от 12.04.2018 №</text:p>
            <text:p> 314 «О проведении контроля за организацией питания детей в пришкольных </text:p>
            <text:p>лагерях с дневным пребыванием детей». Дата проведения проверки: </text:p>
            <text:p>05.06.2018</text:p>
          </table:table-cell>
          <table:table-cell table:style-name="ce32" office:value-type="string" calcext:value-type="string">
            <text:p>лагерь расположен в черте города, в шаговой доступности располагаются два досуговых учреждения - МБОУ ДО "Центр детского творчества", МБУ "Дворец молодежи",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nschool2.ru/</text:p>
          </table:table-cell>
          <table:table-cell table:number-columns-repeated="1009"/>
        </table:table-row>
        <table:table-row table:style-name="ro1">
          <table:table-cell table:style-name="ce5" office:value-type="float" office:value="2" calcext:value-type="float">
            <text:p>2</text:p>
          </table:table-cell>
          <table:table-cell table:style-name="ce14" office:value-type="string" calcext:value-type="string">
            <text:p>г. Ноябрьск</text:p>
          </table:table-cell>
          <table:table-cell table:style-name="ce146" office:value-type="string" calcext:value-type="string">
            <text:p>Летний</text:p>
            <text:p>оздоровительный лагерь с дневным пребыванием детей «Новое поколение»</text:p>
            <text:p>муниципального бюджетного общеобразовательного учреждения «Средняя</text:p>
            <text:p>общеобразовательная школа №3»  Направленность профильной программы "Новое поколение" физкультурно-спортивная. Ведущая тема "Пропаганда здорового образа жизни"</text:p>
          </table:table-cell>
          <table:table-cell table:style-name="ce14" office:value-type="string" calcext:value-type="string">
            <text:p>Муниципальная</text:p>
            <text:p/>
          </table:table-cell>
          <table:table-cell table:style-name="ce33" office:value-type="string" calcext:value-type="string">
            <text:p>39347406/1028900704678</text:p>
          </table:table-cell>
          <table:table-cell table:style-name="ce44" office:value-type="string" calcext:value-type="string">
            <text:p>Муниципальное бюджетное общеобразовательное учреждение «Средняя общеобразовательная школа № 3 муниципального образования город Ноябрьск»</text:p>
          </table:table-cell>
          <table:table-cell table:style-name="ce32" office:value-type="string" calcext:value-type="string">
            <text:p>629805, Ямало-Ненецкий автономный округ, г. Ноябрьск, ул. Магистральная, д. 71, Директор Соколовская Татьяна Николаевна телефон/факс (3496) 42-30-88, начальник пришкольного лагеря Келле Екатерина Анатольевна</text:p>
            <text:p> katya.kelle.80@mail.ru</text:p>
          </table:table-cell>
          <table:table-cell table:style-name="ce32" office:value-type="string" calcext:value-type="string">
            <text:p>Сезонный 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смена: 75 детей в возрасте от 7 до 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19.04.2018 89.ЮД.04.000.М.00017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7.06.2018</text:p>
          </table:table-cell>
          <table:table-cell table:style-name="ce32" office:value-type="string" calcext:value-type="string">
            <text:p>лагерь расположен в черте города, в шаговой доступности располагаются два спортивных учреждения СОК "Зенит", СОК, городской дом культуры и кино "Русь".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3.ru/</text:p>
            <text:p/>
            <text:p/>
          </table:table-cell>
          <table:table-cell table:number-columns-repeated="1009"/>
        </table:table-row>
        <table:table-row table:style-name="ro1">
          <table:table-cell table:style-name="ce5" office:value-type="float" office:value="3" calcext:value-type="float">
            <text:p>3</text:p>
          </table:table-cell>
          <table:table-cell table:style-name="ce14" office:value-type="string" calcext:value-type="string">
            <text:p>г. Ноябрьск</text:p>
          </table:table-cell>
          <table:table-cell table:style-name="ce147" office:value-type="string" calcext:value-type="string">
            <text:p>Пришкольный лагерь с дневным пребыванием детей "Дружба" </text:p>
            <text:p>муниципального казенного общеобразовательного учреждения "Специальная </text:p>
            <text:p>(коррекционная) общеобразовательная школа для обучающихся с </text:p>
            <text:p>ограниченными возможностями здоровья" муниципального образования город </text:p>
            <text:p>Ноябрьск Направленность профильной программы "Вовка в Тридевятом царстве" художественная. Ведущая тема "Театрализация"</text:p>
          </table:table-cell>
          <table:table-cell table:style-name="ce14" office:value-type="string" calcext:value-type="string">
            <text:p>Муниципальная</text:p>
            <text:p/>
          </table:table-cell>
          <table:table-cell table:style-name="ce33" office:value-type="string" calcext:value-type="string">
            <text:p>34459448/1028900705272</text:p>
          </table:table-cell>
          <table:table-cell table:style-name="ce44" office:value-type="string" calcext:value-type="string">
            <text:p>Муниципальное казенное общеобразовательное учреждение «Специальная (коррекционная) общеобразовательная школа для обучающихся с ограниченными возможностями здоровья» муниципального образования город Ноябрьск</text:p>
          </table:table-cell>
          <table:table-cell table:style-name="ce32" office:value-type="string" calcext:value-type="string">
            <text:p>629802 г.Ноябрьск, пр. Мира, дом 79а Директор Жовнер Елена Сентябриновна телефон/факс: 8(3496)39-13-25, Начальник пришкольного лагеря Нуждина Светлана Ерофеевна nuzhdina.s@mail.ru</text:p>
          </table:table-cell>
          <table:table-cell table:style-name="ce32" office:value-type="string" calcext:value-type="string">
            <text:p>1 смена: с 1 июня по 2 июля - <text:s/>(21 день) Режим работы: ежедневно с 08:30 до 14:30 . Выходной-суббота, воскресенье</text:p>
          </table:table-cell>
          <table:table-cell table:style-name="ce32" office:value-type="string" calcext:value-type="string">
            <text:p>1 смена: 50 детей в возрасте 7 -16 лет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I группа</text:p>
          </table:table-cell>
          <table:table-cell table:style-name="ce63" office:value-type="string" calcext:value-type="string">
            <text:p>23.04.2018 89.ЮД.04.000.М.000180.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4.06.2018</text:p>
          </table:table-cell>
          <table:table-cell table:style-name="ce32" office:value-type="string" calcext:value-type="string">
            <text:p>лагерь расположен в черте города, в шаговой доступности располагаются Интеллект-центр, Детская музыкальная школа № 2.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скош-нояб.рф/ </text:p>
            <text:p/>
            <text:p/>
          </table:table-cell>
          <table:table-cell table:number-columns-repeated="1009"/>
        </table:table-row>
        <table:table-row table:style-name="ro1">
          <table:table-cell table:style-name="ce5" office:value-type="float" office:value="4" calcext:value-type="float">
            <text:p>4</text:p>
          </table:table-cell>
          <table:table-cell table:style-name="ce14" office:value-type="string" calcext:value-type="string">
            <text:p>г. Ноябрьск</text:p>
          </table:table-cell>
          <table:table-cell table:style-name="ce146" office:value-type="string" calcext:value-type="string">
            <text:p>Пришкольный лагерь с дневным пребыванием детей "Зеленая планета" муниципального бюджетного общеобразовательного учреждения "Средняя общеобразовательная школа №5" муниципального образования город Ноябрьск Направленность профильной программы "Мир вокруг нас" естественно-научная. Ведущая тема "Экология"</text:p>
          </table:table-cell>
          <table:table-cell table:style-name="ce14" office:value-type="string" calcext:value-type="string">
            <text:p>Муниципальная</text:p>
            <text:p/>
          </table:table-cell>
          <table:table-cell table:style-name="ce32" office:value-type="string" calcext:value-type="string">
            <text:p>41244033/1028900709177</text:p>
          </table:table-cell>
          <table:table-cell table:style-name="ce44" office:value-type="string" calcext:value-type="string">
            <text:p>Муниципальное бюджетное общеобразовательное учреждение «Средняя общеобразовательная школа № 5» муниципального образования город Ноябрьск</text:p>
          </table:table-cell>
          <table:table-cell table:style-name="ce32" office:value-type="string" calcext:value-type="string">
            <text:p>629804, Россия, ЯНАО, г.Ноябрьск, ул.Лиственная,28 Директор Рябова Ирина Анатольевна тел. 31-04-75, Начальник пришкольного лагеря Хикматуллина Лилия Газимовна liliya_2401@mail.ru</text:p>
          </table:table-cell>
          <table:table-cell table:style-name="ce32" office:value-type="string" calcext:value-type="string">
            <text:p>Сезонный 1 смена: с 1 июня по 2 июля- Экологическая (21 день) Режим работы: ежедневно с 08:30 до 14:30 . Выходной-суббота, воскресенье</text:p>
          </table:table-cell>
          <table:table-cell table:style-name="ce32" office:value-type="string" calcext:value-type="string">
            <text:p>1 смена: 101 ребенок в возрасте 7-16 лет (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0.04.2018 №89.ЮД.04.000.М.000174.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5.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nschool5.ru/ </text:p>
            <text:p/>
            <text:p/>
            <text:p/>
            <text:p/>
          </table:table-cell>
          <table:table-cell table:number-columns-repeated="1009"/>
        </table:table-row>
        <table:table-row table:style-name="ro1">
          <table:table-cell table:style-name="ce5" office:value-type="float" office:value="5" calcext:value-type="float">
            <text:p>5</text:p>
          </table:table-cell>
          <table:table-cell table:style-name="ce14" office:value-type="string" calcext:value-type="string">
            <text:p>г. Ноябрьск</text:p>
          </table:table-cell>
          <table:table-cell table:style-name="ce146" office:value-type="string" calcext:value-type="string">
            <text:p>Пришкольный лагерь с дневным пребыванием детей "Солнечный город" муниципального бюджетного общеобразовательного учреждения "Средняя общеобразовательная школа № 6" муниципального образования город Ноябрьск Направленность профильной программы "Солнечный город"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3" office:value-type="string" calcext:value-type="string">
            <text:p>34459365/1028900706636</text:p>
          </table:table-cell>
          <table:table-cell table:style-name="ce44" office:value-type="string" calcext:value-type="string">
            <text:p>Муниципальное бюджетное общеобразовательное учреждение «Средняя общеобразовательная школа № 6» муниципального образования город Ноябрьск</text:p>
          </table:table-cell>
          <table:table-cell table:style-name="ce32" office:value-type="string" calcext:value-type="string">
            <text:p>629 802 г. Ноябрьск, ул. Космонавтов, д.22а телефон 39-13-63 факс 39-13-63, hasanova.zimfira@mail.ru </text:p>
            <text:p> Юридический адрес: </text:p>
            <text:p> 629 802 г. Ноябрьск, ул. Космонавтов, д.22а Директор Садовская Юлия Григорьевна</text:p>
            <text:p> телефон 39-13-63 факс 39-13-63, Начальник пришкольного лагеря Хасанова Зимфира Зиннуровна</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text:s/>(включительно) </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0.04.2018 №89.ЮД.04.000.М.000178.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3.06.2018</text:p>
          </table:table-cell>
          <table:table-cell table:style-name="ce32" office:value-type="string" calcext:value-type="string">
            <text:p>лагерь расположен в черте города на базе МБОУ "Гимназия № 1", в шаговой доступности располагаются Интеллект-центр, Детская музыкальная школа № 2.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6noyabrsk89.ru/</text:p>
            <text:p/>
            <text:p/>
            <text:p/>
            <text:p/>
          </table:table-cell>
          <table:table-cell table:number-columns-repeated="1009"/>
        </table:table-row>
        <table:table-row table:style-name="ro1">
          <table:table-cell table:style-name="ce5" office:value-type="float" office:value="6" calcext:value-type="float">
            <text:p>6</text:p>
          </table:table-cell>
          <table:table-cell table:style-name="ce14" office:value-type="string" calcext:value-type="string">
            <text:p>г. Ноябрьск</text:p>
          </table:table-cell>
          <table:table-cell table:style-name="ce146" office:value-type="string" calcext:value-type="string">
            <text:p>Лагерь дневного пребывания детей "Солнечный" в МБОУСОШ №7 муниципального образования город Ноябрьск Направленность профильной программы "Хранители природы" естественно-научная. Ведущая тема "Экология"</text:p>
          </table:table-cell>
          <table:table-cell table:style-name="ce14" office:value-type="string" calcext:value-type="string">
            <text:p>Муниципальная</text:p>
            <text:p/>
          </table:table-cell>
          <table:table-cell table:style-name="ce33" office:value-type="string" calcext:value-type="string">
            <text:p>34459336/1038900941298</text:p>
          </table:table-cell>
          <table:table-cell table:style-name="ce44" office:value-type="string" calcext:value-type="string">
            <text:p>Муниципальное бюджетное общеобразовательное учреждение «Средняя общеобразовательная школа № 7» муниципального образования город Ноябрьск»</text:p>
          </table:table-cell>
          <table:table-cell table:style-name="ce44" office:value-type="string" calcext:value-type="string">
            <text:p>629805, Ямало-Ненецкий автономный округ, г. Ноябрьск, ул. Магистральная, д. 71, телефон/факс (3496) 42-30-88, zolina.1981@mail.ru</text:p>
            <text:p> Юридический адрес: 629807, Россия, Ямало-Ненецкий автономный округ, г.Ноябрьск, </text:p>
            <text:p>  ул. Дзержинского, д.7 директор Голиков Александр Анатольевич, телефон 35-35-51, начальник пришкольного лагеря Золина Ирина Викторовна</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5 детей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19.04.2018 № 89.ЮД.04.000.М.00017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7.06.2018</text:p>
          </table:table-cell>
          <table:table-cell table:style-name="ce32" office:value-type="string" calcext:value-type="string">
            <text:p>лагерь расположен в черте города на базе МБОУ СОШ № 3, в шаговой доступности располагаются два спортивных учреждения СОК "Зенит", СОК, городской дом культуры и кино "Русь".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xn---7-7kcc0cgkid2h8c.xn--p1ai/</text:p>
            <text:p/>
            <text:p/>
            <text:p/>
            <text:p/>
          </table:table-cell>
          <table:table-cell table:number-columns-repeated="1009"/>
        </table:table-row>
        <table:table-row table:style-name="ro1">
          <table:table-cell table:style-name="ce5" office:value-type="float" office:value="7" calcext:value-type="float">
            <text:p>7</text:p>
          </table:table-cell>
          <table:table-cell table:style-name="ce14" office:value-type="string" calcext:value-type="string">
            <text:p>г. Ноябрьск</text:p>
          </table:table-cell>
          <table:table-cell table:style-name="ce146" office:value-type="string" calcext:value-type="string">
            <text:p>Лагерь дневного пребывания детей в МБОУСОШ №8 муниципального образования город Ноябрьск Направленность профильной программы "#ВокругСвета" туристско-краеведческая. Ведущая тема "Туризм"</text:p>
          </table:table-cell>
          <table:table-cell table:style-name="ce14" office:value-type="string" calcext:value-type="string">
            <text:p>Муниципальная</text:p>
            <text:p/>
          </table:table-cell>
          <table:table-cell table:style-name="ce33" office:value-type="string" calcext:value-type="string">
            <text:p>34459313/1028900706735</text:p>
          </table:table-cell>
          <table:table-cell table:style-name="ce44" office:value-type="string" calcext:value-type="string">
            <text:p>Муниципальное бюджетное общеобразовательное учреждение «Средняя общеобразовательная школа № 8» муниципального образования город Ноябрьск»</text:p>
          </table:table-cell>
          <table:table-cell table:style-name="ce44" office:value-type="string" calcext:value-type="string">
            <text:p>629807, Россия, ЯНАО, </text:p>
            <text:p>  г. Ноябрьск, </text:p>
            <text:p>  ул. Дзержинского, д.10в, 35-24-34, Директор Гончарова Екатерина Анатольевна, начальник пришкольного лагеря Шейко Марина Анатольевна marino4ka2014@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101 ребенок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5.04.2018 № 89.ЮД.04.000.М.000182.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9.06.2018</text:p>
          </table:table-cell>
          <table:table-cell table:style-name="ce32" office:value-type="string" calcext:value-type="string">
            <text:p>лагерь расположен в черте города, в шаговой доступности располагаются два спортивных учреждения СОК "Зенит", СОК, городской дом культуры и кино "Русь", Детский парк.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mousch8.narod.ru/</text:p>
            <text:p/>
            <text:p/>
            <text:p/>
            <text:p/>
          </table:table-cell>
          <table:table-cell table:number-columns-repeated="1009"/>
        </table:table-row>
        <table:table-row table:style-name="ro1">
          <table:table-cell table:style-name="ce5" office:value-type="float" office:value="8" calcext:value-type="float">
            <text:p>8</text:p>
          </table:table-cell>
          <table:table-cell table:style-name="ce14" office:value-type="string" calcext:value-type="string">
            <text:p>г. Ноябрьск</text:p>
          </table:table-cell>
          <table:table-cell table:style-name="ce146" office:value-type="string" calcext:value-type="string">
            <text:p>Пришкольный лагерь с дневным пребыванием детей МБОУ СОШ №9 муниципального образования город Ноябрьск</text:p>
          </table:table-cell>
          <table:table-cell table:style-name="ce14" office:value-type="string" calcext:value-type="string">
            <text:p>Муниципальная</text:p>
            <text:p/>
          </table:table-cell>
          <table:table-cell table:style-name="ce32" office:value-type="string" calcext:value-type="string">
            <text:p>34459276/1028900708297</text:p>
          </table:table-cell>
          <table:table-cell table:style-name="ce44" office:value-type="string" calcext:value-type="string">
            <text:p>Муниципальное бюджетное общеобразовательное учреждение «Средняя общеобразовательная школа № 9 муниципального образования город Ноябрьск»</text:p>
          </table:table-cell>
          <table:table-cell table:style-name="ce44" office:value-type="string" calcext:value-type="string">
            <text:p>629810, Россия, ЯНАО, </text:p>
            <text:p>  г. Ноябрьск, </text:p>
            <text:p>  ул. Холмогорская, д. 29, 35-22-09, petrova-102@mail.ru</text:p>
            <text:p> Юридический адрес: 629810, г. Ноябрьск, ул. Ленина, дом 41, Директор Мельников Алексей Юрьевич, телефон 35-20-12, факс 35-19-95, начальник пришкольного лагеря Афанасьева Ольга Александровна olechka_2308@mail.ru</text:p>
          </table:table-cell>
          <table:table-cell table:style-name="ce33" office:value-type="string" calcext:value-type="string">
            <text:p>1 смена: с 1 июня по 2 июля - (21 день) Режим работы: ежедневно с 08:30 до 14:30 . Выходной- суббота, воскресенье</text:p>
          </table:table-cell>
          <table:table-cell table:style-name="ce32" office:value-type="string" calcext:value-type="string">
            <text:p>1 смена: 76 детей в возрасте 7-16 лет <text:s/>(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9.06.2018</text:p>
          </table:table-cell>
          <table:table-cell table:style-name="ce32" office:value-type="string" calcext:value-type="string">
            <text:p>лагерь расположен в черте города на базе МБОУ СОШ № 8, в шаговой доступности располагаются два спортивных учреждения СОК "Зенит", СОК, городской дом культуры и кино "Русь", Детский парк.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www.school-9.ru/</text:p>
            <text:p/>
            <text:p/>
            <text:p/>
            <text:p/>
            <text:p/>
          </table:table-cell>
          <table:table-cell table:number-columns-repeated="1009"/>
        </table:table-row>
        <table:table-row table:style-name="ro1">
          <table:table-cell table:style-name="ce5" office:value-type="float" office:value="9" calcext:value-type="float">
            <text:p>9</text:p>
          </table:table-cell>
          <table:table-cell table:style-name="ce14" office:value-type="string" calcext:value-type="string">
            <text:p>г. Ноябрьск</text:p>
          </table:table-cell>
          <table:table-cell table:style-name="ce146" office:value-type="string" calcext:value-type="string">
            <text:p>Летний оздоровительный пришкольный лагерь с дневным пребыванием детей</text:p>
            <text:p> «Десяточка» Направленность профильной программы "Здоровая планета" физкультурно-спортивный.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41244725/1028900708935</text:p>
          </table:table-cell>
          <table:table-cell table:style-name="ce44" office:value-type="string" calcext:value-type="string">
            <text:p>Муниципальное бюджетное общеобразовательное учреждение «Средняя общеобразовательная школа № 10 с углублённым изучением физики и технических дисциплин» муниципального образования город Ноябрьск</text:p>
          </table:table-cell>
          <table:table-cell table:style-name="ce32" office:value-type="string" calcext:value-type="string">
            <text:p>629809 Россия, ЯНАО, г.Ноябрьск, ул. Рабочая,д.39 тел.33-53-43; 10school89@mail.ru; Директор Шафран Мирослав Николаевич, нач.лагеря Татаренко Ирина Алексеевна 8-929-259-80-30</text:p>
          </table:table-cell>
          <table:table-cell table:style-name="ce44" office:value-type="string" calcext:value-type="string">
            <text:p>Сезонный 1 смена: с 1 июня по 2 июля. Социально-педагогическая (21 день) Режим работы: ежедневно с 08:30 до 14:30 . Выходной- суббота, воскресенье</text:p>
          </table:table-cell>
          <table:table-cell table:style-name="ce32" office:value-type="string" calcext:value-type="string">
            <text:p>1 смена: 40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19.04.2018 № 89.-ЮД.04.000.М.000169.04.18 <text:s/>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8.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10school89.ucoz.ru/</text:p>
            <text:p/>
            <text:p/>
            <text:p/>
            <text:p/>
            <text:p/>
            <text:p/>
            <text:p/>
          </table:table-cell>
          <table:table-cell table:number-columns-repeated="1009"/>
        </table:table-row>
        <table:table-row table:style-name="ro15">
          <table:table-cell table:style-name="ce5" office:value-type="float" office:value="10" calcext:value-type="float">
            <text:p>10</text:p>
          </table:table-cell>
          <table:table-cell table:style-name="ce14" office:value-type="string" calcext:value-type="string">
            <text:p>г. Ноябрьск</text:p>
          </table:table-cell>
          <table:table-cell table:style-name="ce146" office:value-type="string" calcext:value-type="string">
            <text:p>Пришкольный лагерь с дневным пребыванием детей муниципального бюджетного общеобразовательного учреждения «Гимназия № 1» муниципального образования город Ноябрьск Направленность профильной программы "Здоровое поколение"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4" office:value-type="string" calcext:value-type="string">
            <text:p>36268758/1028900706966</text:p>
          </table:table-cell>
          <table:table-cell table:style-name="ce44" office:value-type="string" calcext:value-type="string">
            <text:p>Муниципальное бюджетное общеобразовательное учреждение «Гимназия № 1» муниципального образования город Ноябрьск</text:p>
          </table:table-cell>
          <table:table-cell table:style-name="ce32" office:value-type="string" calcext:value-type="string">
            <text:p>629810, Россия, Ямало-Ненецкий автономный округ, г. Ноябрьск, улица Холмогорская, 29, Директор Крылова Любовь Николаевна, телефон 35-22-09, начальник пришкольного лагеря Санкина Светлана Николаевна sankina.sveta@yandex.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7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19.04.2018 №89.ЮД.04.000.М.000171.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13.06.2018</text:p>
          </table:table-cell>
          <table:table-cell table:style-name="ce32" office:value-type="string" calcext:value-type="string">
            <text:p>лагерь расположен в черте города.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1.ru/</text:p>
            <text:p/>
            <text:p/>
            <text:p/>
            <text:p/>
            <text:p/>
            <text:p/>
            <text:p/>
            <text:p/>
            <text:p/>
          </table:table-cell>
          <table:table-cell table:number-columns-repeated="1009"/>
        </table:table-row>
        <table:table-row table:style-name="ro1">
          <table:table-cell table:style-name="ce5" office:value-type="float" office:value="11" calcext:value-type="float">
            <text:p>11</text:p>
          </table:table-cell>
          <table:table-cell table:style-name="ce14" office:value-type="string" calcext:value-type="string">
            <text:p>г. Ноябрьск</text:p>
          </table:table-cell>
          <table:table-cell table:style-name="ce146" office:value-type="string" calcext:value-type="string">
            <text:p>Летний лагерь с дневным пребыванием детей "Бригантина", организованный в каникулярное время на базе МБОУ "СОШ №12" Направленность профильной программы "Бригантина"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34459477/1028900708088</text:p>
          </table:table-cell>
          <table:table-cell table:style-name="ce44" office:value-type="string" calcext:value-type="string">
            <text:p>Муниципальное бюджетное общеобразовательное учреждение «Средняя общеобразовательная школа № 12» муниципального образования город Ноябрьск</text:p>
          </table:table-cell>
          <table:table-cell table:style-name="ce32" office:value-type="string" calcext:value-type="string">
            <text:p>629803, ЯНАО, г. Ноябрьск, ул. Высоцкого 40-А тел/факс 35-63-22, 34-66-49, skool12n@mail.ru </text:p>
            <text:p> Юридический адрес: 629807,</text:p>
            <text:p> г. Ноябрьск, ул. Ленина, дом 67 а, Директор Ращупкина Ирина Владимировна телефон /факс 8(3496)32-56-34, начальник пришкольно лагеря Кефер Ольга Ивановна olga.kefer1988@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0.04.2018 № 89.ЮД.04.000.М.000177.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20.06.2018</text:p>
          </table:table-cell>
          <table:table-cell table:style-name="ce32" office:value-type="string" calcext:value-type="string">
            <text:p>лагерь расположен в черте города на базе  МБОУ СОШ № 13.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hkola12-n.ucoz.ru/</text:p>
            <text:p/>
            <text:p/>
            <text:p/>
            <text:p/>
            <text:p/>
            <text:p/>
            <text:p/>
            <text:p/>
            <text:p/>
            <text:p/>
          </table:table-cell>
          <table:table-cell table:number-columns-repeated="1009"/>
        </table:table-row>
        <table:table-row table:style-name="ro1">
          <table:table-cell table:style-name="ce5" office:value-type="float" office:value="12" calcext:value-type="float">
            <text:p>12</text:p>
          </table:table-cell>
          <table:table-cell table:style-name="ce14" office:value-type="string" calcext:value-type="string">
            <text:p>г. Ноябрьск</text:p>
          </table:table-cell>
          <table:table-cell table:style-name="ce146" office:value-type="string" calcext:value-type="string">
            <text:p>Лагерь дневного пребывания детей "Отличный" в МБОУ"СОШ № 13 с УИП эстетического цикла" муниципального образования город Ноябрьск Направленность профильной программы "Страна детства"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4" office:value-type="string" calcext:value-type="string">
            <text:p>41244109/1028900708869</text:p>
          </table:table-cell>
          <table:table-cell table:style-name="ce44" office:value-type="string" calcext:value-type="string">
            <text:p>Муниципальное бюджетное общеобразовательное учреждение «Средняя общеобразовательная школа № 13 с углублённым изучением предметов эстетического цикла» муниципального образования город Ноябрьск</text:p>
          </table:table-cell>
          <table:table-cell table:style-name="ce32" office:value-type="string" calcext:value-type="string">
            <text:p>629803, ЯНАО, г. Ноябрьск, ул. Высоцкого 40-А Директор Тарарина Валентина Павловна тел/факс 35-63-22, 34-66-49, school13@noyabrsk.yanao.ru, начальник пришкольного лагеря Орлова Луиза Махсутовна luiza910axe@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0.04.2018 № 89.ЮД.04.000.М.000176.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20.06.2018</text:p>
          </table:table-cell>
          <table:table-cell table:style-name="ce32" office:value-type="string" calcext:value-type="string">
            <text:p>лагерь расположен в черте города .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3.ucoz.org/</text:p>
          </table:table-cell>
          <table:table-cell table:number-columns-repeated="1009"/>
        </table:table-row>
        <table:table-row table:style-name="ro1">
          <table:table-cell table:style-name="ce5" office:value-type="float" office:value="13" calcext:value-type="float">
            <text:p>13</text:p>
          </table:table-cell>
          <table:table-cell table:style-name="ce14" office:value-type="string" calcext:value-type="string">
            <text:p>г. Ноябрьск</text:p>
          </table:table-cell>
          <table:table-cell table:style-name="ce146" office:value-type="string" calcext:value-type="string">
            <text:p>Пришкольный лагерь с дневным пребыванием <text:s/>детей "Гармония" в МБОУСОШ №14 муниципального образования город Ноябрьск. Направленность профильной программы "Здравствуй, лето!" физкультурно-спортивная. Ведущая тема "Пропаганда ЗОЖ"</text:p>
          </table:table-cell>
          <table:table-cell table:style-name="ce14" office:value-type="string" calcext:value-type="string">
            <text:p>Муниципальная</text:p>
            <text:p/>
          </table:table-cell>
          <table:table-cell table:style-name="ce32" office:value-type="string" calcext:value-type="string">
            <text:p>34954691/1028900708870</text:p>
          </table:table-cell>
          <table:table-cell table:style-name="ce44" office:value-type="string" calcext:value-type="string">
            <text:p>Муниципальное бюджетное общеобразовательное учреждение «Средняя общеобразовательная школа № 14 муниципального образования город Ноябрьск»</text:p>
          </table:table-cell>
          <table:table-cell table:style-name="ce32" office:value-type="string" calcext:value-type="string">
            <text:p>629803, Россия, ЯНАО, </text:p>
            <text:p>  г. Ноябрьск, </text:p>
            <text:p>  ул. Высоцкого д. И.о. директора Балагура Анастасия Анатольевна 40-А, 34-66-49, начальник пришкольного лагеря Киселев Иван Николаевич ivan.kiselyov.1989@mail.ru</text:p>
          </table:table-cell>
          <table:table-cell table:style-name="ce33" office:value-type="string" calcext:value-type="string">
            <text:p>1 смена: с 1 июня по 2 июля - (21 день)Режим работы: ежедневно с 08:30 до 14:30 . Выходной- суббота, воскресенье</text:p>
          </table:table-cell>
          <table:table-cell table:style-name="ce32" office:value-type="string" calcext:value-type="string">
            <text:p>1 смена: 76 детей в возрасте 7-16 лет ( включительно)</text:p>
          </table:table-cell>
          <table:table-cell table:style-name="ce32" office:value-type="string" calcext:value-type="string">
            <text:p>пришкольный лаеь с днвым пребыанием детей организован на базе школы, имеется столовая, спортивный зал, прилегающая территория для игр на свежем воздухе, медицинский кабинет. Отрядннные места организованы в учбных кабинетах. Подготовлены и размещены планы эвакуации. В каждом кабинете имеются огнетушители.На первом этаже размещен пункт охраны, функционируют система видеонаблюдения, пожарной и охранной </text:p>
            <text:p>сигнализации, система оповещения.</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 группа</text:p>
          </table:table-cell>
          <table:table-cell table:style-name="ce63" office:value-type="string" calcext:value-type="string">
            <text:p>20.04.2018 № 89.ЮД.04.000.М.000175.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8.06.2018</text:p>
          </table:table-cell>
          <table:table-cell table:style-name="ce32" office:value-type="string" calcext:value-type="string">
            <text:p>лагерь расположен в черте города . Медицинское обслуживание осуществляет специалист ГБУЗ ЯНАО "Ноябрьская ЦГБ", кабинет медицинского работника оснащен, заключаются договора на преобретение медикаментов. http://school14noyabrsk.ru/index.php/homepage</text:p>
            <text:p/>
            <text:p/>
          </table:table-cell>
          <table:table-cell table:number-columns-repeated="1009"/>
        </table:table-row>
        <table:table-row table:style-name="ro1">
          <table:table-cell table:style-name="ce5" office:value-type="float" office:value="14" calcext:value-type="float">
            <text:p>14</text:p>
          </table:table-cell>
          <table:table-cell table:style-name="ce14" office:value-type="string" calcext:value-type="string">
            <text:p>г. Ноябрьск</text:p>
          </table:table-cell>
          <table:table-cell table:style-name="ce146" office:value-type="string" calcext:value-type="string">
            <text:p>Пришкольный оздоровительный Лагерь «Мечта»в МБОУ СОШ мкр. Вынгапуровский/ экологической направленности. Направленность профильной программы "Зеленая планета" ес тественно-научная. Ведущая тема "Экология"</text:p>
          </table:table-cell>
          <table:table-cell table:style-name="ce14" office:value-type="string" calcext:value-type="string">
            <text:p>Муниципальная</text:p>
            <text:p/>
          </table:table-cell>
          <table:table-cell table:style-name="ce32" office:value-type="string" calcext:value-type="string">
            <text:p>34459595/1028900706724</text:p>
          </table:table-cell>
          <table:table-cell table:style-name="ce44" office:value-type="string" calcext:value-type="string">
            <text:p>Муниципальное бюджетное общеобразовательное учреждение «Средняя общеобразовательная школа микрорайона Вынгапуровский» муниципального образования город Ноябрьск</text:p>
          </table:table-cell>
          <table:table-cell table:style-name="ce32" office:value-type="string" calcext:value-type="string">
            <text:p>629828, ЯНАО, г.Ноябрьск, мкр. Вынгапуровский, ул. Ленина, д.29 Директор Климко Вера Пантелеевна, телефон 34-84-55, начальник пришкольного лагеря Зырянова Наталья Александровна zurynova@mail.ru</text:p>
          </table:table-cell>
          <table:table-cell table:style-name="ce33" office:value-type="string" calcext:value-type="string">
            <text:p>Сезонный 1 смена: с 1 июня по 2 июля. Экологическая (21 день) Режим работы: ежедневно с 08:30 до 14:30 . Выходной- суббота, воскресенье</text:p>
          </table:table-cell>
          <table:table-cell table:style-name="ce32" office:value-type="string" calcext:value-type="string">
            <text:p>1 смена: 75 детей в возрасте 7-16 лет ( включительно)</text:p>
          </table:table-cell>
          <table:table-cell table:style-name="ce33" office:value-type="string" calcext:value-type="string">
            <text:p>Условия для пребывания детей и проведения досуга : созданная инфраструктура (детская игровая площадка, баскетбольня и волейбольная площадка, многофункциональный корт), обеспечение противопожарной безопасности (наличие системы сигнализации и огнетушителей), антитеррористической защищенности (наличие кнопки вызова, металическое ограждение, система видеонаблюдения, стационарная охрана по договору) соблюдение санитарно-эпидемиологических нормативов и требований (договор по проведению лабораторных и инструметнтальных исследований в <text:s/>рамках производственного контроля ФБУЗ "ЦГиЭ" , договор дератизации и дезинфекции, договор с НСАТ г. Ноябрьск)</text:p>
          </table:table-cell>
          <table:table-cell table:style-name="ce148" office:value-type="string" calcext:value-type="string">
            <text:p>14985,39/714</text:p>
          </table:table-cell>
          <table:table-cell table:style-name="ce148" office:value-type="float" office:value="3507" calcext:value-type="float">
            <text:p>3507</text:p>
          </table:table-cell>
          <table:table-cell table:style-name="ce14" office:value-type="string" calcext:value-type="string">
            <text:p>II <text:s text:c="2"/>группа </text:p>
          </table:table-cell>
          <table:table-cell table:style-name="ce63" office:value-type="string" calcext:value-type="string">
            <text:p>23.04.2018 № 89.ЮД.04.000.М.000181.04.18 Приказы департамента образования Администрации города Ноябрьска от 05.04.2018 № 288 «О проведении контроля за организацией деятельности пришкольных лагерей с дневным пребыванием детей», с целью осуществления контроля качества и безопасности организации здорового питания детей в пришкольных лагерях с дневным пребыванием детей <text:s/>- приказ от 12.04.2018 № 314 «О проведении контроля за организацией питания детей в пришкольных лагерях с дневным пребыванием детей». Дата проведения проверки: 06.06.2018</text:p>
          </table:table-cell>
          <table:table-cell table:style-name="ce32" office:value-type="string" calcext:value-type="string">
            <text:p>лагерь расположен на территории мунициплаьного бразовнаия города Нобярьск (97 км от г. Ноябрьска), в шаговой <text:s/>доступности лагеря <text:s/>располагаются два досуговых учреждения - МБОУ ДО "Центр по работе с детьми, подростками и молодежью "Факел", филиал ЦБС Библиотека №4, МБУ ГДКиК "Русь" при мкр. Вынгапуровский, спортивные учреждения: СОК "Зенит", им. Ю. Морозова. Медицинское обслуживание осуществляет специалист ЦГБ ГБУЗ ЯНАО при мкр. Вынгапуровский. Медицинские кабинеты (кабинет первичного осмотра, прививочныей кабинет, кабинет стоматологии) расположены в здании школы на 1 этаже. Кабинеты оборудованы всем необходимым для осуществления медицинской деятельности. Обслуживание осуществляется на основании договора на медицинское обслуживание и приобретение необходимых медикаментов. Со всеми досуговыми учреждениями заключены договора и соглашения о взаимодействии. Адрес сайта Лагеря: http://school-vingapur.edusite.ru/p184aa1.html</text:p>
          </table:table-cell>
          <table:table-cell table:number-columns-repeated="1009"/>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890">
          <table:table-cell table:number-columns-repeated="13"/>
          <table:table-cell table:style-name="ce151"/>
          <table:table-cell table:number-columns-repeated="1010"/>
        </table:table-row>
        <table:table-row table:style-name="ro6" table:number-rows-repeated="1047663">
          <table:table-cell table:number-columns-repeated="1024"/>
        </table:table-row>
        <table:table-row table:style-name="ro6">
          <table:table-cell table:number-columns-repeated="1024"/>
        </table:table-row>
      </table:table>
      <table:table table:name="Надымский район" table:style-name="ta7">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129" table:number-columns-repeated="2"/>
          <table:table-cell table:style-name="ce134"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1" table:style-name="ce29"/>
          <table:covered-table-cell table:style-name="ce70"/>
          <table:table-cell table:style-name="ce71"/>
          <table:table-cell table:number-columns-repeated="1008"/>
        </table:table-row>
        <table:table-row table:style-name="ro1">
          <table:table-cell table:style-name="ce129"/>
          <table:table-cell table:style-name="ce130" office:value-type="string" calcext:value-type="string">
            <text:p>Исполнитель: Ф.И.О., телефон</text:p>
          </table:table-cell>
          <table:table-cell table:style-name="ce129" table:number-columns-repeated="3"/>
          <table:table-cell table:style-name="ce132"/>
          <table:table-cell table:style-name="ce132" office:value-type="string" calcext:value-type="string">
            <text:p>Дата актуализации:</text:p>
          </table:table-cell>
          <table:table-cell table:style-name="ce20" office:value-type="string" calcext:value-type="string" table:number-columns-spanned="7" table:number-rows-spanned="1">
            <text:p>01 марта 2018 г.</text:p>
          </table:table-cell>
          <table:covered-table-cell table:number-columns-repeated="5" table:style-name="ce29"/>
          <table:covered-table-cell table:style-name="ce70"/>
          <table:table-cell table:style-name="ce129"/>
          <table:table-cell table:style-name="ce71"/>
          <table:table-cell table:number-columns-repeated="1008"/>
        </table:table-row>
        <table:table-row table:style-name="ro1">
          <table:table-cell table:style-name="ce129" table:number-columns-repeated="15"/>
          <table:table-cell table:style-name="ce71"/>
          <table:table-cell table:number-columns-repeated="1008"/>
        </table:table-row>
        <table:table-row table:style-name="ro1">
          <table:table-cell table:style-name="ce129"/>
          <table:table-cell table:style-name="ce12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2" table:style-name="ce29"/>
          <table:covered-table-cell table:style-name="ce70"/>
          <table:table-cell table:style-name="ce71" table:number-columns-repeated="2"/>
          <table:table-cell table:number-columns-repeated="1007"/>
        </table:table-row>
        <table:table-row table:style-name="ro1">
          <table:table-cell table:style-name="ce129"/>
          <table:table-cell table:style-name="ce129" office:value-type="string" calcext:value-type="string" table:number-columns-spanned="14" table:number-rows-spanned="1">
            <text:p>Типы оздоровительных организаций</text:p>
          </table:table-cell>
          <table:covered-table-cell table:number-columns-repeated="12" table:style-name="ce29"/>
          <table:covered-table-cell table:style-name="ce70"/>
          <table:table-cell table:style-name="ce71" table:number-columns-repeated="2"/>
          <table:table-cell table:number-columns-repeated="1007"/>
        </table:table-row>
        <table:table-row table:style-name="ro1">
          <table:table-cell table:style-name="ce129"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3" table:style-name="ce29"/>
          <table:covered-table-cell table:style-name="ce70"/>
          <table:table-cell table:style-name="ce71" table:number-columns-repeated="2"/>
          <table:table-cell table:number-columns-repeated="1007"/>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style-name="ce71" table:number-columns-repeated="2"/>
          <table:table-cell table:number-columns-repeated="1007"/>
        </table:table-row>
        <table:table-row table:style-name="ro16">
          <table:table-cell table:style-name="ce129" office:value-type="float" office:value="1" calcext:value-type="float">
            <text:p>1</text:p>
          </table:table-cell>
          <table:table-cell table:style-name="ce152" office:value-type="string" calcext:value-type="string">
            <text:p>Надымский раойн</text:p>
          </table:table-cell>
          <table:table-cell table:style-name="ce20" office:value-type="string" calcext:value-type="string">
            <text:p>Летний пришкольный оздоровительный лагерь "Мечта" на базе МОУ "Средняя общеобразовательная школа №3 г. Надыма"</text:p>
          </table:table-cell>
          <table:table-cell table:style-name="ce20" office:value-type="string" calcext:value-type="string">
            <text:p>Муниципальная</text:p>
          </table:table-cell>
          <table:table-cell table:style-name="ce35" office:value-type="string" calcext:value-type="string">
            <text:p>54094641/1028900580290</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Средняя общеобразовательная школа №3 г. Надыма"</text:p>
          </table:table-cell>
          <table:table-cell table:style-name="ce24" office:value-type="string" calcext:value-type="string">
            <text:p>629730,Ямало-Ненецкий автономный округ, г. Надым, ул. Геологоразведчиков, д.5/1, директор школы: Сидлова Люмила Васильевна, директор лагеря: Тищенко Наталия Вячеславовна, т/ф 8(3499)536876, sosh3@nadym.yanao.ru</text:p>
          </table:table-cell>
          <table:table-cell table:style-name="ce20" office:value-type="string" calcext:value-type="string">
            <text:p>Сезонный 1 смена: с 04 июня по 28 июня Социально-техническая <text:s/>(21 день) 2 смена: с 02июля по 25 июля Социально-техническая (21 день) Режим работы: ежедневно с 08:30 до 18:00. Выходной-воскресенье</text:p>
          </table:table-cell>
          <table:table-cell table:style-name="ce20" office:value-type="string" calcext:value-type="string">
            <text:p>1 смена: 65 детей в возрасте 6,5-14 лет (включительно) 2 смена: 50 детей в возрасте 6,5-14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text:s/>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6669,56/793,80</text:p>
          </table:table-cell>
          <table:table-cell table:style-name="ce20" office:value-type="float" office:value="0" calcext:value-type="float">
            <text:p>0</text:p>
          </table:table-cell>
          <table:table-cell table:style-name="ce20"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орода Надыма; дети будут посещать лагерь самостоятельно; реализуемые 6 дополнительные общеобразовательные программы профильной направленности (социально-техн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thirdschool.ru</text:p>
          </table:table-cell>
          <table:table-cell table:style-name="ce71" table:number-columns-repeated="2"/>
          <table:table-cell table:number-columns-repeated="1007"/>
        </table:table-row>
        <table:table-row table:style-name="ro1">
          <table:table-cell table:style-name="ce129" office:value-type="float" office:value="2" calcext:value-type="float">
            <text:p>2</text:p>
          </table:table-cell>
          <table:table-cell table:style-name="ce20" office:value-type="string" calcext:value-type="string">
            <text:p>Надымский район</text:p>
          </table:table-cell>
          <table:table-cell table:style-name="ce24" office:value-type="string" calcext:value-type="string">
            <text:p>Летний пришкольный оздоровительный лагерь на базе МОУ "Средняя общеобразовательная школа №4 г. Надыма"</text:p>
          </table:table-cell>
          <table:table-cell table:style-name="ce20" office:value-type="string" calcext:value-type="string">
            <text:p>Муниципальная</text:p>
          </table:table-cell>
          <table:table-cell table:style-name="ce36" office:value-type="string" calcext:value-type="string">
            <text:p>54094658/1028900580280</text:p>
            <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Средняя обющеобразовательная школа №4 г. Надыма"</text:p>
          </table:table-cell>
          <table:table-cell table:style-name="ce24" office:value-type="string" calcext:value-type="string">
            <text:p>629730,Ямало-Ненецкий автономный округ, г. Надым, ул. Зверева, д.24 а, директор школы: Ипатова Светлана Викторовна, т/ф 8 (3499)538737директор лагеря: Ветлугина Марина Константиновна, т/ф 8(3499)530822, sosh4@nadym.yanao.ru</text:p>
          </table:table-cell>
          <table:table-cell table:style-name="ce24" office:value-type="string" calcext:value-type="string">
            <text:p>Сезонный 1 смена: с 01 июня по 26 июня Социально-педагогическая (21 день) 2 смена: с 02 июля по 25 июля Социально-педагогическая (21 день) Режим работы: ежедневно с 08:30 до 18:00 . Выходной-воскресенье</text:p>
          </table:table-cell>
          <table:table-cell table:style-name="ce20" office:value-type="string" calcext:value-type="string">
            <text:p>1 смена: 65 детей в возрасте 6,5-14 лет (включительно) 2 смена: 50 детей в возрасте 6,5-14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5878,26/756,11</text:p>
          </table:table-cell>
          <table:table-cell table:style-name="ce20" office:value-type="float" office:value="0" calcext:value-type="float">
            <text:p>0</text:p>
          </table:table-cell>
          <table:table-cell table:style-name="ce20"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 Надыма в шаговой доступности; дети будут посещать лагерь самостоятельно; реализуемые 4 дополнительные общеобразовательные программы профильной направленности (социально-педагог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school4ndm.ru/</text:p>
          </table:table-cell>
          <table:table-cell table:style-name="ce71" table:number-columns-repeated="2"/>
          <table:table-cell table:number-columns-repeated="1007"/>
        </table:table-row>
        <table:table-row table:style-name="ro1">
          <table:table-cell table:style-name="ce129" office:value-type="float" office:value="3" calcext:value-type="float">
            <text:p>3</text:p>
          </table:table-cell>
          <table:table-cell table:style-name="ce20" office:value-type="string" calcext:value-type="string">
            <text:p>Надымский район</text:p>
          </table:table-cell>
          <table:table-cell table:style-name="ce20" office:value-type="string" calcext:value-type="string">
            <text:p>Летний пришкольный оздоровительный лагерь "Мечта" на базе МОУ "Средняя общеобразовательная школа №1 п. Пангоды"</text:p>
          </table:table-cell>
          <table:table-cell table:style-name="ce20" office:value-type="string" calcext:value-type="string">
            <text:p>муниципальная</text:p>
          </table:table-cell>
          <table:table-cell table:style-name="ce36" office:value-type="string" calcext:value-type="string">
            <text:p>55448518/1028900580631</text:p>
            <text:p/>
          </table:table-cell>
          <table:table-cell table:style-name="ce20" office:value-type="string" calcext:value-type="string">
            <text:p>Департамент образования Администрации муниципального образования Надымского района Муниципальное образовательное учреждение "Средняя общеобразовательная школа №1 п. Пангоды"</text:p>
          </table:table-cell>
          <table:table-cell table:style-name="ce45" office:value-type="string" calcext:value-type="string">
            <text:p>629757, Ямало-Ненецкий округ, Надымский район, п. Пангоды, ул.Ленина, д.43, директор школы Тимяшева Екатерина Рудольфовна, директор лагеря Кузнецова Елена Александровна т/ф 8(3499)529601, soshpangody1@nadym.yanao.ru</text:p>
          </table:table-cell>
          <table:table-cell table:style-name="ce20" office:value-type="string" calcext:value-type="string">
            <text:p>Сезонный 1 смена: с 01 июня по 26 июня Социально-педагогическая <text:s/>(21 день) Режим работы: ежедневно с 08:30 до 18:0. Выходной-воскресенье</text:p>
          </table:table-cell>
          <table:table-cell table:style-name="ce20" office:value-type="string" calcext:value-type="string">
            <text:p>1 смена: 75 детей в возрасте 6,5-14 лет (включительно)</text:p>
          </table:table-cell>
          <table:table-cell table:style-name="ce24"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будет осуществляться в школьной столовой. Во дворе школы имеется игровая площадка.</text:p>
          </table:table-cell>
          <table:table-cell table:style-name="ce20" office:value-type="string" calcext:value-type="string">
            <text:p>16160,00/769,52</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п . Пангоды; дети будут посещать лагерь самостоятельно; реализуемые 2 дополнительные общеобразовательные программы профильной направленности (социально-педагогическ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www.mousosh1-pang.ru/</text:p>
          </table:table-cell>
          <table:table-cell table:style-name="ce71" table:number-columns-repeated="2"/>
          <table:table-cell table:number-columns-repeated="1007"/>
        </table:table-row>
        <table:table-row table:style-name="ro1">
          <table:table-cell table:style-name="ce129" office:value-type="float" office:value="4" calcext:value-type="float">
            <text:p>4</text:p>
          </table:table-cell>
          <table:table-cell table:style-name="ce20" office:value-type="string" calcext:value-type="string">
            <text:p>Надымский район</text:p>
          </table:table-cell>
          <table:table-cell table:style-name="ce20" office:value-type="string" calcext:value-type="string">
            <text:p>Летний пришкольный оздоровительный лагерь с дневным пребыванием детей на базе МОУ "Школа-интернат среднего общего образования с. Ныда"</text:p>
          </table:table-cell>
          <table:table-cell table:style-name="ce20" office:value-type="string" calcext:value-type="string">
            <text:p>муниципальная</text:p>
          </table:table-cell>
          <table:table-cell table:style-name="ce36" office:value-type="string" calcext:value-type="string">
            <text:p>54094753/1028900578740</text:p>
            <text:p/>
          </table:table-cell>
          <table:table-cell table:style-name="ce20" office:value-type="string" calcext:value-type="string">
            <text:p>Департамент образования Администрации муниципального образования Надымского района Муниципальное образовательное учреждение "Школа-интернат среднего общего образования с. Ныда"</text:p>
          </table:table-cell>
          <table:table-cell table:style-name="ce24" office:value-type="string" calcext:value-type="string">
            <text:p>629750, Ямало-Ненецкий автономный округ, Надымский район, с. Ныда, ул.Южная, д.8, директор школы-интерната Мертюкова Светлана Александровна, директор лагеря Вакуева Анна Николаевна т/ф 8(3499)539420,soshnyda@nadym.yanao.ru</text:p>
          </table:table-cell>
          <table:table-cell table:style-name="ce20" office:value-type="string" calcext:value-type="string">
            <text:p>Сезонный 1 смена: с 01 июня по 26 июня Этнокультурная <text:s/>(21 день) Режим работы: ежедневно с 08:30 до 18:00. Выходной-воскресенье</text:p>
          </table:table-cell>
          <table:table-cell table:style-name="ce20" office:value-type="string" calcext:value-type="string">
            <text:p>1 смена: 65 детей в возрасте 6,5-14 лет (включительно)</text:p>
          </table:table-cell>
          <table:table-cell table:style-name="ce45"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3-х разовое) будет осуществляться в школьной столовой. Во дворе школы имеется игровая площадка.</text:p>
          </table:table-cell>
          <table:table-cell table:style-name="ce20" office:value-type="string" calcext:value-type="string">
            <text:p>17230,80/820,51</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с. Ныда; дети будут посещать лагерь самостоятельно; реализуемые 4 дополнительные общеобразовательные программы профильной направленности (этнокультур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nydaschool.ucoz.ru/</text:p>
          </table:table-cell>
          <table:table-cell table:style-name="ce71" table:number-columns-repeated="2"/>
          <table:table-cell table:number-columns-repeated="1007"/>
        </table:table-row>
        <table:table-row table:style-name="ro1">
          <table:table-cell table:style-name="ce129" office:value-type="float" office:value="5" calcext:value-type="float">
            <text:p>5</text:p>
          </table:table-cell>
          <table:table-cell table:style-name="ce20" office:value-type="string" calcext:value-type="string">
            <text:p>Надымский район</text:p>
          </table:table-cell>
          <table:table-cell table:style-name="ce24" office:value-type="string" calcext:value-type="string">
            <text:p>Летний пришкольный оздоровительный лагерь с дневным пребыванием детей на базе МОУ "Школа-интернат среднего общего образования с. Кутопьюган"</text:p>
          </table:table-cell>
          <table:table-cell table:style-name="ce20" office:value-type="string" calcext:value-type="string">
            <text:p>муниципальная</text:p>
          </table:table-cell>
          <table:table-cell table:style-name="ce36" office:value-type="string" calcext:value-type="string">
            <text:p>54094763/1028900582446</text:p>
            <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образовательное учреждение "Школа-интернат среднего общего образования с. Кутопьюган"</text:p>
          </table:table-cell>
          <table:table-cell table:style-name="ce24" office:value-type="string" calcext:value-type="string">
            <text:p>629755, Ямало-Ненецкий автономный округ, Надымский район, с. Кутопьюган, директор школы-интерната -Лонгортова Марина Рифкатовна, директор лагеря Анагуричи Олеся Константиновна т/ф 8(3499)546881,soshkutop@nadym.yanao.ru</text:p>
          </table:table-cell>
          <table:table-cell table:style-name="ce20" office:value-type="string" calcext:value-type="string">
            <text:p>Сезонный 1 смена: с 01 июня по 26 июня Естественно-научная <text:s/>(21 день) Режим работы: ежедневно с 08:30 до 18:00. Выходной-воскресенье</text:p>
          </table:table-cell>
          <table:table-cell table:style-name="ce20" office:value-type="string" calcext:value-type="string">
            <text:p>1 смена: 60 детей в возрасте 6,5-14 лет (включительно)</text:p>
          </table:table-cell>
          <table:table-cell table:style-name="ce45"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актовый и спортивный залы, игровые и спальни, медицинский кабинет. Питание (3-х разовое) будет осуществляться в школьной столовой. Во дворе школы имеется игровая площадка.</text:p>
          </table:table-cell>
          <table:table-cell table:style-name="ce20" office:value-type="string" calcext:value-type="string">
            <text:p>16016,67/762,70</text:p>
          </table:table-cell>
          <table:table-cell table:style-name="ce20" office:value-type="float" office:value="0" calcext:value-type="float">
            <text:p>0</text:p>
          </table:table-cell>
          <table:table-cell table:style-name="ce59"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положен на территории Надымского района в с. Кутопъюган; дети будут посещать самостоятельно ; реализуемые 2 дополнительные общеобразовательные программы профильной направленности (естественно-науч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schoolkutop.ru/</text:p>
          </table:table-cell>
          <table:table-cell table:style-name="ce71" table:number-columns-repeated="2"/>
          <table:table-cell table:number-columns-repeated="1007"/>
        </table:table-row>
        <table:table-row table:style-name="ro1">
          <table:table-cell table:style-name="ce129" office:value-type="float" office:value="6" calcext:value-type="float">
            <text:p>6</text:p>
          </table:table-cell>
          <table:table-cell table:style-name="ce20" office:value-type="string" calcext:value-type="string">
            <text:p>Надымский район</text:p>
          </table:table-cell>
          <table:table-cell table:style-name="ce20" office:value-type="string" calcext:value-type="string">
            <text:p>Летний оздоровительный лагерь "Мечта" МДОУ "Детский сад "Аленький цветочек " г. Надыма"</text:p>
          </table:table-cell>
          <table:table-cell table:style-name="ce20" office:value-type="string" calcext:value-type="string">
            <text:p>муниципальная</text:p>
          </table:table-cell>
          <table:table-cell table:style-name="ce37" office:value-type="string" calcext:value-type="string">
            <text:p>32131749/1158903000233</text:p>
          </table:table-cell>
          <table:table-cell table:style-name="ce20" office:value-type="string" calcext:value-type="string">
            <text:p>Департамент образования Администрации Муниципального образования Надымский район муниципальное дошкольное образовательное учреждение "Детский сад "Аленький цветочек" г. Надыма"</text:p>
          </table:table-cell>
          <table:table-cell table:style-name="ce45" office:value-type="string" calcext:value-type="string">
            <text:p>629730,Ямало-Ненецкий автономный округ, г. Надым, Набережная им. Оруджева, д.35, заведующий детским садом Вандзиляк Татьяна Николаевна, директор лагеря Вандзиляк Татьяна Николаевна, т/ф 8(3499)523542, dsalenkiy@nadym.yanao.ru</text:p>
          </table:table-cell>
          <table:table-cell table:style-name="ce20" office:value-type="string" calcext:value-type="string">
            <text:p>Сезонный 1 смена: с 01 июня по 02 июля Естественно-научная (21 день) 2 смена: с 05 июля по 02 августа Естественно-научная (21 день) Режим работы: ежедневно с 08:30 до 18:00. Выходной-суббота и воскресенье</text:p>
          </table:table-cell>
          <table:table-cell table:style-name="ce20" office:value-type="string" calcext:value-type="string">
            <text:p>1 смена: 40 детей в возрасте 6,5-8 лет (включительно) 2 смена: 40 детей в возрасте 6,5-8 лет (включительно)</text:p>
          </table:table-cell>
          <table:table-cell table:style-name="ce20" office:value-type="string" calcext:value-type="string">
            <text:p>Территория огорожена металическим забором с запирающимися воротами и калиткам, имеется освещение. Здание и территория просматривается системами видеонаблюдения, утверждено положение регламентирующее контрольно-пропускной и внутриобъектовый режим объекта, на пункте охраны имеется устройство тревожной сигнализации. Система автоматической противопожарной защиты находится в работоспособном состоянии и соответствует требованиям нормативных документов. Имеется музыкальный, спортивный залы, медицинский блок. Во дворе имеется игровая площадка.</text:p>
          </table:table-cell>
          <table:table-cell table:style-name="ce20" office:value-type="string" calcext:value-type="string">
            <text:p>17000,00/809,52</text:p>
          </table:table-cell>
          <table:table-cell table:style-name="ce20" office:value-type="float" office:value="0" calcext:value-type="float">
            <text:p>0</text:p>
          </table:table-cell>
          <table:table-cell table:style-name="ce24" office:value-type="string" calcext:value-type="string">
            <text:p>II группа</text:p>
          </table:table-cell>
          <table:table-cell table:style-name="ce24" office:value-type="string" calcext:value-type="string">
            <text:p>Документы на получение санитарно-эпидемиологического заключения в стадии формирования, График проведения внутренних проверок утвержден приказом Департамента образования Надымского района от 12.02.2018 №158 "Об организации отдыха и оздоровления детей в системе образования Надымского района в 2018 году"</text:p>
          </table:table-cell>
          <table:table-cell table:style-name="ce24" office:value-type="string" calcext:value-type="string">
            <text:p>Лагерь рассположен на территории г. Надыма; дети будут посещать лагерь самостоятельно; реализуемые 2 дополнительные общеобразовательные программы профильной направленности (естественн-научное направление); оказание медицинской помощи детям будет осуществляться штатными работниками ГБУЗ ЯНАО "Надымская центральная районная больница" на условиях договора "О совместной деятельности по оказанию медицинского обслуживания образовательного учреждения, расположенного на территории Надымского района"; информация на сайте http://alenkiytsvetochek-nadym.ru/</text:p>
          </table:table-cell>
          <table:table-cell table:style-name="ce71" table:number-columns-repeated="2"/>
          <table:table-cell table:number-columns-repeated="1007"/>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6" table:number-rows-repeated="1048561">
          <table:table-cell table:number-columns-repeated="1024"/>
        </table:table-row>
        <table:table-row table:style-name="ro6">
          <table:table-cell table:number-columns-repeated="1024"/>
        </table:table-row>
      </table:table>
      <table:table table:name="Приуральский" table:style-name="ta8">
        <table:table-column table:style-name="co23" table:default-cell-style-name="Default"/>
        <table:table-column table:style-name="co44" table:default-cell-style-name="Default"/>
        <table:table-column table:style-name="co45" table:default-cell-style-name="Default"/>
        <table:table-column table:style-name="co39"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3" table:number-columns-repeated="3" table:default-cell-style-name="Default"/>
        <table:table-column table:style-name="co52" table:default-cell-style-name="Default"/>
        <table:table-column table:style-name="co53" table:default-cell-style-name="Default"/>
        <table:table-column table:style-name="co3" table:number-columns-repeated="1009" table:default-cell-style-name="Default"/>
        <table:table-row table:style-name="ro1">
          <table:table-cell table:style-name="ce2" table:number-columns-repeated="2"/>
          <table:table-cell table:style-name="ce20" table:number-columns-spanned="13" table:number-rows-spanned="1"/>
          <table:covered-table-cell table:number-columns-repeated="11" table:style-name="ce29"/>
          <table:covered-table-cell table:style-name="ce70"/>
          <table:table-cell table:number-columns-repeated="1009"/>
        </table:table-row>
        <table:table-row table:style-name="ro1">
          <table:table-cell table:style-name="ce2"/>
          <table:table-cell table:style-name="ce138" office:value-type="string" calcext:value-type="string">
            <text:p>Исполнитель: Силин Николай Павлович, специалист отдела социальных гарантий Управления образования, т.: 8 (349-93) 22 - 3-28</text:p>
          </table:table-cell>
          <table:table-cell table:style-name="ce2" table:number-columns-repeated="3"/>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2"/>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1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5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154" office:value-type="string" calcext:value-type="string">
            <text:p>№ п/п</text:p>
          </table:table-cell>
          <table:table-cell table:style-name="ce155" office:value-type="string" calcext:value-type="string">
            <text:p>Расположение (муниципальное образование)</text:p>
          </table:table-cell>
          <table:table-cell table:style-name="ce154"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154" office:value-type="string" calcext:value-type="string">
            <text:p>Форма собственности</text:p>
          </table:table-cell>
          <table:table-cell table:style-name="ce154" office:value-type="string" calcext:value-type="string">
            <text:p>ОКПО/ОГРН</text:p>
          </table:table-cell>
          <table:table-cell table:style-name="ce154" office:value-type="string" calcext:value-type="string">
            <text:p>Учредитель/(полное наименование образовательной организации, на базе которой создан лагерь)</text:p>
          </table:table-cell>
          <table:table-cell table:style-name="ce154"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154"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154" office:value-type="string" calcext:value-type="string">
            <text:p>Количество мест в смену (фактическая численность детей в смену), возрастная категория детей</text:p>
          </table:table-cell>
          <table:table-cell table:style-name="ce154"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154" office:value-type="string" calcext:value-type="string">
            <text:p>Стоимость путевки* /одного дня пребывания (в руб.)</text:p>
          </table:table-cell>
          <table:table-cell table:style-name="ce154" office:value-type="string" calcext:value-type="string">
            <text:p>Родительская доплата стоимости путёвки</text:p>
          </table:table-cell>
          <table:table-cell table:style-name="ce154" office:value-type="string" calcext:value-type="string">
            <text:p>Группа санитарно-эпидемиологического благополучия</text:p>
          </table:table-cell>
          <table:table-cell table:style-name="ce154"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154"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7">
          <table:table-cell table:style-name="ce40" office:value-type="float" office:value="1" calcext:value-type="float">
            <text:p>1</text:p>
          </table:table-cell>
          <table:table-cell table:style-name="ce32" office:value-type="string" calcext:value-type="string">
            <text:p>Муниицпальное образование Приуральский район</text:p>
          </table:table-cell>
          <table:table-cell table:style-name="ce5" office:value-type="string" calcext:value-type="string">
            <text:p>Лагерь с дневным пребыванием детей</text:p>
          </table:table-cell>
          <table:table-cell table:style-name="ce5" office:value-type="string" calcext:value-type="string">
            <text:p>Муниицпальная</text:p>
          </table:table-cell>
          <table:table-cell table:style-name="ce38" office:value-type="string" calcext:value-type="string">
            <text:p>ОКПО 34947567 ОГРН 1028900555617</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МУНИЦИПАЛЬНОЕ ОБЩЕОБРАЗОВАТЕЛЬНОЕ УЧРЕЖДЕНИЕ ШКОЛА С.АКСАРКА</text:p>
          </table:table-cell>
          <table:table-cell table:style-name="ce159" office:value-type="string" calcext:value-type="string">
            <text:p>629620, Ямало-Ненецкий АО, ПРИУРАЛЬСКИЙ, Аксарка с, Советская ул, ДОМ 10 <text:s text:c="21"/>КРЕЙДА ЕЛЕНА АНУАРОВНА, ДИРЕКТОР, <text:s text:c="5"/>т: 83499322705 <text:s text:c="29"/>сайт: http://aksschool.ru <text:s text:c="23"/>Адрес электронной почты: <text:s text:c="12"/>Edu-aksarka@priuraliye.com <text:s text:c="17"/>Начальники лагеря (1 - я смена - Бессонова Надежда Георгиевна; 2 - я смена - Бессонова Надежда Георгиевна</text:p>
          </table:table-cell>
          <table:table-cell table:style-name="ce5" office:value-type="string" calcext:value-type="string">
            <text:p>Сезонный. <text:s text:c="47"/>1 - я смена с 04.06.-24.06.2018 <text:s text:c="11"/>2 - я смена с 02.07.-22.07.2018 <text:s text:c="4"/>Этногрофиеский с дневным пребыванием детей. <text:s text:c="19"/>Режим пребывания детей: 8.30. до 14.30. <text:s text:c="6"/>Выходные - суббота - воскресенье. <text:s text:c="43"/>21 календарный день.</text:p>
          </table:table-cell>
          <table:table-cell table:style-name="ce5" office:value-type="string" calcext:value-type="string">
            <text:p>1- я смена: 100 детей (с 6,6 до 17 лет (включительно) <text:s text:c="2"/>2- я смена: 50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20" office:value-type="string" calcext:value-type="string">
            <text:p>1106000/491.56</text:p>
          </table:table-cell>
          <table:table-cell table:style-name="ce5" office:value-type="float" office:value="0" calcext:value-type="float">
            <text:p>0</text:p>
          </table:table-cell>
          <table:table-cell table:style-name="ce5" office:value-type="string" calcext:value-type="string">
            <text:p>II</text:p>
          </table:table-cell>
          <table:table-cell table:style-name="ce161" office:value-type="string" calcext:value-type="string">
            <text:p>санитарно – эпидемиологическое заключение № 89.01.05.000.М.000042.04.18 от 28.04.2018 г.</text:p>
          </table:table-cell>
          <table:table-cell table:style-name="ce5" office:value-type="string" calcext:value-type="string">
            <text:p>Расположен на территории населенного пункта с. Аксарка. <text:s text:c="116"/>Реализуется программа с этнографическим <text:s/>направлением. <text:s text:c="64"/>Медицинский кабинет - имеется, приспособлен, <text:s/>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66"/>сайт: http://aksschool.ru <text:s/></text:p>
          </table:table-cell>
          <table:table-cell table:number-columns-repeated="1009"/>
        </table:table-row>
        <table:table-row table:style-name="ro18">
          <table:table-cell table:style-name="ce40" office:value-type="float" office:value="2" calcext:value-type="float">
            <text:p>2</text:p>
          </table:table-cell>
          <table:table-cell table:style-name="ce156" office:value-type="string" calcext:value-type="string">
            <text:p>Муниицпальное образование Приуральский район</text:p>
          </table:table-cell>
          <table:table-cell table:style-name="ce5" office:value-type="string" calcext:value-type="string">
            <text:p>Положение разрабатывается образовательным учреждением</text:p>
          </table:table-cell>
          <table:table-cell table:style-name="ce5" office:value-type="string" calcext:value-type="string">
            <text:p>муниицпальная</text:p>
          </table:table-cell>
          <table:table-cell table:style-name="ce5" office:value-type="string" calcext:value-type="string">
            <text:p>ОКПО 34947432 ОГРН 1028900558378</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МУНИЦИПАЛЬНОЕ ОБЩЕОБРАЗОВАТЕЛЬНОЕ УЧРЕЖДЕНИЕ ШКОЛА С.БЕЛОЯРСК</text:p>
          </table:table-cell>
          <table:table-cell table:style-name="ce159" office:value-type="string" calcext:value-type="string">
            <text:p>629636, Ямало-Ненецкий АО, Приуральский р-н, Белоярск п, Новая ул, 14                           </text:p>
            <text:p>КОРОСТЕЛЕВА ОЛЬГА ВЛАДИМИРОВНА ,И.О. ДИРЕКТОРА,                      т:7-34993-23393                               сайт:http://edu-beloyarsk.com.ru/               Адрес электронной почты:edu-beloyarsk@priuralye.com                                                       Начальники лагеря (1 смена - Сядай Анна Александровна; 2- я смена - Яхина Регина рафаиловна; 3 - я смена - Талеева Наталья Максимовна)</text:p>
          </table:table-cell>
          <table:table-cell table:style-name="ce5" office:value-type="string" calcext:value-type="string">
            <text:p>Сезонный. <text:s text:c="47"/>1 - я смена с 04.06.-24.06.2018 <text:s text:c="11"/>2 - я смена с 02.07.-22.07.2018 <text:s text:c="14"/>3 - я смена с 30.07. - 19.08.2018 <text:s text:c="2"/>Агрономический с дневным пребыванием детей. <text:s text:c="22"/>Режим пребывания детей: 8.30. до 14.30. <text:s text:c="46"/>Выходные - суббота - воскресенье. <text:s text:c="43"/>21 календарный день.</text:p>
          </table:table-cell>
          <table:table-cell table:style-name="ce5" office:value-type="string" calcext:value-type="string">
            <text:p>1- я смена: 100 детей (с 6,6 до 17 лет (включительно) <text:s text:c="2"/>2- я смена: 50 <text:s text:c="2"/>детей (с 6,6 до 17 лет (включительно) <text:s text:c="3"/>3- я смена: 25 <text:s text:c="2"/>детей (с 6,6 до 17 лет (включительно) </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1349000/513.90</text:p>
          </table:table-cell>
          <table:table-cell table:style-name="ce58"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Белоярск. <text:s text:c="99"/>Реализуется программа с агрономическим уклоном <text:s text:c="60"/>Медицинский кабинет - имеется, приспособлен, <text:s/>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26"/>сайт: http://edu-beloyarsk.com.ru/</text:p>
          </table:table-cell>
          <table:table-cell table:number-columns-repeated="1009"/>
        </table:table-row>
        <table:table-row table:style-name="ro19">
          <table:table-cell table:style-name="ce40" office:value-type="float" office:value="3" calcext:value-type="float">
            <text:p>3</text:p>
          </table:table-cell>
          <table:table-cell table:style-name="ce157" office:value-type="string" calcext:value-type="string">
            <text:p>Муниицпальное образование Приуральский район</text:p>
          </table:table-cell>
          <table:table-cell table:style-name="ce5" office:value-type="string" calcext:value-type="string">
            <text:p>Летний профильный спортивный лагерь с <text:s/>круглосуточным <text:s/>пребыванием детей</text:p>
          </table:table-cell>
          <table:table-cell table:style-name="ce5" office:value-type="string" calcext:value-type="string">
            <text:p>Муниципальная</text:p>
          </table:table-cell>
          <table:table-cell table:style-name="ce5" office:value-type="string" calcext:value-type="string">
            <text:p>ОКПО 50525943 ОГРН 1028900555584</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КАТРАВОЖ ИМЕНИ ГЕРОЯ СОВЕТСКОГО СОЮЗА А. М. ЗВЕРЕВА</text:p>
          </table:table-cell>
          <table:table-cell table:style-name="ce159" office:value-type="string" calcext:value-type="string">
            <text:p>629624, Ямало-Ненецкий АО, Приуральский р-н, Катравож с, Школьная ул, 1 <text:s text:c="17"/>Начальник лагеря( 1- я смена - <text:s/>Котвицкая Наталья Юрьевна)</text:p>
          </table:table-cell>
          <table:table-cell table:style-name="ce5" office:value-type="string" calcext:value-type="string">
            <text:p>Сезонный. <text:s text:c="47"/>1 - я смена с 04.06.-24.06.2018 <text:s text:c="35"/>Спортивной направленности с круглосуточным пребыванием детей. <text:s text:c="23"/>Режим пребывания детей: круглосуточно. <text:s text:c="6"/>Выходные - без выходных. <text:s text:c="38"/>21 календарный день.</text:p>
          </table:table-cell>
          <table:table-cell table:style-name="ce5" office:value-type="string" calcext:value-type="string">
            <text:p>1- я смена: 45 детей (с 6,6 до 17 лет (включительно)</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1197000/1266.67</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аселенного пункта с. Катравож . <text:s text:c="129"/>Реализуется программа с спортивным уклоном. <text:s text:c="58"/>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2"/>сайт:http://shool.empil.ru/ </text:p>
          </table:table-cell>
          <table:table-cell table:number-columns-repeated="1009"/>
        </table:table-row>
        <table:table-row table:style-name="ro20">
          <table:table-cell table:style-name="ce40" office:value-type="float" office:value="4" calcext:value-type="float">
            <text:p>4</text:p>
          </table:table-cell>
          <table:table-cell table:style-name="ce157" office:value-type="string" calcext:value-type="string">
            <text:p>Муниицпальное образование Приуральский район</text:p>
          </table:table-cell>
          <table:table-cell table:style-name="ce5" office:value-type="string" calcext:value-type="string">
            <text:p>Лагерь с дневным пребыванием детей</text:p>
          </table:table-cell>
          <table:table-cell table:style-name="ce5" office:value-type="string" calcext:value-type="string">
            <text:p>Муниицпальная</text:p>
          </table:table-cell>
          <table:table-cell table:style-name="ce5" office:value-type="string" calcext:value-type="string">
            <text:p>ОКПО 34947403 ОГРН 1028900556200</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ХАРСАИМ</text:p>
          </table:table-cell>
          <table:table-cell table:style-name="ce159" office:value-type="string" calcext:value-type="string">
            <text:p>629635, Ямало-Ненецкий АО, Приуральский р-н, Харсаим с, Школьная ул, 2 <text:s text:c="22"/>ХАТАНЗЕЕВА АНЖЕЛА СЕМЕНОВНА, ДИРЕКТОР ШКОЛЫ <text:s text:c="45"/>т: 7-34993-21468 <text:s text:c="22"/>сайт:http://school-sharsaim.ru/ <text:s text:c="8"/>Адрес электронной почты:edu-harsaim@priuralye.com <text:s text:c="56"/>Начальник лагеря (1- я смана - Чупрова Виктория Федоровна; 2 -я смена - Климова Екатерина Валерьевна)</text:p>
          </table:table-cell>
          <table:table-cell table:style-name="ce5" office:value-type="string" calcext:value-type="string">
            <text:p>Сезонный. <text:s text:c="47"/>1 - я смена с 04.06.-24.06.2018 <text:s text:c="11"/>2 - я смена с 02.07.-22.07.2018 <text:s text:c="16"/>Общиразвивающий с дневным пребыванием детей. <text:s text:c="22"/>Режим пребывания детей: 8.30. до 14.30. <text:s text:c="42"/>Выходные - суббота - воскресенье. <text:s text:c="39"/>21 календарный день.</text:p>
          </table:table-cell>
          <table:table-cell table:style-name="ce5" office:value-type="string" calcext:value-type="string">
            <text:p>1- я смена: 25 детей (с 6,6 до 17 лет (включительно) <text:s text:c="2"/>2- я смена: 25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472000/629.33</text:p>
          </table:table-cell>
          <table:table-cell table:style-name="ce5" office:value-type="float" office:value="0" calcext:value-type="float">
            <text:p>0</text:p>
          </table:table-cell>
          <table:table-cell table:style-name="ce5" office:value-type="string" calcext:value-type="string">
            <text:p>II</text:p>
          </table:table-cell>
          <table:table-cell table:style-name="ce162" office:value-type="string" calcext:value-type="string">
            <text:p>санитарно – эпидемиологическое заключение №89.01.05.000.М.000060.05.18 от 07.05.2018 г.</text:p>
          </table:table-cell>
          <table:table-cell table:style-name="ce5" office:value-type="string" calcext:value-type="string">
            <text:p>Расположен на территории населенного пункта с. Харсаим . <text:s text:c="85"/>Реализуется программа с общеразвивающим уклоном уклоном. <text:s text:c="58"/>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2"/>сайт:http://school-sharsaim.ru/ </text:p>
          </table:table-cell>
          <table:table-cell table:number-columns-repeated="1009"/>
        </table:table-row>
        <table:table-row table:style-name="ro14">
          <table:table-cell table:style-name="ce40" office:value-type="float" office:value="5" calcext:value-type="float">
            <text:p>5</text:p>
          </table:table-cell>
          <table:table-cell table:style-name="ce157" office:value-type="string" calcext:value-type="string">
            <text:p>Муниицпальное образование Приуральский район</text:p>
          </table:table-cell>
          <table:table-cell table:style-name="ce5" office:value-type="string" calcext:value-type="string">
            <text:p>Летний школьный лагерь с дневным пребыванием детей</text:p>
          </table:table-cell>
          <table:table-cell table:style-name="ce5" office:value-type="string" calcext:value-type="string">
            <text:p>Муниицпальная</text:p>
          </table:table-cell>
          <table:table-cell table:style-name="ce39" office:value-type="string" calcext:value-type="string">
            <text:p>ОКПО 50525662 ОГРН 1028900555122</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НАЧАЛЬНАЯ ШКОЛА П. ХАРП</text:p>
          </table:table-cell>
          <table:table-cell table:style-name="ce159" office:value-type="string" calcext:value-type="string">
            <text:p>629420, Ямало-Ненецкий АО, Приуральский р-н, Харп пгт, Дзержинского ул, 1 <text:s text:c="23"/>КУЦИК АННА ДМИТРИЕВНА, ДИРЕКТОР <text:s text:c="11"/>т: 7-34993-72152 <text:s text:c="9"/>сайт:http://harp-nosh.ru <text:s text:c="15"/>Адрес электронной почты:edu- nharp@priuralye.com <text:s text:c="6"/>Начальник лагеря (1-я смена - Приходько Елена Владимировна)</text:p>
          </table:table-cell>
          <table:table-cell table:style-name="ce5" office:value-type="string" calcext:value-type="string">
            <text:p>Сезонный. <text:s text:c="47"/>1 - я смена с 04.06.-24.06.2018 <text:s text:c="25"/>Профессиональной ориентации с дневным пребыванием детей. <text:s text:c="22"/>Режим пребывания детей: 8.30. до 14.30. <text:s text:c="39"/>Выходные - суббота - воскресенье. <text:s text:c="43"/>21 календарный день.</text:p>
          </table:table-cell>
          <table:table-cell table:style-name="ce5" office:value-type="string" calcext:value-type="string">
            <text:p>1- я смена: 125 детей (с 6,6 до 17 лет (включительно) <text:s/></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698000/372.27</text:p>
          </table:table-cell>
          <table:table-cell table:style-name="ce5" office:value-type="float" office:value="0" calcext:value-type="float">
            <text:p>0</text:p>
          </table:table-cell>
          <table:table-cell table:style-name="ce5" office:value-type="string" calcext:value-type="string">
            <text:p>II</text:p>
          </table:table-cell>
          <table:table-cell table:style-name="ce163" office:value-type="string" calcext:value-type="string">
            <text:p>санитарно – эпидемиологическое заключение № 89.01.05.000.М.000049.05.18 от 04.05.2018 г.</text:p>
          </table:table-cell>
          <table:table-cell table:style-name="ce5" office:value-type="string" calcext:value-type="string">
            <text:p>Расположен на территории неселеннго пункта п. Харп <text:s text:c="68"/>Реализуется программа с профориентационным направлением . <text:s text:c="3"/>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9"/>сайт: http://harp-nosh.ru <text:s text:c="59"/></text:p>
          </table:table-cell>
          <table:table-cell table:number-columns-repeated="1009"/>
        </table:table-row>
        <table:table-row table:style-name="ro1">
          <table:table-cell table:style-name="ce40" office:value-type="float" office:value="6" calcext:value-type="float">
            <text:p>6</text:p>
          </table:table-cell>
          <table:table-cell table:style-name="ce5" office:value-type="string" calcext:value-type="string">
            <text:p>Муниицпальное образование Приуральский район</text:p>
          </table:table-cell>
          <table:table-cell table:style-name="ce5" office:value-type="string" calcext:value-type="string">
            <text:p>Летний лагерь с дневным пребыванием детей</text:p>
          </table:table-cell>
          <table:table-cell table:style-name="ce5" office:value-type="string" calcext:value-type="string">
            <text:p>Муниицпальная</text:p>
          </table:table-cell>
          <table:table-cell table:style-name="ce39" office:value-type="string" calcext:value-type="string">
            <text:p>ОКПО 50525676 ОГРН 1028900554990</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УЧРЕЖДЕНИЕ ДОПОЛНИТЕЛЬНОГО ОБРАЗОВАНИЯ ДОМ ДЕТСКОГО ТВОРЧЕСТВА "ЛЕВША"</text:p>
          </table:table-cell>
          <table:table-cell table:style-name="ce159" office:value-type="string" calcext:value-type="string">
            <text:p>629420, Ямало-Ненецкий АО, Приуральский р-н, Харп пгт, Северный кв-л, 3 <text:s text:c="33"/>КОНОВЕЕВА ТАИСИЯ АРКАДЬЕВНА, ДИРЕКТОР <text:s text:c="8"/>т:7-34993-72152 <text:s text:c="9"/>сайт:http://ddtlevsha.edusite.ru <text:s text:c="11"/>Адрес электронной почты:edu-levsha@priuralye.com <text:s text:c="6"/>Начальник лагеря (2-я смена - Коновеева таисия Аркадьевна)</text:p>
          </table:table-cell>
          <table:table-cell table:style-name="ce5" office:value-type="string" calcext:value-type="string">
            <text:p>Сезонный. <text:s text:c="49"/>2 - я смена с 02.07.-22.07.2018 <text:s text:c="16"/>Общиразвивающий с дневным пребыванием детей. <text:s text:c="22"/>Режим пребывания детей: 8.30. до 14.30. <text:s text:c="42"/>Выходные - суббота - воскресенье. <text:s text:c="39"/>21 календарный день.</text:p>
          </table:table-cell>
          <table:table-cell table:style-name="ce5" office:value-type="string" calcext:value-type="string">
            <text:p>2- я смена: 50 <text:s text:c="2"/>детей (с 6,6 до 17 лет (включительно) <text:s text:c="2"/></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651000/868</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еселеннго пункта п. Харп <text:s text:c="65"/>Реализуется программа с гелогическим <text:s/>направлением. <text:s text:c="64"/>Медицинский кабинет организован на базе муниципального общеобразовательного очреждения начальная <text:s/>Школа п. Харп, <text:s text:c="2"/>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7"/>сайт: http://ddtlevsha.edusite.ru </text:p>
          </table:table-cell>
          <table:table-cell table:number-columns-repeated="1009"/>
        </table:table-row>
        <table:table-row table:style-name="ro21">
          <table:table-cell table:style-name="ce40" office:value-type="float" office:value="7" calcext:value-type="float">
            <text:p>7</text:p>
          </table:table-cell>
          <table:table-cell table:style-name="ce5" office:value-type="string" calcext:value-type="string">
            <text:p>Муниицпальное образования Приуральский район</text:p>
          </table:table-cell>
          <table:table-cell table:style-name="ce5" office:value-type="string" calcext:value-type="string">
            <text:p>Летний оздоровительный лагерь с дневным пребыванием детей</text:p>
          </table:table-cell>
          <table:table-cell table:style-name="ce5" office:value-type="string" calcext:value-type="string">
            <text:p>Муниципальная</text:p>
          </table:table-cell>
          <table:table-cell table:style-name="ce5" office:value-type="string" calcext:value-type="string">
            <text:p>ОКПО 50525943 ОГРН 1028900555584</text:p>
          </table:table-cell>
          <table:table-cell table:style-name="ce5" office:value-type="string" calcext:value-type="string">
            <text:p>Учредитель: <text:s text:c="22"/>УПРАВЛЕНИЕ ОБРАЗОВАНИЯ АДМИНИСТРАЦИИ МУНИЦИПАЛЬНОГО ОБРАЗОВАНИЯ ПРИУРАЛЬСКИЙ РАЙОН / МУНИЦИПАЛЬНОЕ ОБЩЕОБРАЗОВАТЕЛЬНОЕ УЧРЕЖДЕНИЕ ШКОЛА-ДЕТСКИЙ САД С. КАТРАВОЖ ИМЕНИ ГЕРОЯ СОВЕТСКОГО СОЮЗА А. М. ЗВЕРЕВА</text:p>
          </table:table-cell>
          <table:table-cell table:style-name="ce160" office:value-type="string" calcext:value-type="string">
            <text:p>629624, Ямало-Ненецкий АО, Приуральский р-н, Катравож с, Школьная ул, 1 КОЛИСТРАТОВА ИРИНА АЛЕКСАНДРОВНА, ДИРЕКТОР т:3499324088 <text:s text:c="2"/>сайт://http://shool.empil.ru/ <text:s/>Адрес электронной почты: edu-katravog@priuralye.com Начальник лагеря (3 - я смена - Рисова Регина <text:s/>Герасимовна)</text:p>
          </table:table-cell>
          <table:table-cell table:style-name="ce49" office:value-type="string" calcext:value-type="string">
            <text:p>Сезонный. <text:s text:c="48"/>3 - я смена с 30.07. - 19.08.2018 <text:s text:c="16"/>Оздоровительный с дневным пребыванием детей. <text:s text:c="22"/>Режим пребывания детей: 8.30. до 14.30. <text:s text:c="42"/>Выходные - суббота - воскресенье. <text:s text:c="46"/>21 календарный день.</text:p>
          </table:table-cell>
          <table:table-cell table:style-name="ce5" office:value-type="string" calcext:value-type="string">
            <text:p>3- я смена: 25 <text:s text:c="2"/>детей (с 6,6 до 17 лет (включительно) </text:p>
          </table:table-cell>
          <table:table-cell table:style-name="ce5" office:value-type="string" calcext:value-type="string">
            <text:p>Для обеспечения постоянного контроля за происходящим, как на улице, так и в помещениях установлены камеры видеонаблюдения с устройством видеозаписи, имеется договор на их обслуживание. Создан пост охраны, оснащенный справочными, инструктивными и методическими документами, <text:s/>а также необходимым оборудованием, позволяющим оперативно выполнять охранные функции. Охрана осущуствляется сотрудниками из штата образовательной организации. Установлены кнопки экстренного вызова. <text:s/>Имеются необходимые помещения: игровые комнаты, помещение для сушки одежды и обуви, раздевалка для верхней одежды. <text:s text:c="71"/>Режим дня предусматривает максимальное пребывание на свежем воздухе, проведение оздоровительных спортивных, культурных мероприятий, организацию экскурсий, различных игр, в том числе предусмотрены <text:s/>физкультурно <text:s/>- оздоровительные мероприятия, в которые включены: утренняя зарядка, прогулки экскурсии, игры на местности.</text:p>
          </table:table-cell>
          <table:table-cell table:style-name="ce5" office:value-type="string" calcext:value-type="string">
            <text:p>243000/648</text:p>
          </table:table-cell>
          <table:table-cell table:style-name="ce5" office:value-type="float" office:value="0" calcext:value-type="float">
            <text:p>0</text:p>
          </table:table-cell>
          <table:table-cell table:style-name="ce5" office:value-type="string" calcext:value-type="string">
            <text:p>II</text:p>
          </table:table-cell>
          <table:table-cell table:style-name="ce5" office:value-type="string" calcext:value-type="string">
            <text:p>В стадии получения и разработки нормативных документов</text:p>
          </table:table-cell>
          <table:table-cell table:style-name="ce5" office:value-type="string" calcext:value-type="string">
            <text:p>Расположен на территории неселеннго пункта <text:s/>с. Катравож. <text:s text:c="67"/>Реализуется программа <text:s text:c="2"/>оздоровительной направленности . <text:s text:c="3"/>Медицинский кабинет - имеется, приспособлен, состояние удовлетворительное. <text:s text:c="48"/>Медицинские услуги оказываются в рамках базовой программы обязательного медицинского страхования, включающая в себя: <text:s/>первичную <text:s/>медико <text:s/>- санитарную <text:s/>помощь, включая профилактическую помощь, скорую медицинскую помощь. <text:s text:c="10"/>сайт: <text:s/>сайт://http://shool.empil.ru/ <text:s text:c="21"/></text:p>
          </table:table-cell>
          <table:table-cell table:number-columns-repeated="1009"/>
        </table:table-row>
        <table:table-row table:style-name="ro1">
          <table:table-cell table:style-name="ce41"/>
          <table:table-cell table:style-name="ce158"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33">
          <table:table-cell table:style-name="ce8" table:number-columns-repeated="15"/>
          <table:table-cell table:number-columns-repeated="1009"/>
        </table:table-row>
        <table:table-row table:style-name="ro6" table:number-rows-repeated="1048528">
          <table:table-cell table:number-columns-repeated="1024"/>
        </table:table-row>
        <table:table-row table:style-name="ro6">
          <table:table-cell table:number-columns-repeated="1024"/>
        </table:table-row>
      </table:table>
      <table:table table:name="Тазовский" table:style-name="ta9">
        <table:table-column table:style-name="co54"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42" office:value-type="string" calcext:value-type="string">
            <text:p>Исполнитель: Ф.И.О., телефон</text:p>
          </table:table-cell>
          <table:table-cell table:style-name="ce142" office:value-type="string" calcext:value-type="string">
            <text:p>Набиева Оксана Владимировна, 8 (349 40) 2 11 74, 20.02.2018г.</text:p>
          </table:table-cell>
          <table:table-cell table:style-name="ce2" table:number-columns-repeated="2"/>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8 мая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2"/>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164"/>
          <table:table-cell table:style-name="ce16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65"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40" office:value-type="float" office:value="1" calcext:value-type="float">
            <text:p>1</text:p>
          </table:table-cell>
          <table:table-cell table:style-name="ce152" office:value-type="string" calcext:value-type="string">
            <text:p>Тазовский район</text:p>
          </table:table-cell>
          <table:table-cell table:style-name="ce20" office:value-type="string" calcext:value-type="string">
            <text:p>Лагерь с дневным пребыванием детей МБОУ Тазовская средняя общеобразовательная школа "Нескучные каникулы"</text:p>
          </table:table-cell>
          <table:table-cell table:style-name="ce20" office:value-type="string" calcext:value-type="string">
            <text:p>муниципальная</text:p>
          </table:table-cell>
          <table:table-cell table:style-name="ce20" office:value-type="string" calcext:value-type="string">
            <text:p>36270732/1028900688684</text:p>
          </table:table-cell>
          <table:table-cell table:style-name="ce20" office:value-type="string" calcext:value-type="string">
            <text:p>Департамент образования Администрации Тазовского района/Муниципальное бюджетное общеобразовательное учреждение Тазовская средняя общеобразовательная школа</text:p>
          </table:table-cell>
          <table:table-cell table:style-name="ce20" office:value-type="string" calcext:value-type="string">
            <text:p>629350, ЯНАО, Тазовский район, п. Тазовский,ул.Заполярная, 9, тел. директора МБОУ ТСОШ, Борисовой Ольги Николаевны -8(34940)2 -11- 60, начальника лагеря Юрьева Геннадия Геннадьевича 8 (349 40) 2-11-56, mboutsosh@bk.ru <text:s text:c="3"/></text:p>
          </table:table-cell>
          <table:table-cell table:style-name="ce20" office:value-type="string" calcext:value-type="string">
            <text:p>Сезонный, 2 смены, 1 смена: <text:s/>с 27.06.2018 до 20.07.2018 <text:s text:c="2"/>Б 2 смена: с 24.07.2018 до 15.08.2018</text:p>
          </table:table-cell>
          <table:table-cell table:style-name="ce20" office:value-type="string" calcext:value-type="string">
            <text:p>1 смена: количество детей - 35, возраст от 7 лет до 14 лет <text:s text:c="4"/>2 смена: количество детей - 35, возраст от 7 лет до 14 лет</text:p>
          </table:table-cell>
          <table:table-cell table:style-name="ce20" office:value-type="string" calcext:value-type="string">
            <text:p>Набор помещений <text:s/>оздоровительного учреждения включает: игровые комнаты, спальные комнаты для дневного отдыха детей, медицинский кабинет, спортивный зал, пищеблок, раздевалку для верхней одежды, кладовую спортинвента¬ря, игр и кружкового инвентаря, библиотеку, помещение санитарной комнаты, санузлы и умывальники.</text:p>
          </table:table-cell>
          <table:table-cell table:style-name="ce20" office:value-type="string" calcext:value-type="string">
            <text:p>1 006,00/14,37 руб.</text:p>
          </table:table-cell>
          <table:table-cell table:style-name="ce20" office:value-type="string" calcext:value-type="string">
            <text:p>отсутствует</text:p>
          </table:table-cell>
          <table:table-cell table:style-name="ce20" office:value-type="string" calcext:value-type="string">
            <text:p>I или II группа (уточняется в территориальном отделе Роспотребнадзора)</text:p>
          </table:table-cell>
          <table:table-cell table:style-name="ce20" office:value-type="string" calcext:value-type="string">
            <text:p>Дата проведения экспертной оценки - 24.05.2018 г. 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Участок оздоровительного учреждения  благоустроен, озеленен, имеет</text:p>
            <text:p>удобные подъездные пути и разделен на зоны (физкультурно-оздоровительную, административно-хозяйственную, для отдыха), с оборудованием площадок для отдыха, занятий спортом,</text:p>
            <text:p>игр детей.</text:p>
            <text:p>На территории участка оздоровительного учреждения предусматриваются средства защи¬ты от солнца (которым служит здание образовательной организации).</text:p>
            <text:p>Используемое спортивное и игровое оборудование  безопасно, исправно,</text:p>
            <text:p>надежно, устойчиво закреплено и соответствует росту и возрасту детей. Здание школы находится в поселке Тазовский, медицинскую помощь оказывает медицинская сестра ГБУЗ ЯНАО "Тазовская центральная районная больница". Информация о лагере будет размаещаться на официальном сайте школы mboutsosh@bk.ru</text:p>
          </table:table-cell>
          <table:table-cell table:number-columns-repeated="1009"/>
        </table:table-row>
        <table:table-row table:style-name="ro1">
          <table:table-cell table:style-name="ce40" office:value-type="float" office:value="2" calcext:value-type="float">
            <text:p>2</text:p>
          </table:table-cell>
          <table:table-cell table:style-name="ce20" office:value-type="string" calcext:value-type="string">
            <text:p>Тазовский район</text:p>
          </table:table-cell>
          <table:table-cell table:style-name="ce20" office:value-type="string" calcext:value-type="string">
            <text:p>Лагерь с дневным пребыванием детей "Тундровичок"</text:p>
          </table:table-cell>
          <table:table-cell table:style-name="ce20" office:value-type="string" calcext:value-type="string">
            <text:p>муниципальная</text:p>
          </table:table-cell>
          <table:table-cell table:style-name="ce20" office:value-type="string" calcext:value-type="string">
            <text:p>02081190/1028900689289</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дение Антипаютинская школа-интернат среднего общего образования</text:p>
          </table:table-cell>
          <table:table-cell table:style-name="ce20" office:value-type="string" calcext:value-type="string">
            <text:p>629360,ЯНАО, Тазовский район, с.Антипаюта ул. Советская 21 тел. и.о. директора МКОУ АШИ, Тетерюк Алены Александровны-8 (349 40) 6-41 38, начальника лагеря 1 смены - Тузовой Светланы Алексеевны, начальника лагеря 2 смены - Ждановой Татьяны Владимировны- 8 349 40 6 -42- 38, aschool89@mail.ru</text:p>
          </table:table-cell>
          <table:table-cell table:style-name="ce20" office:value-type="string" calcext:value-type="string">
            <text:p>Сезонный, 1 смена: с 01июня по29 июня <text:s text:c="5"/>(21 день) <text:s text:c="24"/>2 смена: с 02 июля по 28 июля <text:s text:c="6"/>(21 день) <text:s text:c="98"/>Режим работы: ежедневно <text:s/>с <text:s/>08:30 до 18:00 . <text:s text:c="38"/>Выходной- суббота, воскресенье <text:s text:c="2"/></text:p>
          </table:table-cell>
          <table:table-cell table:style-name="ce20" office:value-type="string" calcext:value-type="string">
            <text:p>1 смена: 35 детей в возрасте 7-14 лет (включительно) <text:s text:c="42"/>2 смена: 35 детей в возрасте7-14 лет (включительно) <text:s text:c="38"/>(включительно) <text:s text:c="3"/></text:p>
          </table:table-cell>
          <table:table-cell table:style-name="ce20" office:value-type="string" calcext:value-type="string">
            <text:p>Проведение досуга осуществляется на базе МКОУ АШИ, спортивной площадке , а также в СДК, сельской библиотеке (по плану). В помещении где находятся дети ведется видеонаблюдение есть пост охраны, пожарная кнопка. Все сотрудники лагеря имеют медицинские книжки с пометкой "Допущен к работе", а также проходят <text:s/>сан. минимум.</text:p>
          </table:table-cell>
          <table:table-cell table:style-name="ce20" office:value-type="string" calcext:value-type="string">
            <text:p>323,75/4,63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text:s/>89.96.01.000.М.000047.05.18 от 08.05.2018 г. 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text:p>
          </table:table-cell>
          <table:table-cell table:style-name="ce20" office:value-type="string" calcext:value-type="string">
            <text:p>Летний оздоровительный лагерь с дневным пребыванием детей "Тундровичок" работает на базе МКОУ АШИ <text:s/>с.Антипаюта Тазовского района от п. Тазовский 250 км. Работа в ЛОП ведется по программе "Сказочное путешествие". Медицинская помощь в лагере оказывается медсестрой ГБУЗ ЯНАО Тазовская ЦРБ АУБ . Информация о ходе ЛОК 2018 года будет размещаться на сайте aschool89@mail.ru</text:p>
          </table:table-cell>
          <table:table-cell table:number-columns-repeated="1009"/>
        </table:table-row>
        <table:table-row table:style-name="ro1">
          <table:table-cell table:style-name="ce40" office:value-type="float" office:value="3" calcext:value-type="float">
            <text:p>3</text:p>
          </table:table-cell>
          <table:table-cell table:style-name="ce20" office:value-type="string" calcext:value-type="string">
            <text:p>Тазовский район</text:p>
          </table:table-cell>
          <table:table-cell table:style-name="ce20" office:value-type="string" calcext:value-type="string">
            <text:p>Лагерь с дневным пребыванием детей"В поисках сокровищ пиратов Карского моря"</text:p>
          </table:table-cell>
          <table:table-cell table:style-name="ce20" office:value-type="string" calcext:value-type="string">
            <text:p>муниципальная</text:p>
          </table:table-cell>
          <table:table-cell table:style-name="ce20" office:value-type="string" calcext:value-type="string">
            <text:p>50530921/1028900688530</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едние МКОУ Гыданская школа интернат среднего общего образования имени Н.И. Яптунай</text:p>
          </table:table-cell>
          <table:table-cell table:style-name="ce20" office:value-type="string" calcext:value-type="string">
            <text:p>629360, ЯНАО, Тазовский район, с. Гыда,мк. Школьный, д.1, 629372 <text:s text:c="42"/>тел. директора МКОУ ГШИ Слободянюк Татьяны Александровны <text:s/>8(349 40) 6- 33 -10, начальника лагеря Павловой Татьяны Александровны - 8-951-989-78-79, schoolgd@mail.ru.</text:p>
          </table:table-cell>
          <table:table-cell table:style-name="ce20" office:value-type="string" calcext:value-type="string">
            <text:p>Сезонный. 1 смена . Режим работы ежедневно с 9.00-16.30. <text:s/>Пн-сб. <text:s text:c="2"/>Вскресенье выходной <text:s text:c="4"/></text:p>
          </table:table-cell>
          <table:table-cell table:style-name="ce20" office:value-type="string" calcext:value-type="string">
            <text:p>1 смена- 50 детей в возрасте 6.5-14 лет</text:p>
          </table:table-cell>
          <table:table-cell table:style-name="ce20" office:value-type="string" calcext:value-type="string">
            <text:p>Проведение досуга осуществляется на базе школы-интерната, имеются отдельные игровые комнаты, спортивная площадка, пост охраны, помещения, где ведется видеонаблюдение, имеется отдельный пищеблок, санитарные узлы с хранящимся в нем инвентарем.</text:p>
          </table:table-cell>
          <table:table-cell table:style-name="ce20" office:value-type="string" calcext:value-type="string">
            <text:p>264,49/5,29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6.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text:p>
          </table:table-cell>
          <table:table-cell table:style-name="ce20" office:value-type="string" calcext:value-type="string">
            <text:p>Летний оздоровительный лагерь с дневным пребыванием детей "В поисках сокровищ пиратов Карского моря" расположен и функционирует на базе МКОУ ГШИ им. Н.И. Яптунай среднего общего образования. Имеются отдельные помещения для осуществления спортивно-игоровой деятельности, зоны отдыха,все используемое оборудование исправно. Медицинская помощь оказывается специалистом ГБУЗ ЯНАО Тазовская ЦРБ ГУБ. Вся информация о летней оздоровительной кампании 2018 года будет размещаться на сайте <text:s/>schoolgd@mail.ru <text:s/></text:p>
          </table:table-cell>
          <table:table-cell table:number-columns-repeated="1009"/>
        </table:table-row>
        <table:table-row table:style-name="ro1">
          <table:table-cell table:style-name="ce40" office:value-type="float" office:value="4" calcext:value-type="float">
            <text:p>4</text:p>
          </table:table-cell>
          <table:table-cell table:style-name="ce20" office:value-type="string" calcext:value-type="string">
            <text:p>Тазовский район</text:p>
          </table:table-cell>
          <table:table-cell table:style-name="ce20" office:value-type="string" calcext:value-type="string">
            <text:p>Летний оздоровительный лагерь «Солнечный город» с дневным пребыванием детей при МКОУ Газ-Салинская средняя общеобразовательная школа</text:p>
          </table:table-cell>
          <table:table-cell table:style-name="ce20" office:value-type="string" calcext:value-type="string">
            <text:p>муниципальная</text:p>
          </table:table-cell>
          <table:table-cell table:style-name="ce20" office:value-type="string" calcext:value-type="string">
            <text:p>49839984/1038900740647</text:p>
          </table:table-cell>
          <table:table-cell table:style-name="ce20" office:value-type="string" calcext:value-type="string">
            <text:p>Департамент образования Администрации Тазовского района/ Муниципальное казенное общеобразовательное учреждение Газ-Салинская средняя общеобразовательная школа</text:p>
          </table:table-cell>
          <table:table-cell table:style-name="ce20" office:value-type="string" calcext:value-type="string">
            <text:p><text:s text:c="2"/>Фактический адрес: ул. Геологоразведчиков, д. 12, с. Газ-Сале, Тазовский район, ЯНАО, 629365, <text:s/>Юридический: ул. Мыльцева, д. 9, с. Газ-Сале, Тазовский район, ЯНАО, 629365, тел. директора МКОУ ГСОШ, Кайля Александра Петровича 8 (349 40) 2 -34 -09, начальника ЛОП 1, 2 смены Етмишевой Татьяны Михайловны-8 (349 40) 2 -34-98, inbox@gazsl.ru.</text:p>
          </table:table-cell>
          <table:table-cell table:style-name="ce20" office:value-type="string" calcext:value-type="string">
            <text:p>Сезонный, <text:s text:c="2"/>1 смена: с 04.06.2018 до 28.06.2018, <text:s text:c="30"/>2 смена с 02.07.2018 по 25.07.2018 <text:s text:c="3"/>Режим работы: ежедневно с 8.30 до 18.00. Выходной: воскресенье.</text:p>
          </table:table-cell>
          <table:table-cell table:style-name="ce20" office:value-type="string" calcext:value-type="string">
            <text:p>1 смена: количество детей 45, возраст от 6,5 лет до 14 лет, <text:s text:c="9"/>2 смена: количество детей 25, возраст от 6,5 лет до 14 лет</text:p>
          </table:table-cell>
          <table:table-cell table:style-name="ce20" office:value-type="string" calcext:value-type="string">
            <text:p>Помещение оздоровительного учреждения включает: игровые комнаты, спальные комнаты для дневного отдыха детей, медицинский кабинет, раздевалки для верхней одежды, кладовую спортинвентаря, игр и кружкового инвентаря, душевые, санузлы и умывальники. Питание организовано на базе МКОУ Газ-Салинская средняя <text:s text:c="3"/>общеобразовательная школа (пищеблок средней школы) , имеются камеры видеонаблюдения, пост охраны</text:p>
          </table:table-cell>
          <table:table-cell table:style-name="ce20" office:value-type="string" calcext:value-type="string">
            <text:p>352,04/5,03 руб</text:p>
          </table:table-cell>
          <table:table-cell table:style-name="ce20" office:value-type="string" calcext:value-type="string">
            <text:p>отсутствует</text:p>
          </table:table-cell>
          <table:table-cell table:style-name="ce20" office:value-type="float" office:value="1" calcext:value-type="float">
            <text:p>1</text:p>
          </table:table-cell>
          <table:table-cell table:style-name="ce20" office:value-type="string" calcext:value-type="string">
            <text:p>89.96.01.000.М.000040.04.18 от 28.04.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Дата проверки-11.06.2018 г.</text:p>
          </table:table-cell>
          <table:table-cell table:style-name="ce20" office:value-type="string" calcext:value-type="string">
            <text:p>Участок  благоустроен, озеленен, имеет удобные подъездные пути, с оборудованой  площадкой для отдыха, игр детей.</text:p>
            <text:p>Здание лагеря находится в с. Газ-Сале, Тазовского района. Медицинскую помощь оказывает медицинская сестра Газ-Салинской участковой больницы. Программа пришкольного  летнего оздоровительного лагеря с дневным пребыванием детей на базе МКОУ ГСОШ» «Солнечный город» разработана по следующим направлениям: физкультурно-оздоровительная деятельность; экологическое направление; художественно-творческая деятельность., информация о ходе ЛОК 2018 года будет размещаться на сайте inbox@gazsl.ru.</text:p>
          </table:table-cell>
          <table:table-cell table:number-columns-repeated="1009"/>
        </table:table-row>
        <table:table-row table:style-name="ro1">
          <table:table-cell table:style-name="ce40" office:value-type="float" office:value="5" calcext:value-type="float">
            <text:p>5</text:p>
          </table:table-cell>
          <table:table-cell table:style-name="ce20" office:value-type="string" calcext:value-type="string">
            <text:p>Тазовский район</text:p>
          </table:table-cell>
          <table:table-cell table:style-name="ce20" office:value-type="string" calcext:value-type="string">
            <text:p>Летний <text:s/>оздоровительный лагерь с дневным пребываем детей "Планета детства"</text:p>
          </table:table-cell>
          <table:table-cell table:style-name="ce20" office:value-type="string" calcext:value-type="string">
            <text:p>муниципальная</text:p>
          </table:table-cell>
          <table:table-cell table:style-name="ce20" office:value-type="string" calcext:value-type="string">
            <text:p>72306130/1038900748479</text:p>
          </table:table-cell>
          <table:table-cell table:number-columns-repeated="2" table:style-name="ce20" office:value-type="string" calcext:value-type="string">
            <text:p>Департамент образования Администрации Тазовского района/ Муниципальное казенное общеобразовательное учреждение начального общего образования Находкинская школа-интернат</text:p>
          </table:table-cell>
          <table:table-cell table:style-name="ce20" office:value-type="string" calcext:value-type="string">
            <text:p>Сезонный, 1 площадка- с 01.06. по 30.06.2018, режим работы с 8.30 до 18.00, профильное направление - "Патриотическое". <text:s text:c="6"/></text:p>
          </table:table-cell>
          <table:table-cell table:style-name="ce20" office:value-type="string" calcext:value-type="string">
            <text:p>1 смена - количество человек 20, возраст 6,5-11 лет</text:p>
          </table:table-cell>
          <table:table-cell table:style-name="ce20" office:value-type="string" calcext:value-type="string">
            <text:p>Помещение оздоровительного учреждения включает: игровые комнаты, спальные комнаты для дневного отдыха детей, раздевалки для верхней одежды, кладовую спортинвентаря, игр и кружкового инвентаря, душевые, санузлы и умывальники, имеются камеры видеонаблюдения, пост охраны, питание осуществляется на базе школы-интернатат, медицинскаяч помощь оказывается медсестрой ГБУЗ ЯНА "Тазовская ЦРБ" Находкинской УБ.</text:p>
          </table:table-cell>
          <table:table-cell table:style-name="ce20" office:value-type="string" calcext:value-type="string">
            <text:p>68,61/3,43 руб.</text:p>
          </table:table-cell>
          <table:table-cell table:style-name="ce20" office:value-type="string" calcext:value-type="string">
            <text:p>отсутсвуют</text:p>
          </table:table-cell>
          <table:table-cell table:style-name="ce20" office:value-type="float" office:value="1" calcext:value-type="float">
            <text:p>1</text:p>
          </table:table-cell>
          <table:table-cell table:style-name="ce20" office:value-type="string" calcext:value-type="string">
            <text:p>89.96.01.000.М.000050.05.18 от 08.05.2018 г. <text:s/>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text:p>
          </table:table-cell>
          <table:table-cell table:style-name="ce20" office:value-type="string" calcext:value-type="string">
            <text:p>ЛДПД расположен на территории МКОУ НШИ, программа лагеря с дневным пребыванием детей "Планета детства" разработана согласно "Патриотическому" направлению, медицинская помощь оказывается медсестрой Находкинской УБ. Информация о ходе летней оздоровительной кампании будет размещаться на сайте http://mkounshi.ru.</text:p>
          </table:table-cell>
          <table:table-cell table:number-columns-repeated="1009"/>
        </table:table-row>
        <table:table-row table:style-name="ro1">
          <table:table-cell table:style-name="ce166" office:value-type="float" office:value="6" calcext:value-type="float">
            <text:p>6</text:p>
          </table:table-cell>
          <table:table-cell table:style-name="ce20" office:value-type="string" calcext:value-type="string">
            <text:p>Тазовский район</text:p>
          </table:table-cell>
          <table:table-cell table:style-name="ce20" office:value-type="string" calcext:value-type="string">
            <text:p>Летний оздоровительный лагерь с дневным пребыванием детей "Добровольцы Тасу Ява"</text:p>
          </table:table-cell>
          <table:table-cell table:style-name="ce20" office:value-type="string" calcext:value-type="string">
            <text:p>муниципальная</text:p>
          </table:table-cell>
          <table:table-cell table:style-name="ce20" office:value-type="string" calcext:value-type="string">
            <text:p>39343294/1028900688673</text:p>
          </table:table-cell>
          <table:table-cell table:style-name="ce20" office:value-type="string" calcext:value-type="string">
            <text:p>Департамент образования Администрации Тазовского района/Муниципальное казенное общеобразовательное учреждение Тазовская школа-интернат среднего общего образования </text:p>
          </table:table-cell>
          <table:table-cell table:style-name="ce20" office:value-type="string" calcext:value-type="string">
            <text:p><text:s/>12629350, РФ, ЯНАО, Тюменская область, п. Тазовский, ул. Кирова 12 /629350, ЯНАО, Тазовский район, п. Тазовский,ул. Кирова 12, директор Зятев Иван Александрович, номер телефона директора 8(349 40)2 18 91, <text:s/>начальник лагеря 1 смены Вэнго Анастасия Геннадьевна, 89822685872, начальник лагеря 2 смены на утверждении,электронный адрес: student.ka13@mail.ru, <text:s/>электронный адрес МКОУ ТШИ - mkoutshi@mail.ru.</text:p>
          </table:table-cell>
          <table:table-cell table:style-name="ce20" office:value-type="string" calcext:value-type="string">
            <text:p>Сезонный,1 смена: с 31 мая по 25 июня <text:s text:c="24"/>социальная направленность <text:s text:c="6"/>(21 день) <text:s text:c="24"/>2 смена: с 28 июня по 21 июля <text:s text:c="3"/>(21 день) <text:s text:c="63"/>Режим работы: ежедневно <text:s/>с <text:s/>09:00 до 17:00 . <text:s text:c="3"/>, суббота с 9.00-14.00. <text:s text:c="33"/>Выходной-воскресенье , профильное напарвление смены - социальное.</text:p>
          </table:table-cell>
          <table:table-cell table:style-name="ce20" office:value-type="string" calcext:value-type="string">
            <text:p>1 <text:s/>смена: 40 детей в возрасте 6,6-14 лет (включительно) <text:s text:c="42"/>2 смена: <text:s/>35 детей в возрасте 6,6-14 лет (включительно) </text:p>
          </table:table-cell>
          <table:table-cell table:style-name="ce20" office:value-type="string" calcext:value-type="string">
            <text:p>ЛДПД "Добровольцы Тасу Ява" расположен в 12 корпусе, <text:s/>канализация имеется (септик), наличие подводки горячей и холодной воды, мебелью обеспечено. <text:s text:c="2"/>Спортивный зал располагается (в старшей школе) соответствует санитарным требованиям, имеется пост охраны, камеры видеонаблюдения.</text:p>
          </table:table-cell>
          <table:table-cell table:style-name="ce20" office:value-type="string" calcext:value-type="string">
            <text:p>476,82/6,36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9.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Лагерь расположен на территории МКОУ ТШИ, медицинская помощь оказывается в медицинском кабинете школы-интерната. Информация о ходе провеедния ЛОК 2018 года будет размещена на сайте школы-интерната mkoutshi@mail.ru <text:s/>, программа летнего оздоровительного лагеря "Добровольцы Тасу-Ява", социальной направленности.</text:p>
          </table:table-cell>
          <table:table-cell table:number-columns-repeated="1009"/>
        </table:table-row>
        <table:table-row table:style-name="ro1">
          <table:table-cell table:style-name="ce166" office:value-type="float" office:value="7" calcext:value-type="float">
            <text:p>7</text:p>
          </table:table-cell>
          <table:table-cell table:style-name="ce20" office:value-type="string" calcext:value-type="string">
            <text:p>Тазовский район</text:p>
          </table:table-cell>
          <table:table-cell table:style-name="ce20" office:value-type="string" calcext:value-type="string">
            <text:p>Летний оздоровительный лагерь "Солнышко" с дневным пребыванием детей</text:p>
          </table:table-cell>
          <table:table-cell table:style-name="ce20" office:value-type="string" calcext:value-type="string">
            <text:p>муниципальная</text:p>
          </table:table-cell>
          <table:table-cell table:style-name="ce20" office:value-type="string" calcext:value-type="string">
            <text:p>39359220/1028900688970</text:p>
          </table:table-cell>
          <table:table-cell table:style-name="ce20" office:value-type="string" calcext:value-type="string">
            <text:p><text:s/>Департамент образования Администрации Тазовского района/ Муниципальное бюджетное образовательное учреждение дополнительного образования "Тазовский районный Дом творчества"</text:p>
          </table:table-cell>
          <table:table-cell table:style-name="ce20" office:value-type="string" calcext:value-type="string">
            <text:p>629350, ЯНАО, Тазовский район п. Тазовский ул. Калинина д. 2 Адрес юридический: 629350, ЯНАО, Тазовский район п. Тазовский ул. Калинина д.2; телефон директора, Ворожцовой Елены Сергеевны, 8(349 40)2-12-38, начальника лагеря - Вакиловой Галины Валентиновны- 8 (349 40) 2-12-38, ddt8773@mail.ru</text:p>
          </table:table-cell>
          <table:table-cell table:style-name="ce20" office:value-type="string" calcext:value-type="string">
            <text:p>Сезонный: 1 смена: с 01 июня по 29 июня (21 день)</text:p>
          </table:table-cell>
          <table:table-cell table:style-name="ce20" office:value-type="string" calcext:value-type="string">
            <text:p>1 смена: 42 человека в возрасте от 6,5 до 14 лет (включительно)</text:p>
          </table:table-cell>
          <table:table-cell table:style-name="ce20" office:value-type="string" calcext:value-type="string">
            <text:p>Размещение детей на базе МБОУ ДО "Тазовский РДТ" из расчета не менее 4,5 кв. м. на одно место в комнате. Трехразовое питание, обеспеченность питьевой водой гарантированного качества. Культурно-массовые, спортивно-оздоровительные мероприятия в соответствии с программой работы лагеря. Противопожарная безопасность: наличие заряженных, исправных</text:p>
            <text:p>первичных средств пожаротушения; Наличие исправной автоматической</text:p>
            <text:p>пожарной сигнализации; наличие исправной системы оповещения</text:p>
            <text:p>и управления эвакуацией людей при</text:p>
            <text:p>пожаре; Наличие исправной системы</text:p>
            <text:p>дымоудаления;  состояние путей эвакуации обеспечивает</text:p>
            <text:p>беспрепятственный выход; наличие исправного оборудования</text:p>
            <text:p>аварийного освещения зданий; обеспечение персонала организации</text:p>
            <text:p>средствами индивидуальной защиты</text:p>
            <text:p>органов дыхания; исправное состояние электропроводки и</text:p>
            <text:p>электрооборудования. Антитеррористическая защищенность: наличие исправного ограждения по</text:p>
            <text:p>периметру образовательного учреждения; Наличие исправной системы</text:p>
            <text:p>видеонаблюдения; наличие исправной тревожной</text:p>
            <text:p>сигнализации.</text:p>
            <text:p> Соблюдение санитарно-эпидемиологических нормативов и требований: Наличие исправных систем канализации и</text:p>
            <text:p>водоснабжения;</text:p>
            <text:p>наличие исправных систем</text:p>
            <text:p>электроснабжения ; наличие оборудованных медицинских</text:p>
            <text:p>кабинетов; своевременное прохождение персоналом</text:p>
            <text:p>медицинского осмотра; отсутствие неисполненных предписаний</text:p>
            <text:p>Роспотребнадзора</text:p>
          </table:table-cell>
          <table:table-cell table:style-name="ce20" office:value-type="string" calcext:value-type="string">
            <text:p>862,00/21,55 руб.</text:p>
          </table:table-cell>
          <table:table-cell table:style-name="ce20" office:value-type="string" calcext:value-type="string">
            <text:p>отсутствуют</text:p>
          </table:table-cell>
          <table:table-cell table:style-name="ce20" office:value-type="float" office:value="1" calcext:value-type="float">
            <text:p>1</text:p>
          </table:table-cell>
          <table:table-cell table:style-name="ce20" office:value-type="string" calcext:value-type="string">
            <text:p>89.96.01.000.М.000048.05.18 от 08.05.2018 г.График проведения внутренних проверок утвержден приказом Департамента образования Администрации Тазовского района <text:s/>от 06.03.2018 №173 "Об организации летнего <text:s/>отдыха и оздоровления детей и подростков <text:s text:c="2"/>Тазовского района в 2018 году" . Дата проверки-11.06.2018 г.</text:p>
          </table:table-cell>
          <table:table-cell table:style-name="ce20" office:value-type="string" calcext:value-type="string">
            <text:p>Летний оздоровительный лагерь с дневным пребыванием</text:p>
            <text:p>«Солнышко» располагается на базе МБОУ ДО "Тазовский районный Дом  творчества " в центральной части п. Тазовский. В шаговой доступности - Спортивная школа, краеведческий музей, районная библиотека, Центр Национальных культур.  Хорошо оборудованы подъездные пути, дорога с твёрдым покрытием.Адрес сайта лагеря: taz-ddt.ru На период работы</text:p>
            <text:p>лагеря медицинская помощь будет оказана </text:p>
            <text:p>медецинской сестрой на условиях договора с ГБУЗ "Тазовская ЦРБ".  В период работы лагеря будут</text:p>
            <text:p>реализованы программы: "Коникулы в "Гравити Фоллз: приключения каждый день". Информация о ходе ЛОК 2018 года размещается на официальном сайте ddt8773@mail.ru</text:p>
          </table:table-cell>
          <table:table-cell table:number-columns-repeated="1009"/>
        </table:table-row>
        <table:table-row table:style-name="ro1">
          <table:table-cell table:style-name="ce41"/>
          <table:table-cell table:style-name="ce158"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40">
          <table:table-cell table:style-name="ce8" table:number-columns-repeated="15"/>
          <table:table-cell table:number-columns-repeated="1009"/>
        </table:table-row>
        <table:table-row table:style-name="ro6" table:number-rows-repeated="1048520">
          <table:table-cell table:number-columns-repeated="1024"/>
        </table:table-row>
        <table:table-row table:style-name="ro6">
          <table:table-cell table:number-columns-repeated="1024"/>
        </table:table-row>
      </table:table>
      <table:table table:name="Муравленко" table:style-name="ta10">
        <table:table-column table:style-name="co55"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56" table:default-cell-style-name="Default"/>
        <table:table-column table:style-name="co3"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table-cell table:style-name="ce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Юдашкина Елена Александровна</text:p>
          </table:table-cell>
          <table:table-cell table:style-name="ce2" table:number-columns-repeated="3"/>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17 апреля <text:s/>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2"/>
          <table:table-cell table:style-name="ce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9"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29" office:value-type="float" office:value="1" calcext:value-type="float">
            <text:p>1</text:p>
          </table:table-cell>
          <table:table-cell table:style-name="ce152" office:value-type="string" calcext:value-type="string">
            <text:p>г. Муравленко</text:p>
          </table:table-cell>
          <table:table-cell table:style-name="ce20" office:value-type="string" calcext:value-type="string">
            <text:p>Летний оздоровительный лагерь с дневным пребыванием детей "Эврика" (творческая смена)</text:p>
          </table:table-cell>
          <table:table-cell table:style-name="ce20" office:value-type="string" calcext:value-type="string">
            <text:p>Муниципальная</text:p>
          </table:table-cell>
          <table:table-cell table:style-name="ce20" office:value-type="string" calcext:value-type="string">
            <text:p>3824144/1168901054288</text:p>
          </table:table-cell>
          <table:table-cell table:style-name="ce20" office:value-type="string" calcext:value-type="string">
            <text:p>муниципальное бюджетное общеобразовательное учреждение "Прогимназия "Эврика"</text:p>
          </table:table-cell>
          <table:table-cell table:style-name="ce20" office:value-type="string" calcext:value-type="string">
            <text:p>629603, ЯНАО, г. Муравленко,ул. Нетяников,д.85, 8(34938)43600,evrika@muravlenko.yanao.ru</text:p>
          </table:table-cell>
          <table:table-cell table:style-name="ce20" office:value-type="string" calcext:value-type="string">
            <text:p>Сезонный 2 смена: с02июля по30 июля Творческая (21 день) Режим работы: ежедневно с 08:30 до 15:00 . Выходной-суббота, воскресенье</text:p>
          </table:table-cell>
          <table:table-cell table:style-name="ce20" office:value-type="string" calcext:value-type="string">
            <text:p><text:s text:c="3"/>2 смена: <text:s/>100 детей в возрасте 6,5-14 лет (включительно) <text:s/></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2 смены 12-13.07.2018, </text:p>
          </table:table-cell>
          <table:table-cell table:style-name="ce20" office:value-type="string" calcext:value-type="string">
            <text:p>лагерь находится в городе, в шаговой доступности от мест проживания детей. Будет реализована творческ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evrika.uomur.org/ </text:p>
          </table:table-cell>
          <table:table-cell table:number-columns-repeated="1009"/>
        </table:table-row>
        <table:table-row table:style-name="ro1">
          <table:table-cell table:style-name="ce129" office:value-type="float" office:value="2" calcext:value-type="float">
            <text:p>2</text:p>
          </table:table-cell>
          <table:table-cell table:style-name="ce20"/>
          <table:table-cell table:style-name="ce20" office:value-type="string" calcext:value-type="string">
            <text:p>«Летний оздоровительный лагерь с дневным пребыванием «Ералаш» муниципального бюджетного образовательного учреждения «Школа № 5» (профильная театральная смена)</text:p>
          </table:table-cell>
          <table:table-cell table:style-name="ce20" office:value-type="string" calcext:value-type="string">
            <text:p>Муниципальная</text:p>
          </table:table-cell>
          <table:table-cell table:style-name="ce20" office:value-type="string" calcext:value-type="string">
            <text:p>45784967/1028900766487</text:p>
          </table:table-cell>
          <table:table-cell table:style-name="ce20" office:value-type="string" calcext:value-type="string">
            <text:p>муниципальное бюджетное общеобразовательное учреждение "Школа № 5"</text:p>
          </table:table-cell>
          <table:table-cell table:style-name="ce20" office:value-type="string" calcext:value-type="string">
            <text:p>629603, ЯНАО, г. Муравленко, ул. Дружбы Народов, д.104, 8(34938)42505, school5@muravlenko.yanao.ru</text:p>
          </table:table-cell>
          <table:table-cell table:style-name="ce20" office:value-type="string" calcext:value-type="string">
            <text:p>Сезонный 1 смена: с 01по 29 июня Театральная (21 день) Режим работы: ежедневно с 08:30 до 15:00 . Выходной-суббота, воскресенье</text:p>
          </table:table-cell>
          <table:table-cell table:style-name="ce20" office:value-type="string" calcext:value-type="string">
            <text:p>1 смена: 150 детей в возрасте 6,5-14 лет (включительно) <text:s text:c="5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Заключение Роспотребнадзора получено 25.04.2018 № 2735701, экспертиза Центра гигиены проведена (заключение положительное), <text:s/>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1 смены - 14-15.06.2018, </text:p>
          </table:table-cell>
          <table:table-cell table:style-name="ce20" office:value-type="string" calcext:value-type="string">
            <text:p>лагерь находится в городе, в шаговой доступности от мест проживания детей. Будет реализована театральная <text:s/>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school5.uomur.org/</text:p>
          </table:table-cell>
          <table:table-cell table:number-columns-repeated="1009"/>
        </table:table-row>
        <table:table-row table:style-name="ro22">
          <table:table-cell table:style-name="ce129" office:value-type="float" office:value="3" calcext:value-type="float">
            <text:p>3</text:p>
          </table:table-cell>
          <table:table-cell table:style-name="ce20"/>
          <table:table-cell table:style-name="ce20" office:value-type="string" calcext:value-type="string">
            <text:p>«Летний оздоровительный лагерь с дневным пребыванием муниципального бюджетного образовательного учреждения «Школа № 6» (Профильная экологическая смена)</text:p>
          </table:table-cell>
          <table:table-cell table:style-name="ce20" office:value-type="string" calcext:value-type="string">
            <text:p>Муниципальная</text:p>
          </table:table-cell>
          <table:table-cell table:style-name="ce20" office:value-type="string" calcext:value-type="string">
            <text:p>48730334/1028900766377</text:p>
          </table:table-cell>
          <table:table-cell table:style-name="ce20" office:value-type="string" calcext:value-type="string">
            <text:p>муниципальное бюджетное общеобразовательное учреждение "Школа № 6"</text:p>
          </table:table-cell>
          <table:table-cell table:style-name="ce20" office:value-type="string" calcext:value-type="string">
            <text:p>629602, ЯНАО, г. Муравленко, ул. Украинских строителей, 10 (юридический адрес),629602, ЯНАО, school6@muravlenko.yanao.ru</text:p>
            <text:p> г. Муравленко </text:p>
            <text:p> ул. Губкина, 14 (фактический адрес), 8(34938)25145, 8(34938)44066, </text:p>
          </table:table-cell>
          <table:table-cell table:style-name="ce20" office:value-type="string" calcext:value-type="string">
            <text:p>Сезонный <text:s text:c="117"/>3 смена: с 01 августа по 29 августа <text:s/>Экологическая <text:s text:c="6"/>(21 день) <text:s text:c="44"/>Режим работы: ежедневно <text:s/>с <text:s/>08:30 до 15:00 . <text:s text:c="38"/>Выходной-, суббота, воскресенье </text:p>
          </table:table-cell>
          <table:table-cell table:style-name="ce20" office:value-type="string" calcext:value-type="string">
            <text:p>3 смена: 100 детей в возрасте 6,5-14 лет (включительно) <text:s text:c="5"/></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text:s/>3 смены 15-16.08.2018</text:p>
          </table:table-cell>
          <table:table-cell table:style-name="ce129"/>
          <table:table-cell table:number-columns-repeated="1009"/>
        </table:table-row>
        <table:table-row table:style-name="ro1">
          <table:table-cell table:style-name="ce129" office:value-type="float" office:value="4" calcext:value-type="float">
            <text:p>4</text:p>
          </table:table-cell>
          <table:table-cell table:style-name="ce20"/>
          <table:table-cell table:style-name="ce20" office:value-type="string" calcext:value-type="string">
            <text:p>«Летний оздоровительный лагерь с дневным пребыванием «Радуга» муниципального бюджетного образовательного учреждения «Школа № 4» (Творчесая смена "Школа Лидера"</text:p>
          </table:table-cell>
          <table:table-cell table:style-name="ce20" office:value-type="string" calcext:value-type="string">
            <text:p>Муниципальная</text:p>
          </table:table-cell>
          <table:table-cell table:style-name="ce20" office:value-type="string" calcext:value-type="string">
            <text:p>45784944/1028900766400</text:p>
          </table:table-cell>
          <table:table-cell table:style-name="ce20" office:value-type="string" calcext:value-type="string">
            <text:p>муниципальное бюджетное общеобразовательное учреждение "Школа № 4"</text:p>
          </table:table-cell>
          <table:table-cell table:style-name="ce20" office:value-type="string" calcext:value-type="string">
            <text:p>629603, ЯНАО, г. Муравленко, ул. Муравленко, 20,8(34938)26405, school4@muravlenko.yanao.ru</text:p>
          </table:table-cell>
          <table:table-cell table:style-name="ce20" office:value-type="string" calcext:value-type="string">
            <text:p>Сезонный <text:s text:c="60"/>1 смена: с 01 по 29 июня <text:s text:c="24"/>Лидерская <text:s text:c="2"/>(21 день) <text:s text:c="33"/>Режим работы: ежедневно <text:s/>с <text:s/>08:30 до 15:00 . <text:s text:c="38"/>Выходной-суббота, воскресенье <text:s text:c="8"/></text:p>
          </table:table-cell>
          <table:table-cell table:style-name="ce20" office:value-type="string" calcext:value-type="string">
            <text:p>1 смена: 150 детей в возрасте 6,5-14 лет (включительно) <text:s text:c="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Заключение получено 28.04.2018 № 2735702, экспертиза Центра гигиены проведена (заключение положительное), <text:s/>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1 смены - 14-15.06.2018, </text:p>
          </table:table-cell>
          <table:table-cell table:style-name="ce20" office:value-type="string" calcext:value-type="string">
            <text:p>лагерь находится в городе, в шаговой доступности от мест проживания детей. Будет реализована лидерск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school4.uomur.org/</text:p>
          </table:table-cell>
          <table:table-cell table:number-columns-repeated="1009"/>
        </table:table-row>
        <table:table-row table:style-name="ro1">
          <table:table-cell table:style-name="ce129" office:value-type="float" office:value="5" calcext:value-type="float">
            <text:p>5</text:p>
          </table:table-cell>
          <table:table-cell table:style-name="ce20"/>
          <table:table-cell table:style-name="ce20" office:value-type="string" calcext:value-type="string">
            <text:p>«Летний оздоровительный лагерь с дневным пребыванием«Северная жемчужина»муниципального бюджетного образовательного учреждения «Школа № 1 им. В.И.Муравленко» (профильная смена "Телешкола"</text:p>
          </table:table-cell>
          <table:table-cell table:style-name="ce20" office:value-type="string" calcext:value-type="string">
            <text:p>Муниципальная</text:p>
          </table:table-cell>
          <table:table-cell table:style-name="ce20" office:value-type="string" calcext:value-type="string">
            <text:p>45784884/1028900766982</text:p>
          </table:table-cell>
          <table:table-cell table:style-name="ce20" office:value-type="string" calcext:value-type="string">
            <text:p>муниципальное бюджетное общеобразовательное учреждение "Школа № 1 им. В.И.Муравленко"</text:p>
          </table:table-cell>
          <table:table-cell table:style-name="ce20" office:value-type="string" calcext:value-type="string">
            <text:p>629602, ЯНАО г. Муравленко, ул. Губкина, 42, 8(34938)44220, school1@muravlenko.yanao.ru</text:p>
          </table:table-cell>
          <table:table-cell table:style-name="ce20" office:value-type="string" calcext:value-type="string">
            <text:p>Сезонный <text:s text:c="78"/>2 смена: с02 июля по30 июля <text:s text:c="3"/>Спортивная <text:s/>(21 день) <text:s text:c="97"/>Режим работы: ежедневно <text:s/>с <text:s/>08:30 до 15:00 . <text:s text:c="38"/>Выходной-суббота, воскресенье <text:s text:c="8"/></text:p>
          </table:table-cell>
          <table:table-cell table:style-name="ce20" office:value-type="string" calcext:value-type="string">
            <text:p>2 смена: 100 детей в возрасте 6,5-14 лет (включительно) <text:s text:c="52"/></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Обеспечена охрана здания, имеется тревожная кнопка, АПС в исправном состоянии. Видеонаблюдение обеспечено, пропускной режим в организацию.</text:p>
          </table:table-cell>
          <table:table-cell table:style-name="ce20" office:value-type="string" calcext:value-type="string">
            <text:p>7547,30/359,4 руб.</text:p>
          </table:table-cell>
          <table:table-cell table:style-name="ce57" office:value-type="float" office:value="1705.38" calcext:value-type="float">
            <text:p>1,705.38руб</text:p>
          </table:table-cell>
          <table:table-cell table:style-name="ce20" office:value-type="string" calcext:value-type="string">
            <text:p>1 группа</text:p>
          </table:table-cell>
          <table:table-cell table:style-name="ce20" office:value-type="string" calcext:value-type="string">
            <text:p>Получение заключения Роспотребнадзора в стадии согласования, приемка лагеря надзорными органами будет осуществляться за три дня до начала смены, приказ о проведении тематических проверок летних оздоровительных лагерей с дневным пребыванием от 05.02.2018 № 46А, проверка 2 смены 12-13.07.2018.</text:p>
          </table:table-cell>
          <table:table-cell table:style-name="ce20" office:value-type="string" calcext:value-type="string">
            <text:p>лагерь находится в городе, в шаговой доступности от мест проживания детей. Будет реализована спортивная смена. Медицинское сопровождение осуществляет ГБУЗ "Муравленковская городская больница", вся информацию о работе Лагеря будет размещаться на официальном сате ОО http://школа1ямал.рф/ </text:p>
          </table:table-cell>
          <table:table-cell table:number-columns-repeated="1009"/>
        </table:table-row>
        <table:table-row table:style-name="ro1">
          <table:table-cell table:style-name="ce2"/>
          <table:table-cell table:style-name="ce158"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5">
          <table:table-cell/>
          <table:table-cell table:style-name="ce8" table:number-columns-repeated="14"/>
          <table:table-cell table:number-columns-repeated="1009"/>
        </table:table-row>
        <table:table-row table:style-name="ro6" table:number-rows-repeated="1048557">
          <table:table-cell table:number-columns-repeated="1024"/>
        </table:table-row>
        <table:table-row table:style-name="ro6">
          <table:table-cell table:number-columns-repeated="1024"/>
        </table:table-row>
      </table:table>
      <table:table table:name="Губкинский" table:style-name="ta11">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Ф.И.О., телефон</text:p>
          </table:table-cell>
          <table:table-cell table:style-name="ce2"/>
          <table:table-cell table:style-name="ce2" office:value-type="string" calcext:value-type="string">
            <text:p>Шарипова И.Г., 3-61-22</text:p>
          </table:table-cell>
          <table:table-cell table:style-name="ce2"/>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10 мая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2"/>
          <table:table-cell table:style-name="ce9"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2"/>
          <table:table-cell table:style-name="ce9" office:value-type="string" calcext:value-type="string" table:number-columns-spanned="14" table:number-rows-spanned="1">
            <text:p>Типы оздоровительных организаций: лагерь с дневным пребыванием детей</text:p>
          </table:table-cell>
          <table:covered-table-cell table:number-columns-repeated="13"/>
          <table:table-cell table:number-columns-repeated="1009"/>
        </table:table-row>
        <table:table-row table:style-name="ro1">
          <table:table-cell table:style-name="ce3"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29" office:value-type="float" office:value="1" calcext:value-type="float">
            <text:p>1</text:p>
          </table:table-cell>
          <table:table-cell table:style-name="ce20" office:value-type="string" calcext:value-type="string">
            <text:p>г. Губкинский</text:p>
          </table:table-cell>
          <table:table-cell table:style-name="ce20" office:value-type="string" calcext:value-type="string">
            <text:p>Муниципальное бюджетное образовательное учреждение «Основная общеобразовательная школа № 6»,физкультурно-оздоровительная смена</text:p>
          </table:table-cell>
          <table:table-cell table:style-name="ce20" office:value-type="string" calcext:value-type="string">
            <text:p>Муниципальная</text:p>
          </table:table-cell>
          <table:table-cell table:style-name="ce20" office:value-type="string" calcext:value-type="string">
            <text:p>47857168/1028900898267</text:p>
          </table:table-cell>
          <table:table-cell table:style-name="ce20" office:value-type="string" calcext:value-type="string">
            <text:p>МУ "Управление образования"Муниципальное бюджетное образовательное учреждение «Основная общеобразовательная школа № 6»</text:p>
          </table:table-cell>
          <table:table-cell table:style-name="ce20" office:value-type="string" calcext:value-type="string">
            <text:p>ЯНАО, г.Губкинский, мкр.5, д.22, 8349365-49-69,S6-secretar@uo-gub.ru, директор школы Ашуркина Татьяна Ивановна, начальник лагеря Шагирова Оксана Сабировна</text:p>
          </table:table-cell>
          <table:table-cell table:style-name="ce20" office:value-type="string" calcext:value-type="string">
            <text:p>сезонный 1 смена с 1 по 27 июня 2018 года Физкультурно-оздоровительная смена Режим работы: ежедневно с 08:30 до 14.30 . Выходной-воскресенье</text:p>
          </table:table-cell>
          <table:table-cell table:style-name="ce20" office:value-type="string" calcext:value-type="string">
            <text:p>1 смена 150 мест дети от 6, 6 до 17 лет</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Территория имеет ог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Охрана образовательных учреждений осуществляется в дневное время вахтером, в ночное – сторожами. Пост охраны располагается у центрального входа, оборудован телефоном и тревожной кнопкой.</text:p>
          </table:table-cell>
          <table:table-cell table:style-name="ce20" office:value-type="float" office:value="625.1" calcext:value-type="float">
            <text:p>625.1</text:p>
          </table:table-cell>
          <table:table-cell table:style-name="ce20" office:value-type="float" office:value="1455.35" calcext:value-type="float">
            <text:p>1455.35</text:p>
          </table:table-cell>
          <table:table-cell table:style-name="ce20" office:value-type="string" calcext:value-type="string">
            <text:p>1 группа</text:p>
          </table:table-cell>
          <table:table-cell table:style-name="ce20" office:value-type="string" calcext:value-type="string">
            <text:p>23 апреля 2018 года получено заключение Управления Роспотребнадзора по ЯНАО.В данное время утверждаются график внутренних проверок</text:p>
          </table:table-cell>
          <table:table-cell table:style-name="ce20" office:value-type="string" calcext:value-type="string">
            <text:p>Лагерь <text:s/>с дневным пребыванием детей находится на территории города, в штате лагеря есть медицинская сестра, оказывается первая медицинская помощь, проводятся профилактические мероприятия , витаминизация, будет реализовываться дополнительная образовательная общеразвивающая программа физкультурно-оздоровительной направленности "Страна здоровья" http://s6gub.ru</text:p>
          </table:table-cell>
          <table:table-cell table:number-columns-repeated="1009"/>
        </table:table-row>
        <table:table-row table:style-name="ro1">
          <table:table-cell table:style-name="ce40" office:value-type="float" office:value="2" calcext:value-type="float">
            <text:p>2</text:p>
          </table:table-cell>
          <table:table-cell table:style-name="ce20" office:value-type="string" calcext:value-type="string">
            <text:p>г. Губкинский</text:p>
          </table:table-cell>
          <table:table-cell table:style-name="ce20" office:value-type="string" calcext:value-type="string">
            <text:p>Муниципальное бюджетное образовательное учреждение «Средняя общеобразовательная школа № 7», патриотическая смена</text:p>
          </table:table-cell>
          <table:table-cell table:style-name="ce20" office:value-type="string" calcext:value-type="string">
            <text:p>Муниципальная</text:p>
          </table:table-cell>
          <table:table-cell table:style-name="ce20" office:value-type="string" calcext:value-type="string">
            <text:p>47856085/1028900898278</text:p>
          </table:table-cell>
          <table:table-cell table:style-name="ce20" office:value-type="string" calcext:value-type="string">
            <text:p>МУ "Управление образования"Муниципальное бюджетное образовательное учреждение «Средняя общеобразовательная школа № 7»</text:p>
          </table:table-cell>
          <table:table-cell table:style-name="ce20" office:value-type="string" calcext:value-type="string">
            <text:p>ЯНАО, г.Губкинский, мкр14. д.32, 8349365-2077,S7-secretar@uo-gub.ru, директор школы Речкалова Ольга Владимировна, начальник лагеря Павлова Оксана Юрьевна</text:p>
          </table:table-cell>
          <table:table-cell table:style-name="ce20" office:value-type="string" calcext:value-type="string">
            <text:p>сезонный с 1 по 24 августа 2018 года Патриотическая смена <text:s text:c="20"/>Режим работы: ежедневно с 08:30 до 14:30 . Выходной-воскресенье</text:p>
          </table:table-cell>
          <table:table-cell table:style-name="ce20" office:value-type="string" calcext:value-type="string">
            <text:p>3 смена 125 мест дети от 6,6 до 17 лет</text:p>
          </table:table-cell>
          <table:table-cell table:style-name="ce20" office:value-type="string" calcext:value-type="string">
            <text:p>Все необходимые условия созданы, соотвествуют требованиям. Имеются спортивные площадки, актовый зал, спортивный зал, игровые комнаты, столовая. Территория имеет огрождение по периметру , функционирует пропускная система в здание, имеется тревожная кнопка вызова, работает пост охраны, имеется заключение о соответствии объекта защиты обязательным требованиям пожарной безопасности, имеется санитарно-эпидемиологическое заключение.Охрана образовательных учреждений осуществляется в дневное время вахтером, в ночное – сторожами. Пост охраны располагается у центрального входа, оборудован телефоном и тревожной кнопкой.</text:p>
          </table:table-cell>
          <table:table-cell table:style-name="ce20" office:value-type="float" office:value="625.1" calcext:value-type="float">
            <text:p>625.1</text:p>
          </table:table-cell>
          <table:table-cell table:style-name="ce31" office:value-type="string" calcext:value-type="string">
            <text:p>1455, 35</text:p>
          </table:table-cell>
          <table:table-cell table:style-name="ce20" office:value-type="string" calcext:value-type="string">
            <text:p>1 группа</text:p>
          </table:table-cell>
          <table:table-cell table:style-name="ce20" office:value-type="string" calcext:value-type="string">
            <text:p>25 апреля 2018 года получено заключение Управления Роспотребнадзора по ЯНАО.В данное время утверждаются график внутренних проверок</text:p>
          </table:table-cell>
          <table:table-cell table:style-name="ce20" office:value-type="string" calcext:value-type="string">
            <text:p>Лагерь с дневным пребыванием детей находится на территории города, в штате лагеря есть медицинская сестра, оказывается первая медицинская помощь, проводятся профилактические мероприятия , витаминизация , <text:s text:c="2"/>будет реализовываться дополнительная образовательная общеразвивающая программа патриотической направленности "Я-патриот" <text:s text:c="15"/>http://s7gub.ru</text:p>
          </table:table-cell>
          <table:table-cell table:number-columns-repeated="1009"/>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6" table:number-rows-repeated="1048565">
          <table:table-cell table:number-columns-repeated="1024"/>
        </table:table-row>
        <table:table-row table:style-name="ro6">
          <table:table-cell table:number-columns-repeated="1024"/>
        </table:table-row>
      </table:table>
      <table:table table:name="Красноселькупский" table:style-name="ta12">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46" table:default-cell-style-name="Default"/>
        <table:table-column table:style-name="co57" table:default-cell-style-name="Default"/>
        <table:table-column table:style-name="co58"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Ф.И.О., телефон</text:p>
          </table:table-cell>
          <table:table-cell table:style-name="ce2" office:value-type="string" calcext:value-type="string">
            <text:p>Веневцева Мария Николаевна , 8-349-32-2-15-80</text:p>
          </table:table-cell>
          <table:table-cell table:style-name="ce2" table:number-columns-repeated="2"/>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168"/>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164"/>
          <table:table-cell table:style-name="ce16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65"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23">
          <table:table-cell table:style-name="ce166" office:value-type="float" office:value="1" calcext:value-type="float">
            <text:p>1</text:p>
          </table:table-cell>
          <table:table-cell table:style-name="ce169" office:value-type="string" calcext:value-type="string">
            <text:p>Красноселькупский район</text:p>
          </table:table-cell>
          <table:table-cell table:style-name="ce170" office:value-type="string" calcext:value-type="string">
            <text:p>Летний оздоровительный лагерь с дневным пребыванием детей на базе Муниципальное общеобразовательное учреждение Красноселькупская средняя общеобразовательная школа "Радуга"</text:p>
          </table:table-cell>
          <table:table-cell table:style-name="ce31" office:value-type="string" calcext:value-type="string">
            <text:p>муниципальная</text:p>
          </table:table-cell>
          <table:table-cell table:style-name="ce40" office:value-type="string" calcext:value-type="string">
            <text:p>12527505/1068911007439</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47" office:value-type="string" calcext:value-type="string">
            <text:p>629380 Ямало-Ненецкий автономный округ, с.Красноселькуп, ул.Советская, д.5 (здание средней школы); ул.Нагорная, 31 (здание начальной школы); Директор школы: Ефименко Татьяна Васильевна. Начальник лагеря 1 смены : Десяткова Светлана Михайловна. Начальник лагеря 2 смены: Семенова Татьяна Геннадьевна <text:s/>8(34932)2-14-35; приемная/факс 2-23-45; 2-23-94, raduga@education-ruo.ru</text:p>
          </table:table-cell>
          <table:table-cell table:style-name="ce20" office:value-type="string" calcext:value-type="string">
            <text:p>Сезонный, 1 смена с 01 июня по 03 июля (21 рабочий день при пятидневной рабочей неделе); 2 смена с 04 июля по 01 августа (21 рабочий день при пятидневной рабочей неделе)</text:p>
          </table:table-cell>
          <table:table-cell table:style-name="ce20" office:value-type="string" calcext:value-type="string">
            <text:p>1 смена - 142 ребенка в возрасте от 7 до 15 лет, 2 смена - 60 детей в возрасте от 6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2.05.18 от 04.05.2018</text:p>
            <text:p>приказ о проверке №247 от 07.05.2018</text:p>
          </table:table-cell>
          <table:table-cell table:style-name="ce20" office:value-type="string" calcext:value-type="string">
            <text:p>расстояние до ближайшего населенного пункта - 240 км (п.Коротчаево), в наличии объекты медицинского назначения; сайт:http://raduga-ks.ru/</text:p>
          </table:table-cell>
          <table:table-cell table:number-columns-repeated="1009"/>
        </table:table-row>
        <table:table-row table:style-name="ro1">
          <table:table-cell table:style-name="ce166" office:value-type="float" office:value="2" calcext:value-type="float">
            <text:p>2</text:p>
          </table:table-cell>
          <table:table-cell table:style-name="ce169" office:value-type="string" calcext:value-type="string">
            <text:p>Красноселькупский район</text:p>
          </table:table-cell>
          <table:table-cell table:style-name="ce20" office:value-type="string" calcext:value-type="string">
            <text:p>Летний оздоровиетльный лагерь с дневным пребыванием детей на базе Муниципальное общеобразовательное учреждение "Толькинская школа-интернат среднего общего образования"</text:p>
          </table:table-cell>
          <table:table-cell table:style-name="ce31" office:value-type="string" calcext:value-type="string">
            <text:p>муниципальная</text:p>
          </table:table-cell>
          <table:table-cell table:style-name="ce40" office:value-type="string" calcext:value-type="string">
            <text:p>47196097/1028900624081</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47" office:value-type="string" calcext:value-type="string">
            <text:p>629382 Ямало-Ненецкий автономный округ, Красноселькупский район, с.Толька, ул.Сидирова, д.11, директор школы: Саруханян Марина Борисовна, Начальник лагеря (1и 2 смена) Калина Наталья Константиновна, тел(факс): 8(34932)3-13-67, tolka2009@mail.ru</text:p>
          </table:table-cell>
          <table:table-cell table:style-name="ce20" office:value-type="string" calcext:value-type="string">
            <text:p>Сезонный, 1 смена с 01 июня по 03 июля (21 рабочий день при пятидневной рабочей неделе); 2 смена с 04 июля по 01 августа (21 рабочий день при пятидневной рабочей неделе)</text:p>
          </table:table-cell>
          <table:table-cell table:style-name="ce20" office:value-type="string" calcext:value-type="string">
            <text:p>1 смена - 90 детей в возрасте от 7 до 15 лет, 2 смена - 50 детей в возрасте от 6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1.05.18 от 04.05.2018</text:p>
            <text:p>приказ о проверке №247 от 07.05.2018</text:p>
          </table:table-cell>
          <table:table-cell table:style-name="ce20" office:value-type="string" calcext:value-type="string">
            <text:p>расстояние до ближайшего населенного пункта - 280 км (с.Красноселькуп); в наличии объекты медицинского назначения; сайт http://xn--h1aakibte0cd.xn--p1ai/?q=node</text:p>
          </table:table-cell>
          <table:table-cell table:number-columns-repeated="1009"/>
        </table:table-row>
        <table:table-row table:style-name="ro1">
          <table:table-cell table:style-name="ce166" office:value-type="float" office:value="3" calcext:value-type="float">
            <text:p>3</text:p>
          </table:table-cell>
          <table:table-cell table:style-name="ce169" office:value-type="string" calcext:value-type="string">
            <text:p>Красноселькупский район</text:p>
          </table:table-cell>
          <table:table-cell table:style-name="ce20" office:value-type="string" calcext:value-type="string">
            <text:p>Пришкольный оздоровительный лагерь с дневным пребыванием детей на базе Муниципальное общеобразовательное учреждение "Раттовская школа-интерант основного общего образования имени Сергея Ивановича Ирикова"</text:p>
          </table:table-cell>
          <table:table-cell table:style-name="ce31" office:value-type="string" calcext:value-type="string">
            <text:p>муниципальная</text:p>
          </table:table-cell>
          <table:table-cell table:style-name="ce41" office:value-type="string" calcext:value-type="string">
            <text:p>47196080/1028900699090</text:p>
          </table:table-cell>
          <table:table-cell table:style-name="ce20" office:value-type="string" calcext:value-type="string">
            <text:p>Управление образования Администрации муниципальное образование Красноселькупский район</text:p>
          </table:table-cell>
          <table:table-cell table:style-name="ce18" office:value-type="string" calcext:value-type="string">
            <text:p>629384 Ямало-Ненецкий автономный округ, Красноселькупский район, с.Ратта, ул.Хвойная, д.9, директор школы: Веселкова Татьяна Владимировна, начальник лагеря - Веселкова Татьяна Владимировна, 8(34932)2-50-61, ratta@education-ruo.ru</text:p>
          </table:table-cell>
          <table:table-cell table:style-name="ce20" office:value-type="string" calcext:value-type="string">
            <text:p>Сезонный, 1 смена с 01 июня по 03 июля (21 рабочий день при пятидневной рабочей неделе)</text:p>
          </table:table-cell>
          <table:table-cell table:style-name="ce20" office:value-type="string" calcext:value-type="string">
            <text:p>1 смена - 25 детей в возрасте от 7 до 15 лет</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31" office:value-type="string" calcext:value-type="string">
            <text:p>7191,24/342,24</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4" office:value-type="string" calcext:value-type="string">
            <text:p>№89.96.01.000.М.000030.05.18 от 04.05.2018</text:p>
            <text:p>приказ о проверке №247 от 07.05.2018</text:p>
          </table:table-cell>
          <table:table-cell table:style-name="ce20" office:value-type="string" calcext:value-type="string">
            <text:p>расстояние до ближайшего населенного пункта - 360 км (с.Толька), в наличии объекты медицинского назначения; сайт: http://xn--h1albaah1d.xn--p1ai/</text:p>
          </table:table-cell>
          <table:table-cell table:number-columns-repeated="1009"/>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6" table:number-rows-repeated="1048564">
          <table:table-cell table:number-columns-repeated="1024"/>
        </table:table-row>
        <table:table-row table:style-name="ro6">
          <table:table-cell table:number-columns-repeated="1024"/>
        </table:table-row>
        <calcext:conditional-formats>
          <calcext:conditional-format calcext:target-range-address="Красноселькупский.C8:Красноселькупский.C8">
            <calcext:condition calcext:apply-style-name="ConditionalStyle_1" calcext:value="formula-is(LEN(TRIM([.C8]))&gt;0)" calcext:base-cell-address="Красноселькупский.C8"/>
          </calcext:conditional-format>
        </calcext:conditional-formats>
      </table:table>
      <table:table table:name="Пуровский" table:style-name="ta13">
        <table:table-column table:style-name="co23" table:default-cell-style-name="Default"/>
        <table:table-column table:style-name="co24" table:default-cell-style-name="Default"/>
        <table:table-column table:style-name="co59" table:default-cell-style-name="Default"/>
        <table:table-column table:style-name="co3" table:number-columns-repeated="2" table:default-cell-style-name="Default"/>
        <table:table-column table:style-name="co60" table:default-cell-style-name="Default"/>
        <table:table-column table:style-name="co25" table:default-cell-style-name="Default"/>
        <table:table-column table:style-name="co53" table:default-cell-style-name="Default"/>
        <table:table-column table:style-name="co47" table:default-cell-style-name="Default"/>
        <table:table-column table:style-name="co50" table:default-cell-style-name="Default"/>
        <table:table-column table:style-name="co3" table:number-columns-repeated="3" table:default-cell-style-name="Default"/>
        <table:table-column table:style-name="co6" table:default-cell-style-name="Default"/>
        <table:table-column table:style-name="co6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Ф.И.О., телефон</text:p>
          </table:table-cell>
          <table:table-cell table:style-name="ce2" office:value-type="string" calcext:value-type="string">
            <text:p>Мирзоева Л.Н., тел. 6-06-92</text:p>
          </table:table-cell>
          <table:table-cell table:style-name="ce2" table:number-columns-repeated="2"/>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168"/>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style-name="ce171" table:number-columns-repeated="11"/>
          <table:table-cell table:number-columns-repeated="998"/>
        </table:table-row>
        <table:table-row table:style-name="ro1">
          <table:table-cell table:style-name="ce2"/>
          <table:table-cell table:style-name="ce1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65"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24">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29" office:value-type="float" office:value="1" calcext:value-type="float">
            <text:p>1</text:p>
          </table:table-cell>
          <table:table-cell table:style-name="ce152" office:value-type="string" calcext:value-type="string">
            <text:p>Пуровский район</text:p>
          </table:table-cell>
          <table:table-cell table:style-name="ce20" office:value-type="string" calcext:value-type="string">
            <text:p>Летний пришкольный оздоровительный лагерь "Почемучки" на базе МБОУ "Средняя общеобразовательная школа №1" г. Тарко-Сале. Заняиия по интересам детей.</text:p>
          </table:table-cell>
          <table:table-cell table:style-name="ce20" office:value-type="string" calcext:value-type="string">
            <text:p>муниципальная</text:p>
          </table:table-cell>
          <table:table-cell table:style-name="ce20" office:value-type="string" calcext:value-type="string">
            <text:p>ОКПО 35324756, ОГРН 1028900858326</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Победы, 1, тел. директора МБОУ Дойоникова Татьяна Степановна 8(34997) 2-43-01 http://tsosh-1.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20" office:value-type="string" calcext:value-type="string">
            <text:p>I</text:p>
          </table:table-cell>
          <table:table-cell table:style-name="ce20" office:value-type="string" calcext:value-type="string">
            <text:p>Санитарно-эпидемиологическое заключение 89.96.01.000М000023.04.18 от 23.04.2018. График утвержден и.о. главного врача ФФБУЗ "ЦГиЭ в ЯНАО в Пуровском и Красноселькупском районах" 04.04.2018.Дата проверки 19.04.2018</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РЦ "Апельсин", МБУК "РДК"Геолог". Разработана программа ЛОЛ  "Почемучки". Цель программы: создать благоприятные условия для укрепления здоровья во время летних каникул, развития творческого и интеллектуального потенциала. Медицинское обслуживание осуществляет школьный медработник, в штате ГБУЗ ЯНАО "Таркосалинская ЦРБ". Адрес сайта лагеря: http://tsosh1.ru/index.php/letnij-lager-pochemuchki </text:p>
            <text:p/>
            <text:p/>
            <text:p/>
            <text:p/>
            <text:p/>
          </table:table-cell>
          <table:table-cell table:number-columns-repeated="1009"/>
        </table:table-row>
        <table:table-row table:style-name="ro1">
          <table:table-cell table:style-name="ce129" office:value-type="float" office:value="2" calcext:value-type="float">
            <text:p>2</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Солнышко" на базе МБОУ "Средняя общеобразовательная школа №2" г. Тарко-Сале.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ГРН - 1028900859492,</text:p>
            <text:p>ОКПО - 35324762</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Республики, 43, тел. директора МБОУ Бархатова Ирина Владимировна 8(34997) 2-15-34 http://ts2-school.ucoz.ru/, начальник лагеря на утверждении </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5.04.18 от 23.04.2018. График утвержден и.о. главного врача ФФБУЗ "ЦГиЭ в ЯНАО в Пуровском и Красноселькупском районах" 04.04.2018.Дата проверки 12.04.2018</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Геолог". Разработана программа ЛОЛ  "Солнышко", целью которой является создание условий для организованного отдыха детей, укрепление здоровья, развитие творческих способностей. Медицинское обслуживание осуществляет школьный медработник ГБУЗ ЯНАО "Таркосалинская ЦРБ". Адрес сайта лагеря:  http://tsosh1.ru/index.php/letnij-lager-pochemuchki Сетевой город Летний лагерь "ПОЧЕМУЧКИ". </text:p>
            <text:p/>
          </table:table-cell>
          <table:table-cell table:number-columns-repeated="1009"/>
        </table:table-row>
        <table:table-row table:style-name="ro25">
          <table:table-cell table:style-name="ce129" office:value-type="float" office:value="3" calcext:value-type="float">
            <text:p>3</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Дружба" на базе МБОУ "Средняя общеобразовательная школа №3" г. Тарко-Сале.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41265986 ОГРН -1028900859460</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Таежная, 14, тел. директора МБОУ Кортунова Галина Евгеньевна 8(34997) 2-18-00 www.ts-shool3.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5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0.04.18 от 20.04.2018. График утвержден и.о. главного врача ФФБУЗ "ЦГиЭ в ЯНАО в Пуровском и Красноселькупском районах" 04.04.2018.Дата проверки 16.04.2018</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text:s/>"Геолог", Детский дом творчества. Разработана программа ЛОЛ <text:s/>"Дружба". Целью программы является создание благоприятных условий для укрепления здоровья и организации досуга учащихся во время летних каникул, развитие творческого и интеллектуального потенциала личности, ее индивидуальных способностей и дарований, творческой активности с учетом собственных интересов, наклонностей и возможностей; воспитание патриотизма. <text:s/>Медицинское обслуживание осуществляет школьный медработник ГБУЗ ЯНАО "Таркосалинская ЦРБ". Адрес сайта лагеря: <text:s/>http://www.ts-shool3.ru/news/informacija_o_porjadke_i_obeme_osushhestvlenija_dejatelnosti_po_organizacii_otdykha_detej_i_ikh_ozdorovlenija_v_lagere_s_dnevnym_prebyvaniem_detej/2018-04-10-1087</text:p>
          </table:table-cell>
          <table:table-cell table:number-columns-repeated="1009"/>
        </table:table-row>
        <table:table-row table:style-name="ro1">
          <table:table-cell table:style-name="ce129" office:value-type="float" office:value="4" calcext:value-type="float">
            <text:p>4</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Солнышко" на базе МКОУ "Санаторная школа-интернат для детей, нуждающихся в длительном лечении" г.Тарко-Сале. Заняиия по интересам детей.</text:p>
          </table:table-cell>
          <table:table-cell table:style-name="ce20" office:value-type="string" calcext:value-type="string">
            <text:p>муниципальная</text:p>
          </table:table-cell>
          <table:table-cell table:style-name="ce20" office:value-type="string" calcext:value-type="string">
            <text:p>ОКПО 41266543 ОГРН 1028900859305</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50, ЯНАО, Пуровский район, г. Тарко-Сале ул. Тарасова, 27 <text:s/>тел. директора МКОУ Грабельников Павл Юрьевич 8(34997) 2-18-64 www.tarko-sale-int.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3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18.04.18 от 20.04.2018. График утвержден и.о. главного врача ФФБУЗ "ЦГиЭ в ЯНАО в Пуровском и Красноселькупском районах" 04.04.2018.Дата проверки 13.04.2018</text:p>
          </table:table-cell>
          <table:table-cell table:style-name="ce20" office:value-type="string" calcext:value-type="string">
            <text:p>Лагерь находится в черте города Тарко-Сале, в шаговой доступности располагаются два досуговых учреждения - МАУ РЦ "Апельсин", РДК  "Геолог". Разработана программа ЛОЛ  "Солнышко", целью которой создать условия для организованного отдыха учащихся в летний период, укрепления физического, психического и эмоционального здоровья детей, развития творческих способностей. Медицинское обслуживание осуществляет школьный медработник, в штате ГБУЗ ЯНАО "Таркосалинская ЦРБ".Адрес сайта лагеря:   Ссылки информации по ЛОЛ</text:p>
            <text:p>http://tarko-sale int.ucoz.ru/news/lager_s_dnevnym_prebyvaniem_detej/2018-04-12-348 </text:p>
            <text:p>Сайт школы:</text:p>
            <text:p>http://tarko-sale-int.ucoz.ru </text:p>
            <text:p/>
            <text:p/>
            <text:p/>
          </table:table-cell>
          <table:table-cell table:number-columns-repeated="1009"/>
        </table:table-row>
        <table:table-row table:style-name="ro1">
          <table:table-cell table:style-name="ce129" office:value-type="float" office:value="5" calcext:value-type="float">
            <text:p>5</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Пчелиный городок" на базе МБОУ "Средняя общеобразовательная школа № 1" п.Пуровск.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 32733359 <text:s/>ОГРН 1028900857963</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80, ЯНАО, Пуровский район, п. Пуровск ул. Новая, 9 тел. директора МБОУ Фесенко Екатерина Владимировна 8(34997) 6-64-88 http://сш1пуровск.рф,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8.04.18 от 27.04.2018. График утвержден и.о. главного врача ФФБУЗ "ЦГиЭ в ЯНАО в Пуровском и Красноселькупском районах" 04.04.2018.Дата проверки 17.04.2018</text:p>
          </table:table-cell>
          <table:table-cell table:style-name="ce20" office:value-type="string" calcext:value-type="string">
            <text:p>Лагерь находится в черте поселка Пуровск. Разработана программа ЛОЛ <text:s/>"Пчелиный городок". Цель программы: развитие личности ребенка, укрепление физического, психического и эмоционального здоровья детей, воспитание лучших черт гражданина. <text:s/>Медицинское обслуживание осуществляет школьный медработник, в штате ГБУЗ ЯНАО "Таркосалинская ЦРБ". Адрес сайта лагеря: <text:s/>http://сош1пуровск.рф. </text:p>
          </table:table-cell>
          <table:table-cell table:number-columns-repeated="1009"/>
        </table:table-row>
        <table:table-row table:style-name="ro1">
          <table:table-cell table:style-name="ce129" office:value-type="float" office:value="6" calcext:value-type="float">
            <text:p>6</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Улыбка" на базе МБОУ "Средняя общеобразовательная школа №1" п.г.т. Уренго.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80131785; ОГРН 1048900852890</text:p>
            <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ЯНАО, Пуровский район, п.г.т. Уренгой, мкр. 4, 39"А" тел. директора МБОУ Волокитина Анна Степановна 8(34934) 9-31-77 <text:s/>http://urengoj1.siteedit.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3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34.05.18 от 07.05.2018. . График утвержден и.о. главного врача ФФБУЗ "ЦГиЭ в ЯНАО в Пуровском и Красноселькупском районах" 04.04.2018.Дата проверки 18.04.2018</text:p>
          </table:table-cell>
          <table:table-cell table:style-name="ce20" office:value-type="string" calcext:value-type="string">
            <text:p>Лагерь находится в черте поселка Уренгой, в шаговой доступности располагается  досуговый центр МБОУ КСК  "Уренгоец". Разработана программа ЛОЛ  "Улыбка" "Приключения на обитаемых островах" направлена на создание условий для развития творческого потенциала и активной жизненной позиции детей.  Медицинское обслуживание осуществляет школьный медработник в штате ГБУЗ ЯНАО "Таркосалинская ЦРБ". Адрес сайта лагеря: http://urengoi1.ru/index/lager_s_dnevnym_prebyvaniem_detej_v_kanikuljarnoe_vremja_quot_letnij_kalejdoskop_quot_2018_god/0-327 </text:p>
            <text:p/>
          </table:table-cell>
          <table:table-cell table:number-columns-repeated="1009"/>
        </table:table-row>
        <table:table-row table:style-name="ro1">
          <table:table-cell table:style-name="ce129" office:value-type="float" office:value="7" calcext:value-type="float">
            <text:p>7</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Солнечный" на базе МБОУ "Средняя общеобразовательная школа №2" п.г.т. Уренгой.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32733321 ОГРН 1028900859558</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ЯНАО, Пуровский район, п.г.т. Уренгой, мкр. 5, 53"А" тел. директора МБОУ Крепешева Елена Васильевна 8(34934) 9-27-45 <text:s/>http://urengoy2.edusite.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33.05.18 от 07.05.2018. <text:s/>График утвержден и.о. главного врача ФФБУЗ "ЦГиЭ в ЯНАО в Пуровском и Красноселькупском районах" 04.04.2018.Дата проверки 18.04.2018</text:p>
          </table:table-cell>
          <table:table-cell table:style-name="ce20" office:value-type="string" calcext:value-type="string">
            <text:p>Лагерь находится в черте поселка Уренгой, в шаговой доступности располагается  МБОУ КСК  "Уренгоец". Разработана программа ЛОЛ  "Солнечный" ставит перед собой цель: создание условий для качественного отдыха и оздоровления детей и подростков, создание педагогической воспитательной среды, способствующей раскрытию и развитию интеллектуального, физического, творческого потенциала детей. Медицинское обслуживание осуществляет школьный медработник ГБУЗ ЯНАО "Таркосалинская ЦРБ". Адрес сайта лагеря, на котором размещена информация о лагере  http://urengoy2.edusite.ru/</text:p>
            <text:p>Ссылка на размещение информации в сети интернет   http://urengoy2.edusite.ru/p113aa1.html</text:p>
            <text:p/>
            <text:p> </text:p>
          </table:table-cell>
          <table:table-cell table:number-columns-repeated="1009"/>
        </table:table-row>
        <table:table-row table:style-name="ro1">
          <table:table-cell table:style-name="ce129" office:value-type="float" office:value="8" calcext:value-type="float">
            <text:p>8</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Ребячья вселенная" на базе МБОУ "Средняя общеобразовательная школа №3" п. Пурпе.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43131126</text:p>
            <text:p/>
            <text:p>ОГРН 1028900858051</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0, <text:s/>ЯНАО, <text:s/>Пуровский район, п. Пурпе, ул. Железнодорожная, 5"б" тел. директора МБОУ Филимонцева Любовь Ильинична 8(34936) 6-73-40 <text:s/>http://purpeschool3.edusite.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1.04.18 от 20.04.2018. График утвержден и.о. главного врача ФФБУЗ "ЦГиЭ в ЯНАО в Пуровском и Красноселькупском районах" 04.04.2018.Дата проверки 11.04.2018</text:p>
          </table:table-cell>
          <table:table-cell table:style-name="ce20" office:value-type="string" calcext:value-type="string">
            <text:p>Лагерь находится в черте поселка Пурпе, в шаговой доступности располагаются два досуговых учреждения -  МБОУ ДК "Газовик". Разработана программа ЛОЛ  "Ребячья вселенная". Цель программы: создание условий для оздоровления, отдыха и рационального использования каникулярного времени учащихся. Медицинское обслуживание осуществляет школьный медработник ГБУЗ ЯНАО "Таркосалинская ЦРБ". Адрес сайта лагеря:   http://purpeschool3.edusite.ru/ сайт МБОУ «СОШ №3» п. Пурпе</text:p>
            <text:p>http://purpeschool3.edusite.ru/p436aa1.html информация о лагере с дневным пребыванием детей в каникулярное время</text:p>
            <text:p/>
          </table:table-cell>
          <table:table-cell table:number-columns-repeated="1009"/>
        </table:table-row>
        <table:table-row table:style-name="ro1">
          <table:table-cell table:style-name="ce129" office:value-type="float" office:value="9" calcext:value-type="float">
            <text:p>9</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Космическое путешествие" на базе МБОУ "Средняя общеобразовательная школа №1" п. Ханымей. Заняиия по интересам детей, с экологической направленностью. </text:p>
          </table:table-cell>
          <table:table-cell table:style-name="ce20" office:value-type="string" calcext:value-type="string">
            <text:p>муниципальная</text:p>
          </table:table-cell>
          <table:table-cell table:style-name="ce20" office:value-type="string" calcext:value-type="string">
            <text:p>ОКПО – 48731598</text:p>
            <text:p/>
            <text:p>ОГРН - 1028900858656</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87, <text:s/>ЯНАО, <text:s/>Пуровский район, п. Ханымей, ул . Школьная, 1"б" тел. директора МБОУ Летвишко Галина Александровна 8(34997) 1-15-70 <text:s/>http://hanymei-1.narod.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5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9.04.18 от 27.04.2018. График утвержден и.о. главного врача ФФБУЗ "ЦГиЭ в ЯНАО в Пуровском и Красноселькупском районах" 04.04.2018.Дата проверки 20.04.2018</text:p>
          </table:table-cell>
          <table:table-cell table:style-name="ce20" office:value-type="string" calcext:value-type="string">
            <text:p>Лагерь находится в черте поселка Ханымей, в шаговой доступности располагаются спортивный комплекс <text:s/>МАУДО ДЮШСШ "Хыльмик". Разработана программа экологического направления "Экологическая карусель", целью которой было не только создание условий для полноценного отдыха и оздоровления детей в летний период, а воспитание трудолюбия и привлечение ребят к выполнению общественно-полезного труда. Мировоззренческая идея лагеря - экологическая культура как образ деятельности и мышления. Миссия педагогического коллектива - создание условий для развития экологической культуры.. Медицинское обслуживание осуществляет школьный медработник ГБУЗ ЯНАО "Таркосалинская ЦРБ". Адрес сайта лагеря: <text:s/>http://hanymei1.ucoz.com/index/letnij_lager/0-138 </text:p>
          </table:table-cell>
          <table:table-cell table:number-columns-repeated="1009"/>
        </table:table-row>
        <table:table-row table:style-name="ro1">
          <table:table-cell table:style-name="ce129" office:value-type="float" office:value="10" calcext:value-type="float">
            <text:p>10</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Доброград" на базе МКОУ "Школа-интернат среднего (полного) общего образования" с.Самбург. Заняиия по интересам детей. </text:p>
          </table:table-cell>
          <table:table-cell table:style-name="ce20" office:value-type="string" calcext:value-type="string">
            <text:p>муниципальная</text:p>
          </table:table-cell>
          <table:table-cell table:style-name="ce20" office:value-type="string" calcext:value-type="string">
            <text:p>ОКПО 41266081  ОГРН 1028900858700</text:p>
            <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70 <text:s/>ЯНАО, <text:s/>Пуровский район, с. Самбург, ул . Подгорная, 29 тел. директора МКОУ Муравьева Анна Мячеславовна 8(34997) 3-10-65 <text:s/>www.samburg-school.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6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19.04.18 от 20.04.2018. График утвержден и.о. главного врача ФФБУЗ "ЦГиЭ в ЯНАО в Пуровском и Красноселькупском районах" 04.04.2018.Дата проверки 10.04.2018</text:p>
          </table:table-cell>
          <table:table-cell table:style-name="ce20" office:value-type="string" calcext:value-type="string">
            <text:p>Лагерь находится в черте с. Самбург. Разработана программа ЛОЛ <text:s/>"Доброград". Цель: объединение мер по комплексному формированию физического и нравственного развития, формирование знаний об экологии, культуре истории родного края и страны в целом. Медицинское обслуживание осуществляет школьный медработник филиал ГБУЗ ЯНАО "ТСРБ", поселковая больница с. Самбург. Адрес сайта лагеря: <text:s/>http://samburgint.ru/dobrograd.html</text:p>
          </table:table-cell>
          <table:table-cell table:number-columns-repeated="1009"/>
        </table:table-row>
        <table:table-row table:style-name="ro1">
          <table:table-cell table:style-name="ce129" office:value-type="float" office:value="11" calcext:value-type="float">
            <text:p>11</text:p>
          </table:table-cell>
          <table:table-cell table:style-name="ce20" office:value-type="string" calcext:value-type="string">
            <text:p>Пуровский район</text:p>
          </table:table-cell>
          <table:table-cell table:style-name="ce20" office:value-type="string" calcext:value-type="string">
            <text:p>Летний пришкольный оздоровительный лагерь "Детство" на базе <text:s/>МКОУ "Школа-интернат основного общего образования" с.Халясавэй. Заняиия по интересам детей. <text:s/></text:p>
          </table:table-cell>
          <table:table-cell table:style-name="ce20" office:value-type="string" calcext:value-type="string">
            <text:p>муниципальная</text:p>
          </table:table-cell>
          <table:table-cell table:style-name="ce20" office:value-type="string" calcext:value-type="string">
            <text:p>ОКПО 3141149595 <text:s text:c="3"/>ОГРН 1028900860658</text:p>
          </table:table-cell>
          <table:table-cell table:style-name="ce20" office:value-type="string" calcext:value-type="string">
            <text:p>Департамент образования Администрации Пуровского района</text:p>
          </table:table-cell>
          <table:table-cell table:style-name="ce20" office:value-type="string" calcext:value-type="string">
            <text:p>629864, <text:s/>ЯНАО, <text:s/>Пуровский район, с. Халясавэй, ул . Ненецкая, 1 тел. директора МКОУ Шестакова Эльвира Геннадьевна 8(34997) 3-39-75 <text:s/>www.sckool-kharam.ucoz.ru, начальник лагеря на утверждении</text:p>
          </table:table-cell>
          <table:table-cell table:style-name="ce20" office:value-type="string" calcext:value-type="string">
            <text:p>сезонный 1 смена с 1-26.06.18 По интересам (21 день) Режим работы : с 8.30 до 18.00, выходной воскресенье</text:p>
          </table:table-cell>
          <table:table-cell table:style-name="ce20" office:value-type="string" calcext:value-type="string">
            <text:p>1 смена: 40 детей в возрасте 7-12 лет (включительно)</text:p>
          </table:table-cell>
          <table:table-cell table:style-name="ce20" office:value-type="string" calcext:value-type="string">
            <text:p>Условия для пребывания детей в ЛОЛ соответствуют требованиям СанПиНов: Имеется необходимый набор помещений, оборудования и инвентаря. Досуг, спортивные и <text:s/>развлекательных мероприятия проводятся в помещениях предоставленных школой: комнаты для игр и сна, рекреации, спортивный зал, спортивные площадки, актовый зал, столовая. Установлена система АПС с выводом на дежурную пож. часть. Обеспечена охрана здания, установлена система доступа (турникеты), имеется тревожная кнопка.</text:p>
          </table:table-cell>
          <table:table-cell table:style-name="ce20" office:value-type="string" calcext:value-type="string">
            <text:p>12 623,07/601,1</text:p>
          </table:table-cell>
          <table:table-cell table:style-name="ce20" office:value-type="string" calcext:value-type="string">
            <text:p>нет</text:p>
          </table:table-cell>
          <table:table-cell table:style-name="ce60" office:value-type="string" calcext:value-type="string">
            <text:p>I</text:p>
          </table:table-cell>
          <table:table-cell table:style-name="ce20" office:value-type="string" calcext:value-type="string">
            <text:p>Санитарно-эпидемиологическое заключение 89.96.01.000М000027.04.18 от 27.04.2018. График утвержден и.о. главного врача ФФБУЗ "ЦГиЭ в ЯНАО в Пуровском и Красноселькупском районах" 04.04.2018.Дата проверки 10.04.2018</text:p>
          </table:table-cell>
          <table:table-cell table:style-name="ce20" office:value-type="string" calcext:value-type="string">
            <text:p>Лагерь находится в черте с. Халясавэй. Разработана программа ЛОЛ  "Детство". Цель: создать благоприятные условия для укрепления здоровья и отдыха детей, проведение работы с детьми по развитию и воспитанию в сочетании с оздоровительным отдыхом, расширение экологического кругозора. Медицинское обслуживание осуществляет школьный медработник ГБУЗ ЯНАО "Таркосалинская ЦРБ". Адрес сайта лагеря:  http://halyasavei.ucoz.ru/index/letnij_lager/0-165 </text:p>
            <text:p/>
          </table:table-cell>
          <table:table-cell table:number-columns-repeated="1009"/>
        </table:table-row>
        <table:table-row table:style-name="ro1">
          <table:table-cell table:style-name="ce2"/>
          <table:table-cell table:style-name="ce158"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38">
          <table:table-cell/>
          <table:table-cell table:style-name="ce8" table:number-columns-repeated="14"/>
          <table:table-cell table:number-columns-repeated="1009"/>
        </table:table-row>
        <table:table-row table:style-name="ro6" table:number-rows-repeated="1048519">
          <table:table-cell table:number-columns-repeated="1024"/>
        </table:table-row>
        <table:table-row table:style-name="ro6">
          <table:table-cell table:number-columns-repeated="1024"/>
        </table:table-row>
      </table:table>
      <table:table table:name="Шурышкарский" table:style-name="ta14">
        <table:table-column table:style-name="co23" table:default-cell-style-name="Default"/>
        <table:table-column table:style-name="co24" table:default-cell-style-name="Default"/>
        <table:table-column table:style-name="co3" table:number-columns-repeated="2" table:default-cell-style-name="Default"/>
        <table:table-column table:style-name="co62" table:default-cell-style-name="Default"/>
        <table:table-column table:style-name="co3" table:default-cell-style-name="Default"/>
        <table:table-column table:style-name="co25" table:default-cell-style-name="Default"/>
        <table:table-column table:style-name="co3" table:number-columns-repeated="2" table:default-cell-style-name="Default"/>
        <table:table-column table:style-name="co63"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Ф.И.О., телефон</text:p>
          </table:table-cell>
          <table:table-cell table:style-name="ce2" office:value-type="string" calcext:value-type="string">
            <text:p>Асямолова Татьяна Валерьевна (34994)22353</text:p>
          </table:table-cell>
          <table:table-cell table:style-name="ce2" table:number-columns-repeated="2"/>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01 марта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168"/>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164"/>
          <table:table-cell table:style-name="ce16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65"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20" office:value-type="string" calcext:value-type="string">
            <text:p>№ п/п</text:p>
          </table:table-cell>
          <table:table-cell table:style-name="ce19" office:value-type="string" calcext:value-type="string">
            <text:p>Расположение (муниципальное образование)</text:p>
          </table:table-cell>
          <table:table-cell table:style-name="ce20"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20" office:value-type="string" calcext:value-type="string">
            <text:p>Форма собственности</text:p>
          </table:table-cell>
          <table:table-cell table:style-name="ce20" office:value-type="string" calcext:value-type="string">
            <text:p>ОКПО/ОГРН</text:p>
          </table:table-cell>
          <table:table-cell table:style-name="ce20" office:value-type="string" calcext:value-type="string">
            <text:p>Учредитель/(полное наименование образовательной организации, на базе которой создан лагерь)</text:p>
          </table:table-cell>
          <table:table-cell table:style-name="ce20"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20"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20" office:value-type="string" calcext:value-type="string">
            <text:p>Количество мест в смену (фактическая численность детей в смену), возрастная категория детей</text:p>
          </table:table-cell>
          <table:table-cell table:style-name="ce20"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20" office:value-type="string" calcext:value-type="string">
            <text:p>Стоимость путевки* /одного дня пребывания (в руб.)</text:p>
          </table:table-cell>
          <table:table-cell table:style-name="ce20" office:value-type="string" calcext:value-type="string">
            <text:p>Родительская доплата стоимости путёвки</text:p>
          </table:table-cell>
          <table:table-cell table:style-name="ce20" office:value-type="string" calcext:value-type="string">
            <text:p>Группа санитарно-эпидемиологического благополучия</text:p>
          </table:table-cell>
          <table:table-cell table:style-name="ce20"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20"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66" office:value-type="float" office:value="1" calcext:value-type="float">
            <text:p>1</text:p>
          </table:table-cell>
          <table:table-cell table:style-name="ce152"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25/1028900555870</text:p>
          </table:table-cell>
          <table:table-cell table:style-name="ce20" office:value-type="string" calcext:value-type="string">
            <text:p>Управление образования/Муниципальное общеобразовательное учреждение «Социокультурный центр» с.Лопхари <text:s/></text:p>
          </table:table-cell>
          <table:table-cell table:style-name="ce20" office:value-type="string" calcext:value-type="string">
            <text:p>629645 , ЯНАО,Шурышкарский район, с.Лопхари, ул.Советская 42,   Директор</text:p>
            <text:p>Филаретова</text:p>
            <text:p>Наталья Валериевна</text:p>
            <text:p>8(34994)65228, lopharicenter@mail.ru</text:p>
            <text:p>Начальник лагеря</text:p>
            <text:p>Шапошникова Ялла Валерьевна</text:p>
            <text:p>89924009849</text:p>
            <text:p/>
          </table:table-cell>
          <table:table-cell table:style-name="ce20" office:value-type="string" calcext:value-type="string">
            <text:p><text:s text:c="2"/>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актовый зал, компьютерный класс, библиотека и музейная комната, комнаты для кружковой работы.</text:p>
          </table:table-cell>
          <table:table-cell table:style-name="ce20" office:value-type="string" calcext:value-type="string">
            <text:p>8406/400,29</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Муравейник". Медицинское обслуживание осуществляется в медицинском кабинете медицинским работником ГБУЗ "Мужевская ЦРБ", закрепленного за данной образовательной организацией. www.lophari-school.ru</text:p>
          </table:table-cell>
          <table:table-cell table:number-columns-repeated="1009"/>
        </table:table-row>
        <table:table-row table:style-name="ro1">
          <table:table-cell table:style-name="ce166" office:value-type="float" office:value="2" calcext:value-type="float">
            <text:p>2</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166/1028900556024</text:p>
          </table:table-cell>
          <table:table-cell table:style-name="ce20" office:value-type="string" calcext:value-type="string">
            <text:p>Управление образования/Муниципальное бюджетное общеобразовательное учреждение «Азовская средняя образовательная школа «Образовательно-воспитательный центр»</text:p>
          </table:table-cell>
          <table:table-cell table:style-name="ce20" office:value-type="string" calcext:value-type="string">
            <text:p>629651, ЯНАО, Шурышкарский район, с. Азовы, пер.Школьный, д.8 Директор</text:p>
            <text:p>Новикова Галина Алексеевна</text:p>
            <text:p>8(34994)66-3-30, School_651@mail.ru</text:p>
            <text:p>Начальник лагеря</text:p>
            <text:p>Носкина Светлана  Романовна 89519866009</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компьютерный класс, библиотека, комнаты для кружковой работы.</text:p>
          </table:table-cell>
          <table:table-cell table:style-name="ce20" office:value-type="string" calcext:value-type="string">
            <text:p>6932/330,10</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Солнышко". Медицинское обслуживание осуществляется в медицинском кабинете , закрепленным за данной организацией.www.azovo-school.ru</text:p>
          </table:table-cell>
          <table:table-cell table:number-columns-repeated="1009"/>
        </table:table-row>
        <table:table-row table:style-name="ro1">
          <table:table-cell table:style-name="ce166" office:value-type="float" office:value="3" calcext:value-type="float">
            <text:p>3</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864/1028900557070</text:p>
          </table:table-cell>
          <table:table-cell table:style-name="ce20" office:value-type="string" calcext:value-type="string">
            <text:p>Управление образования/Муниципальное бюджетное общеобразовательное учреждение "Восяховская средняя общеобразовательная школа"Образовательный центр</text:p>
          </table:table-cell>
          <table:table-cell table:style-name="ce20" office:value-type="string" calcext:value-type="string">
            <text:p>629648 с.Восяхово Шурышкарского района ЯНАО, ул.Лесная д.1, Директор</text:p>
            <text:p>Конева</text:p>
            <text:p>Людмила Анатольевна, (34994)64327,  vosyahovo@mail.ru</text:p>
            <text:p>Начальник лагеря</text:p>
            <text:p>Ануфриева</text:p>
            <text:p>Ольга Филипповна, 89026938210</text:p>
            <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3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компьютерный класс, библиотека, комнаты для кружковой работы.</text:p>
          </table:table-cell>
          <table:table-cell table:style-name="ce20" office:value-type="string" calcext:value-type="string">
            <text:p>7189/342,33</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эколого-краеведческого направления "Радуга". Медицинское обслуживание осуществляется в медицинском кабинете , закрепленным за данной организацией.www.vosyahovoschool.ru</text:p>
          </table:table-cell>
          <table:table-cell table:number-columns-repeated="1009"/>
        </table:table-row>
        <table:table-row table:style-name="ro1">
          <table:table-cell table:style-name="ce166" office:value-type="float" office:value="4" calcext:value-type="float">
            <text:p>4</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5818/1028900556860</text:p>
          </table:table-cell>
          <table:table-cell table:style-name="ce20" office:value-type="string" calcext:value-type="string">
            <text:p>Управление образования/Муниципальное бюджетное общеобразовательное учреждение «Горковская средняя общеобразовательная школа»</text:p>
          </table:table-cell>
          <table:table-cell table:style-name="ce20" office:value-type="string" calcext:value-type="string">
            <text:p>629644, ЯНАО, Шурышкарский район, с.Горки, ул. Школьная, д.8А., Директор</text:p>
            <text:p>Харитонова Вера Витальевна, 8(34994)61372, gorki-school@inbox.ru</text:p>
            <text:p>Начальник лагеря</text:p>
            <text:p>Пивкина Александра Ивановна,</text:p>
            <text:p>8(34994)61372</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6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компьютерный класс, библиотека, комнаты для кружковой работы.</text:p>
          </table:table-cell>
          <table:table-cell table:style-name="ce20" office:value-type="string" calcext:value-type="string">
            <text:p>6532/311,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спортивно-оздоровительного направления "Дружба". Медицинское обслуживание осуществляется в медицинском кабинете , закрепленным за данной организацией.http://www.gorki-school.ru/</text:p>
          </table:table-cell>
          <table:table-cell table:number-columns-repeated="1009"/>
        </table:table-row>
        <table:table-row table:style-name="ro1">
          <table:table-cell table:style-name="ce166" office:value-type="float" office:value="5" calcext:value-type="float">
            <text:p>5</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02/1028090555716</text:p>
          </table:table-cell>
          <table:table-cell table:style-name="ce20" office:value-type="string" calcext:value-type="string">
            <text:p>Управление образования/Муниципальное бюджетное общеобразовательное учреждение «Мужевская средняя общеобразовательная школа имени Н.В. Архангельского» </text:p>
          </table:table-cell>
          <table:table-cell table:style-name="ce20" office:value-type="string" calcext:value-type="string">
            <text:p>629640 ЯНАО, Шурышкарский район, с Мужи, ул. Истомина, 9,Директор</text:p>
            <text:p>Костылева Елена Викторовна, 8(34994)21353 mujishcola@inbox.ru</text:p>
            <text:p>Начальник лагеря</text:p>
            <text:p>Хабибуллина Руфа Хантимировна 8(34994)21368</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80 детей, возраст от 6,5 лет до 16 лет</text:p>
          </table:table-cell>
          <table:table-cell table:style-name="ce20" office:value-type="string" calcext:value-type="string">
            <text:p>Лагерь располагается в здании школы. Школа укомплектована аудио и видео техникой, имеется спортивный зал, спортивная игровая площадка, актовый зал, компьютерный класс, библиотека и музейная комната, комнаты для кружковой работы.</text:p>
          </table:table-cell>
          <table:table-cell table:style-name="ce20" office:value-type="string" calcext:value-type="string">
            <text:p>6392/304,38</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дения "Родные истоки". Медицинское обслуживание осуществляется в медицинском кабинете , закрепленным за данной организацией. http://muzhi-school.ru/</text:p>
          </table:table-cell>
          <table:table-cell table:number-columns-repeated="1009"/>
        </table:table-row>
        <table:table-row table:style-name="ro1">
          <table:table-cell table:style-name="ce166" office:value-type="float" office:value="6" calcext:value-type="float">
            <text:p>6</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137/1028900557498</text:p>
          </table:table-cell>
          <table:table-cell table:style-name="ce20" office:value-type="string" calcext:value-type="string">
            <text:p>Управление образования/Муниципальное бюджетное <text:s/>общеобразовательное <text:s/>учреждение <text:s/>«Овгортская <text:s/>школа – интернат <text:s/>среднего <text:s text:c="2"/>общего <text:s/>образования»</text:p>
          </table:table-cell>
          <table:table-cell table:style-name="ce20" office:value-type="string" calcext:value-type="string">
            <text:p>629643, ЯНАО, Тюменская область Шурышкарский район, п. Овгорт, ул. Кооперативная - 5,тел. Директор</text:p>
            <text:p>Яхин Ильдар Илдусович</text:p>
            <text:p>(34994)67238, ovgort_school@mail.ru,</text:p>
            <text:p>Начальник лагеря</text:p>
            <text:p>Вакуленко Арина Викторовна</text:p>
            <text:p>(34994)67238</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50 детей, возраст от 6,5 лет до 16 лет</text:p>
          </table:table-cell>
          <table:table-cell table:style-name="ce20" office:value-type="string" calcext:value-type="string">
            <text:p>Лагерь располагается в здании школы.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7015/334,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отдыха и оздоровления "Теремок". Медицинское обслуживание осуществляется в медицинском кабинете , закрепленным за данной организацией.http://ovgortschool.ru/</text:p>
          </table:table-cell>
          <table:table-cell table:number-columns-repeated="1009"/>
        </table:table-row>
        <table:table-row table:style-name="ro1">
          <table:table-cell table:style-name="ce166" office:value-type="float" office:value="7" calcext:value-type="float">
            <text:p>7</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858/1028900556981</text:p>
          </table:table-cell>
          <table:table-cell table:style-name="ce20" office:value-type="string" calcext:value-type="string">
            <text:p>Управление образования/Муниципальное бюджетное образовательное учреждение «Питлярская средняя общеобразовательная школа «Образовательный центр»</text:p>
          </table:table-cell>
          <table:table-cell table:style-name="ce20" office:value-type="string" calcext:value-type="string">
            <text:p>629647, Ямало-Ненецкий автономный округ, Шурышкарский район, село Питляр, ул. Набережная дом 8,  Директор</text:p>
            <text:p>Горнова Нина Александровна, тел: (34994)63342, pitlar627@mail.ru</text:p>
            <text:p>Начальник лагеря</text:p>
            <text:p>Вылко Екатерина Александровна, 83499463342</text:p>
            <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 25 детей, возраст от 6,5 лет до 16 лет</text:p>
          </table:table-cell>
          <table:table-cell table:style-name="ce20" office:value-type="string" calcext:value-type="string">
            <text:p>Лагерь располагается в здании школы. 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8317/396,05</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экологического напрвления "Зеленая поляна". Медицинское обслуживание осуществляется в медицинском кабинете , закрепленным за данной организацией.http://www.pitlar-oz.ru/</text:p>
          </table:table-cell>
          <table:table-cell table:number-columns-repeated="1009"/>
        </table:table-row>
        <table:table-row table:style-name="ro1">
          <table:table-cell table:style-name="ce166" office:value-type="float" office:value="8" calcext:value-type="float">
            <text:p>8</text:p>
          </table:table-cell>
          <table:table-cell table:style-name="ce20" office:value-type="string" calcext:value-type="string">
            <text:p>Шурышкарский район</text:p>
          </table:table-cell>
          <table:table-cell table:style-name="ce20" office:value-type="string" calcext:value-type="string">
            <text:p>Летний оздоровительный лагерь с дневным пребыванием детей</text:p>
          </table:table-cell>
          <table:table-cell table:style-name="ce20" office:value-type="string" calcext:value-type="string">
            <text:p>муниципальная</text:p>
          </table:table-cell>
          <table:table-cell table:style-name="ce40" office:value-type="string" calcext:value-type="string">
            <text:p>31126019/1028900557729</text:p>
          </table:table-cell>
          <table:table-cell table:style-name="ce20" office:value-type="string" calcext:value-type="string">
            <text:p>Управление образования/Муниципальное бюджетное общеобразовательное учреждение «Шурышкарская средняя общеобразовательная школа "Образовательный центр"</text:p>
          </table:table-cell>
          <table:table-cell table:style-name="ce20" office:value-type="string" calcext:value-type="string">
            <text:p>629650 ЯНАО Шурышкарский район с. Шурышкары ул. Мира, 4, Директор Сюртахова</text:p>
            <text:p>Светлана Ивановна</text:p>
            <text:p>83499462374, ipk741.80@mail.ru</text:p>
            <text:p>Начальник лагеря</text:p>
            <text:p>Костина Анастасия Романовна</text:p>
            <text:p>83499462374</text:p>
            <text:p> </text:p>
          </table:table-cell>
          <table:table-cell table:style-name="ce20" office:value-type="string" calcext:value-type="string">
            <text:p>Сезонный, 1 <text:s/>смена: с 01 до 27 июня 2018 года</text:p>
          </table:table-cell>
          <table:table-cell table:style-name="ce20" office:value-type="string" calcext:value-type="string">
            <text:p>1 смена,40 детей, возраст от 6,5 лет до 16 лет</text:p>
          </table:table-cell>
          <table:table-cell table:style-name="ce20" office:value-type="string" calcext:value-type="string">
            <text:p>Лагерь располагается в здании школы.Имеются игровые комнаты, комнаты для проведения кружков, спортивный зал, спортивная площадка, спортивный инвентарь, музыкальная аппаратура, информационное оснащение, мультимедийное оборудование</text:p>
          </table:table-cell>
          <table:table-cell table:style-name="ce20" office:value-type="string" calcext:value-type="string">
            <text:p>7200/342,86</text:p>
          </table:table-cell>
          <table:table-cell table:style-name="ce20" office:value-type="float" office:value="0" calcext:value-type="float">
            <text:p>0</text:p>
          </table:table-cell>
          <table:table-cell table:style-name="ce20" office:value-type="string" calcext:value-type="string">
            <text:p>II группа </text:p>
          </table:table-cell>
          <table:table-cell table:style-name="ce20" office:value-type="string" calcext:value-type="string">
            <text:p>Документы на получение санитарно-эпидемиологического заключения в стадии оформления</text:p>
          </table:table-cell>
          <table:table-cell table:style-name="ce20" office:value-type="string" calcext:value-type="string">
            <text:p>В лагере реализуется программа профилактики детского дорожно-транспортного травматизма "Светофор". Медицинское обслуживание осуществляется в медицинском кабинете , закрепленным за данной организацией.http://shurshkola.ru/</text:p>
          </table:table-cell>
          <table:table-cell table:number-columns-repeated="1009"/>
        </table:table-row>
        <table:table-row table:style-name="ro1">
          <table:table-cell table:style-name="ce2"/>
          <table:table-cell table:style-name="ce141"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6" table:number-rows-repeated="1048559">
          <table:table-cell table:number-columns-repeated="1024"/>
        </table:table-row>
        <table:table-row table:style-name="ro6">
          <table:table-cell table:number-columns-repeated="1024"/>
        </table:table-row>
      </table:table>
      <table:table table:name="Ямальский" table:style-name="ta15">
        <table:table-column table:style-name="co23" table:default-cell-style-name="Default"/>
        <table:table-column table:style-name="co24" table:default-cell-style-name="Default"/>
        <table:table-column table:style-name="co3" table:number-columns-repeated="4" table:default-cell-style-name="Default"/>
        <table:table-column table:style-name="co25" table:default-cell-style-name="Default"/>
        <table:table-column table:style-name="co3" table:number-columns-repeated="2" table:default-cell-style-name="Default"/>
        <table:table-column table:style-name="co6" table:default-cell-style-name="Default"/>
        <table:table-column table:style-name="co3" table:number-columns-repeated="3" table:default-cell-style-name="Default"/>
        <table:table-column table:style-name="co6" table:default-cell-style-name="Default"/>
        <table:table-column table:style-name="co31" table:default-cell-style-name="Default"/>
        <table:table-column table:style-name="co3" table:number-columns-repeated="1009" table:default-cell-style-name="Default"/>
        <table:table-row table:style-name="ro1">
          <table:table-cell table:style-name="ce2" table:number-columns-repeated="2"/>
          <table:table-cell table:style-name="ce17" office:value-type="string" calcext:value-type="string" table:number-columns-spanned="13" table:number-rows-spanned="1">
            <text:p>Ямало-Ненецкий автономный округ</text:p>
            <text:p> Департамент образования Ямало-Ненецкого автономного округа</text:p>
            <text:p> Реестр организаций отдыха детей и их оздоровления</text:p>
            <text:p> Год формирования: 2018 г.</text:p>
          </table:table-cell>
          <table:covered-table-cell table:number-columns-repeated="12"/>
          <table:table-cell table:number-columns-repeated="1009"/>
        </table:table-row>
        <table:table-row table:style-name="ro1">
          <table:table-cell table:style-name="ce2"/>
          <table:table-cell table:style-name="ce138" office:value-type="string" calcext:value-type="string">
            <text:p>Исполнитель: Куликовских Алёна Юрьевна, тел: 8(34996) 3-13-26</text:p>
          </table:table-cell>
          <table:table-cell table:style-name="ce2" table:number-columns-repeated="3"/>
          <table:table-cell table:style-name="ce42"/>
          <table:table-cell table:style-name="ce42" office:value-type="string" calcext:value-type="string">
            <text:p>Дата актуализации:</text:p>
          </table:table-cell>
          <table:table-cell table:style-name="ce48" office:value-type="string" calcext:value-type="string" table:number-columns-spanned="7" table:number-rows-spanned="1">
            <text:p>21 февраля 2018 г.</text:p>
          </table:table-cell>
          <table:covered-table-cell table:number-columns-repeated="6"/>
          <table:table-cell table:style-name="ce2"/>
          <table:table-cell table:number-columns-repeated="1009"/>
        </table:table-row>
        <table:table-row table:style-name="ro1">
          <table:table-cell table:style-name="ce2" table:number-columns-repeated="15"/>
          <table:table-cell table:number-columns-repeated="1009"/>
        </table:table-row>
        <table:table-row table:style-name="ro1">
          <table:table-cell table:style-name="ce168"/>
          <table:table-cell table:style-name="ce17" office:value-type="string" calcext:value-type="string" table:number-columns-spanned="14" table:number-rows-spanned="1">
            <text:p>Раздел I. Информация о действующих оздоровительных организациях, расположенных на территории Ямало-Ненецкого автономного округа,</text:p>
            <text:p> независимо от организационно-правовой формы и формы собственности</text:p>
          </table:table-cell>
          <table:covered-table-cell table:number-columns-repeated="13"/>
          <table:table-cell table:number-columns-repeated="1009"/>
        </table:table-row>
        <table:table-row table:style-name="ro1">
          <table:table-cell table:style-name="ce164"/>
          <table:table-cell table:style-name="ce167" office:value-type="string" calcext:value-type="string" table:number-columns-spanned="14" table:number-rows-spanned="1">
            <text:p>Типы оздоровительных организаций</text:p>
          </table:table-cell>
          <table:covered-table-cell table:number-columns-repeated="13"/>
          <table:table-cell table:number-columns-repeated="1009"/>
        </table:table-row>
        <table:table-row table:style-name="ro1">
          <table:table-cell table:style-name="ce165" office:value-type="string" calcext:value-type="string" table:number-columns-spanned="15" table:number-rows-spanned="1">
            <text:p>Лагеря (круглосуточные или с дневным пребыванием детей) на базе образовательных организаций (каждая образовательная организация в отдельной строке, строки не объединять)</text:p>
          </table:table-cell>
          <table:covered-table-cell table:number-columns-repeated="14" table:style-name="ce10"/>
          <table:table-cell table:number-columns-repeated="1009"/>
        </table:table-row>
        <table:table-row table:style-name="ro1">
          <table:table-cell table:style-name="ce172" office:value-type="string" calcext:value-type="string">
            <text:p>№ п/п</text:p>
          </table:table-cell>
          <table:table-cell table:style-name="ce174" office:value-type="string" calcext:value-type="string">
            <text:p>Расположение (муниципальное образование)</text:p>
          </table:table-cell>
          <table:table-cell table:style-name="ce172" office:value-type="string" calcext:value-type="string">
            <text:p>Полное наименование Лагеря с (круглосуточным или дневным) пребыванием детей (в соответствии с Уставом или Положением), указать профильное направление (при наличии)</text:p>
          </table:table-cell>
          <table:table-cell table:style-name="ce172" office:value-type="string" calcext:value-type="string">
            <text:p>Форма собственности</text:p>
          </table:table-cell>
          <table:table-cell table:style-name="ce172" office:value-type="string" calcext:value-type="string">
            <text:p>ОКПО/ОГРН</text:p>
          </table:table-cell>
          <table:table-cell table:style-name="ce172" office:value-type="string" calcext:value-type="string">
            <text:p>Учредитель/(полное наименование образовательной организации, на базе которой создан лагерь)</text:p>
          </table:table-cell>
          <table:table-cell table:style-name="ce172" office:value-type="string" calcext:value-type="string">
            <text:p>Адрес фактический и юридический, контактные телефоны директора образовательной организации и начальника лагеря, адрес электронной почты</text:p>
          </table:table-cell>
          <table:table-cell table:style-name="ce172" office:value-type="string" calcext:value-type="string">
            <text:p>Режим работы (круглогодичный или сезонный), количество и сроки проведения смен (профильное направление смены)</text:p>
          </table:table-cell>
          <table:table-cell table:style-name="ce172" office:value-type="string" calcext:value-type="string">
            <text:p>Количество мест в смену (фактическая численность детей в смену), возрастная категория детей</text:p>
          </table:table-cell>
          <table:table-cell table:style-name="ce172" office:value-type="string" calcext:value-type="string">
            <text:p>Условия для проживания детей и проведения досуга (созданная инфраструктура, обеспечение противопожарной безопасности, антитеррористической защищенности, соблюдение санитарно-эпидемиологических нормативов и требований)</text:p>
          </table:table-cell>
          <table:table-cell table:style-name="ce172" office:value-type="string" calcext:value-type="string">
            <text:p>Стоимость путевки* /одного дня пребывания (в руб.)</text:p>
          </table:table-cell>
          <table:table-cell table:style-name="ce172" office:value-type="string" calcext:value-type="string">
            <text:p>Родительская доплата стоимости путёвки</text:p>
          </table:table-cell>
          <table:table-cell table:style-name="ce172" office:value-type="string" calcext:value-type="string">
            <text:p>Группа санитарно-эпидемиологического благополучия</text:p>
          </table:table-cell>
          <table:table-cell table:style-name="ce172" office:value-type="string" calcext:value-type="string">
            <text:p>Сведения о результатах государственного контроля (дата и номер выданного санитарно-эпидемиологического заключения, реквизиты Приказа, утверждившего график проведения проверок лагерей (круглосуточным или с дневным пребыванием детей) и даты проведения проверок )</text:p>
          </table:table-cell>
          <table:table-cell table:style-name="ce172" office:value-type="string" calcext:value-type="string">
            <text:p>Сведения о характеристике местности, маршруте следования до места расположения, расстояние до ближайшего населенного пункта, реализуемые тематические программы, условия оказания медицинской помощи детям, адрес сайта лагеря, ссылки на размещение информации в сети Интернет</text:p>
          </table:table-cell>
          <table:table-cell table:number-columns-repeated="1009"/>
        </table:table-row>
        <table:table-row table:style-name="ro1">
          <table:table-cell table:style-name="ce173" office:value-type="float" office:value="1" calcext:value-type="float">
            <text:p>1</text:p>
          </table:table-cell>
          <table:table-cell table:style-name="ce175" office:value-type="string" calcext:value-type="string">
            <text:p>Ямальский район</text:p>
          </table:table-cell>
          <table:table-cell table:style-name="ce178" office:value-type="string" calcext:value-type="string">
            <text:p>Летний лагерь с дневным пребыванием детей "Солнечный город"(профориентационная смена "Якорь: я, карьера,образование, работа)</text:p>
          </table:table-cell>
          <table:table-cell table:style-name="ce178" office:value-type="string" calcext:value-type="string">
            <text:p>Муниципальное </text:p>
          </table:table-cell>
          <table:table-cell table:style-name="ce178" office:value-type="string" calcext:value-type="string">
            <text:p>43131758/1028900512354</text:p>
          </table:table-cell>
          <table:table-cell table:style-name="ce178" office:value-type="string" calcext:value-type="string">
            <text:p>Муниципальное бюджетное общеобразовательное учреждение "Новопортовская школа-интернат имени Л.В. Лапцуя" </text:p>
          </table:table-cell>
          <table:table-cell table:style-name="ce178" office:value-type="string" calcext:value-type="string">
            <text:p>629712, ЯНАО, Ямальский район, с. Новый Порт, ул. Школьная,2</text:p>
          </table:table-cell>
          <table:table-cell table:style-name="ce178" office:value-type="string" calcext:value-type="string">
            <text:p>сезонная 1 смена: с 28.05-21.06.18, профориентационна (21 день), режим работы: 8.30-18.00. выходной - воскресенье</text:p>
          </table:table-cell>
          <table:table-cell table:style-name="ce178" office:value-type="string" calcext:value-type="string">
            <text:p>1 смена: 30 детей в возрасте 8-11 лет (включительно)</text:p>
          </table:table-cell>
          <table:table-cell table:style-name="ce178"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8"/>
          <table:table-cell table:style-name="ce178" office:value-type="string" calcext:value-type="string">
            <text:p>I группа</text:p>
          </table:table-cell>
          <table:table-cell table:style-name="ce178"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82"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нпши.рф/</text:p>
          </table:table-cell>
          <table:table-cell table:number-columns-repeated="1009"/>
        </table:table-row>
        <table:table-row table:style-name="ro1">
          <table:table-cell table:style-name="ce173" office:value-type="float" office:value="2" calcext:value-type="float">
            <text:p>2</text:p>
          </table:table-cell>
          <table:table-cell table:style-name="ce176" office:value-type="string" calcext:value-type="string">
            <text:p>Ямальский район</text:p>
          </table:table-cell>
          <table:table-cell table:style-name="ce179" office:value-type="string" calcext:value-type="string">
            <text:p>Летний лагерь с дневным пребыванием детей "Солнышко"</text:p>
          </table:table-cell>
          <table:table-cell table:style-name="ce179" office:value-type="string" calcext:value-type="string">
            <text:p>Муниципальное</text:p>
          </table:table-cell>
          <table:table-cell table:style-name="ce179" office:value-type="string" calcext:value-type="string">
            <text:p>55451698/1038900500088</text:p>
          </table:table-cell>
          <table:table-cell table:style-name="ce179" office:value-type="string" calcext:value-type="string">
            <text:p>Муниципальное бюджетное образовательное учреждение "Сюнай-Салинская начальная школа-детский сад"</text:p>
          </table:table-cell>
          <table:table-cell table:style-name="ce179" office:value-type="string" calcext:value-type="string">
            <text:p>п.Сюнай-Сале Ямальский район ул.Анагуричи,22; телефон 8(34996)21027; адрес эл.почта: sunaisale@mail.ru</text:p>
          </table:table-cell>
          <table:table-cell table:style-name="ce179" office:value-type="string" calcext:value-type="string">
            <text:p>Сезонный 1 смена: с 1 июня по 26 июня </text:p>
          </table:table-cell>
          <table:table-cell table:style-name="ce179" office:value-type="string" calcext:value-type="string">
            <text:p><text:s/>1 смена: 20 детей в возрасте 6,5-10 лет</text:p>
          </table:table-cell>
          <table:table-cell table:style-name="ce179"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9"/>
          <table:table-cell table:style-name="ce179" office:value-type="string" calcext:value-type="string">
            <text:p>I группа</text:p>
          </table:table-cell>
          <table:table-cell table:style-name="ce179"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45"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shkola-sunaisale.yam.eduru.ru/</text:p>
          </table:table-cell>
          <table:table-cell table:number-columns-repeated="1009"/>
        </table:table-row>
        <table:table-row table:style-name="ro1">
          <table:table-cell table:style-name="ce173" office:value-type="float" office:value="3" calcext:value-type="float">
            <text:p>3</text:p>
          </table:table-cell>
          <table:table-cell table:style-name="ce176" office:value-type="string" calcext:value-type="string">
            <text:p>Ямальский район</text:p>
          </table:table-cell>
          <table:table-cell table:style-name="ce179" office:value-type="string" calcext:value-type="string">
            <text:p>Летний лагерь с дневным пребыванием детей "Планета детства"</text:p>
          </table:table-cell>
          <table:table-cell table:style-name="ce179" office:value-type="string" calcext:value-type="string">
            <text:p>муниципальное</text:p>
          </table:table-cell>
          <table:table-cell table:style-name="ce179" office:value-type="string" calcext:value-type="string">
            <text:p>43131741/1028900509934</text:p>
          </table:table-cell>
          <table:table-cell table:style-name="ce179" office:value-type="string" calcext:value-type="string">
            <text:p>Муниципальное бюджетное общеобразовательное учреждение "Сеяхинская школа-интернат"</text:p>
          </table:table-cell>
          <table:table-cell table:style-name="ce179" office:value-type="string" calcext:value-type="string">
            <text:p>с.Сеяха,Ямальский район, ул.Школьная д.5, телефон 8(34996)25670, 8(34996)25673, эл.почта syo-yakha_school@mail.ru, начальник лагеря Белова Севтлана Петровна, +79519869219</text:p>
          </table:table-cell>
          <table:table-cell table:style-name="ce179" office:value-type="string" calcext:value-type="string">
            <text:p>Сезонный 1 смена: с 1 июня по 27 июня </text:p>
          </table:table-cell>
          <table:table-cell table:style-name="ce179" office:value-type="string" calcext:value-type="string">
            <text:p>1 смена: 40 детей в возрасте 7-14 лет</text:p>
          </table:table-cell>
          <table:table-cell table:style-name="ce179"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9" office:value-type="string" calcext:value-type="string">
            <text:p>отсутствует</text:p>
          </table:table-cell>
          <table:table-cell table:style-name="ce179" office:value-type="string" calcext:value-type="string">
            <text:p>I группа</text:p>
          </table:table-cell>
          <table:table-cell table:style-name="ce179"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45"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seyakha-school.ru/index.php?option=com_content&amp;view=article&amp;id=538&amp;Itemid=317</text:p>
          </table:table-cell>
          <table:table-cell table:number-columns-repeated="1009"/>
        </table:table-row>
        <table:table-row table:style-name="ro1">
          <table:table-cell table:style-name="ce173" office:value-type="float" office:value="4" calcext:value-type="float">
            <text:p>4</text:p>
          </table:table-cell>
          <table:table-cell table:style-name="ce176" office:value-type="string" calcext:value-type="string">
            <text:p>Ямальский район</text:p>
          </table:table-cell>
          <table:table-cell table:style-name="ce179" office:value-type="string" calcext:value-type="string">
            <text:p>Летний лагерь с дневным пребыванием детей "Радуга"</text:p>
          </table:table-cell>
          <table:table-cell table:style-name="ce179" office:value-type="string" calcext:value-type="string">
            <text:p>Муниципальное</text:p>
          </table:table-cell>
          <table:table-cell table:style-name="ce179" office:value-type="string" calcext:value-type="string">
            <text:p>43131729/1028900508834</text:p>
          </table:table-cell>
          <table:table-cell table:style-name="ce179" office:value-type="string" calcext:value-type="string">
            <text:p>Муниципальное бюджетное общеобразовательное учреждение "Ямальская школа-интернат имени Василия Давыдова"</text:p>
          </table:table-cell>
          <table:table-cell table:style-name="ce179" office:value-type="string" calcext:value-type="string">
            <text:p>Ямальский район, с.Яр-Сале, ул.Мира, д.14, тел8(34996)30064, mosi-yashi @ mail.ru <text:s/></text:p>
          </table:table-cell>
          <table:table-cell table:style-name="ce179" office:value-type="string" calcext:value-type="string">
            <text:p>Сезонный 1 смена: с 1 июня по 26 июня</text:p>
          </table:table-cell>
          <table:table-cell table:style-name="ce179" office:value-type="string" calcext:value-type="string">
            <text:p>1 смена: 80 детей в возрасте 7-18 лет</text:p>
          </table:table-cell>
          <table:table-cell table:style-name="ce183"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9"/>
          <table:table-cell table:style-name="ce179" office:value-type="string" calcext:value-type="string">
            <text:p>I группа</text:p>
          </table:table-cell>
          <table:table-cell table:style-name="ce179"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45"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yamalskaya.moy.su/</text:p>
          </table:table-cell>
          <table:table-cell table:number-columns-repeated="1009"/>
        </table:table-row>
        <table:table-row table:style-name="ro1">
          <table:table-cell table:style-name="ce173" office:value-type="float" office:value="5" calcext:value-type="float">
            <text:p>5</text:p>
          </table:table-cell>
          <table:table-cell table:style-name="ce176" office:value-type="string" calcext:value-type="string">
            <text:p>Ямальский район</text:p>
          </table:table-cell>
          <table:table-cell table:style-name="ce180" office:value-type="string" calcext:value-type="string">
            <text:p>Летний лагерь с дневным пребыванием детей "Ямальская радуга" (профильная смена по обеспечению безопасности жизнедеятельности)</text:p>
          </table:table-cell>
          <table:table-cell table:style-name="ce179" office:value-type="string" calcext:value-type="string">
            <text:p>Муниципальное</text:p>
          </table:table-cell>
          <table:table-cell table:style-name="ce179" office:value-type="string" calcext:value-type="string">
            <text:p>43131793/1048900001171</text:p>
          </table:table-cell>
          <table:table-cell table:style-name="ce179" office:value-type="string" calcext:value-type="string">
            <text:p>Муниципальное казённое общеобразовательное учреждение "Мыскаменская школа-интернат"</text:p>
          </table:table-cell>
          <table:table-cell table:style-name="ce181" office:value-type="string" calcext:value-type="string">
            <text:p>ул. Геологов д.16, с. Мыс Каменный, Ямальский район, Ямало–Ненецкий автономный округ, 629721 Телефон: 2-80-91, тел/факс: (34996) 2-83-19 e-mail: mysshkola@mail.ru</text:p>
          </table:table-cell>
          <table:table-cell table:style-name="ce181" office:value-type="string" calcext:value-type="string">
            <text:p>Сезонный 1 смена: с 01 июня по 26 июня. Режим работы с 09:00 до 18:00. Профильная</text:p>
          </table:table-cell>
          <table:table-cell table:style-name="ce179" office:value-type="string" calcext:value-type="string">
            <text:p>1 смена: 40 детей в возрасте 7-11 лет</text:p>
          </table:table-cell>
          <table:table-cell table:style-name="ce184"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9" office:value-type="string" calcext:value-type="string">
            <text:p>Отсутствует</text:p>
          </table:table-cell>
          <table:table-cell table:style-name="ce179" office:value-type="string" calcext:value-type="string">
            <text:p>I группа</text:p>
          </table:table-cell>
          <table:table-cell table:style-name="ce179"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86"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http://mysskola.do.am/</text:p>
          </table:table-cell>
          <table:table-cell table:number-columns-repeated="1009"/>
        </table:table-row>
        <table:table-row table:style-name="ro1">
          <table:table-cell table:style-name="ce173" office:value-type="float" office:value="6" calcext:value-type="float">
            <text:p>6</text:p>
          </table:table-cell>
          <table:table-cell table:style-name="ce176" office:value-type="string" calcext:value-type="string">
            <text:p>Ямальский район</text:p>
          </table:table-cell>
          <table:table-cell table:style-name="ce181" office:value-type="string" calcext:value-type="string">
            <text:p>Летний <text:s/>лагерь с дневным пребыванием детей «Дружба» (профильная (экологическая) смена)</text:p>
          </table:table-cell>
          <table:table-cell table:style-name="ce181" office:value-type="string" calcext:value-type="string">
            <text:p>Муниципальное</text:p>
          </table:table-cell>
          <table:table-cell table:style-name="ce181" office:value-type="string" calcext:value-type="string">
            <text:p>43131787/1028900512630</text:p>
          </table:table-cell>
          <table:table-cell table:style-name="ce181" office:value-type="string" calcext:value-type="string">
            <text:p>Муниципальное казённое общеобразовательное учреждение "Панаевская школа-интернат"</text:p>
          </table:table-cell>
          <table:table-cell table:style-name="ce181" office:value-type="string" calcext:value-type="string">
            <text:p>629707, ЯНАО, Ямальский район, с. Панаевс, ул. Обская, д.6, тел/факс. 8(34996)21137, E-mail: 89096ps@mail.ru Тел. начальника лагеря 8/9519840907 </text:p>
          </table:table-cell>
          <table:table-cell table:style-name="ce181" office:value-type="string" calcext:value-type="string">
            <text:p>Сезонный 1 смена: с 01 июня по 26 июня. Режим работы с 09:00 до 18:00. Профильная (экологическая) 21 день</text:p>
          </table:table-cell>
          <table:table-cell table:style-name="ce181" office:value-type="string" calcext:value-type="string">
            <text:p>1 смена: 60 детей в возрасте 7-11 лет</text:p>
          </table:table-cell>
          <table:table-cell table:style-name="ce184"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81" office:value-type="string" calcext:value-type="string">
            <text:p>Отсутствует</text:p>
          </table:table-cell>
          <table:table-cell table:style-name="ce181" office:value-type="string" calcext:value-type="string">
            <text:p>I группа</text:p>
          </table:table-cell>
          <table:table-cell table:style-name="ce181"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86"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 школьный сайт: http://89096ps.ucoz.ru <text:s/>Вкладка "Летний отдых"</text:p>
          </table:table-cell>
          <table:table-cell table:number-columns-repeated="1009"/>
        </table:table-row>
        <table:table-row table:style-name="ro1">
          <table:table-cell table:style-name="ce173" office:value-type="float" office:value="7" calcext:value-type="float">
            <text:p>7</text:p>
          </table:table-cell>
          <table:table-cell table:style-name="ce176" office:value-type="string" calcext:value-type="string">
            <text:p>Ямальский район</text:p>
          </table:table-cell>
          <table:table-cell table:style-name="ce179" office:value-type="string" calcext:value-type="string">
            <text:p>Летний лагерь с дневным пребыванием детей "Мечта" (профориентационная смена "Я и ПРОФИ", экологическая направленности)</text:p>
          </table:table-cell>
          <table:table-cell table:style-name="ce179" office:value-type="string" calcext:value-type="string">
            <text:p>Муниципальное </text:p>
          </table:table-cell>
          <table:table-cell table:style-name="ce179" office:value-type="string" calcext:value-type="string">
            <text:p>43131735/1028900508757</text:p>
          </table:table-cell>
          <table:table-cell table:style-name="ce179" office:value-type="string" calcext:value-type="string">
            <text:p>Муниципальное казенное общеобразовательное учреждение "Салемалськая школа-интернат имени Володи Солдатова"</text:p>
          </table:table-cell>
          <table:table-cell table:style-name="ce179" office:value-type="string" calcext:value-type="string">
            <text:p>629709, ЯНАО, Ямалський район, с. Салемал, ул. Новая, д.12, ул. Первомайская, д.19б, email: School–Salemal@rambler.ru, тел. (34996) 2-30-10, факс (34996) 2-31-00</text:p>
          </table:table-cell>
          <table:table-cell table:style-name="ce182" office:value-type="string" calcext:value-type="string">
            <text:p>Сезонный 1 смена: с 31 мая по 26 июня. Режим работы с 09.00 до 17.00, 21 день</text:p>
          </table:table-cell>
          <table:table-cell table:style-name="ce179" office:value-type="string" calcext:value-type="string">
            <text:p>1 смена: 50 детей в возрасте 7-10 лет</text:p>
          </table:table-cell>
          <table:table-cell table:style-name="ce179" office:value-type="string" calcext:value-type="string">
            <text:p>Создана инфраструктура, обеспечена противопожарная безопасность,антитеррористическая защищенность, соблюдены санитарно-эпидемиологические нормативы и требования.</text:p>
          </table:table-cell>
          <table:table-cell table:style-name="ce178" office:value-type="string" calcext:value-type="string">
            <text:p>5903/281руб (питание)</text:p>
          </table:table-cell>
          <table:table-cell table:style-name="ce179" office:value-type="string" calcext:value-type="string">
            <text:p>Отсутствует</text:p>
          </table:table-cell>
          <table:table-cell table:style-name="ce185" office:value-type="string" calcext:value-type="string">
            <text:p>I группа</text:p>
          </table:table-cell>
          <table:table-cell table:style-name="ce179" office:value-type="string" calcext:value-type="string">
            <text:p>Документы проходят экспертизу в ФБУЗ ЯНАО"Центр гигиены и эпидемиологии в ЯНАО". <text:s/>График проверок утвержден приказом департамента образования АМО Ямальский район № 56 от 13.02.2018 "Об организации летнего отдыха, работы лагерей с дневным пребыванием детей в 2018 году"</text:p>
          </table:table-cell>
          <table:table-cell table:style-name="ce186" office:value-type="string" calcext:value-type="string">
            <text:p>Медицинское обслуживание осуществляется штатными работниками ФБУЗ ЯНАО "Ярсалинская ЦРБ" в медицинском кабинете , закрепленным за данной организацией:http://www.salemalmoshi.edusite.ru, вкладка "Школа здоровьесбережения" - "Летний оздоровительный лагерь"</text:p>
          </table:table-cell>
          <table:table-cell table:number-columns-repeated="1009"/>
        </table:table-row>
        <table:table-row table:style-name="ro1">
          <table:table-cell table:style-name="ce41"/>
          <table:table-cell table:style-name="ce177" office:value-type="string" calcext:value-type="string" table:number-columns-spanned="14" table:number-rows-spanned="1">
            <text:p>* Общая сумма всех затрат на обеспечение путевки (21 день), вне зависимости от источника финансирования</text:p>
          </table:table-cell>
          <table:covered-table-cell table:number-columns-repeated="13" table:style-name="ce122"/>
          <table:table-cell table:number-columns-repeated="1009"/>
        </table:table-row>
        <table:table-row table:style-name="ro1" table:number-rows-repeated="11">
          <table:table-cell table:style-name="ce8"/>
          <table:table-cell table:style-name="ce58" table:number-columns-repeated="14"/>
          <table:table-cell table:number-columns-repeated="1009"/>
        </table:table-row>
        <table:table-row table:style-name="ro1">
          <table:table-cell/>
          <table:table-cell table:style-name="ce106" table:number-columns-repeated="14"/>
          <table:table-cell table:number-columns-repeated="1009"/>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 Cyr&quot;" svg:font-family="'&quot;Arial Cyr&quot;'"/>
    <style:font-face style:name="&quot;Times New Roman&quot;" svg:font-family="'&quot;Times New Roman&quot;'"/>
    <style:font-face style:name="Arial" svg:font-family="Arial"/>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2" loext:min-decimal-places="2" number:min-integer-digits="1" number:grouping="true"/>
      <number:text>руб.</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b7e1cd"/>
    </style:style>
    <style:style style:name="ConditionalStyle_5f_2" style:display-name="ConditionalStyle_2" style:family="table-cell" style:parent-style-name="Default">
      <style:table-cell-properties fo:background-color="transparent"/>
    </style:style>
    <style:style style:name="ConditionalStyle_5f_3" style:display-name="ConditionalStyle_3" style:family="table-cell" style:parent-style-name="Default">
      <style:table-cell-properties fo:background-color="#8ffb01"/>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Лагеря-ЯНАО" style:display-name="PageStyle_Лагеря-ЯНАО" style:page-layout-name="Mpm3">
      <style:header style:display="false"/>
      <style:header-left style:display="false"/>
      <style:footer style:display="false"/>
      <style:footer-left style:display="false"/>
    </style:master-page>
    <style:master-page style:name="PageStyle_5f_Площадки-2018" style:display-name="PageStyle_Площадки-2018" style:page-layout-name="Mpm3">
      <style:header style:display="false"/>
      <style:header-left style:display="false"/>
      <style:footer style:display="false"/>
      <style:footer-left style:display="false"/>
    </style:master-page>
    <style:master-page style:name="PageStyle_5f_Новый_20_Уренгой" style:display-name="PageStyle_Новый Уренгой" style:page-layout-name="Mpm3">
      <style:header style:display="false"/>
      <style:header-left style:display="false"/>
      <style:footer style:display="false"/>
      <style:footer-left style:display="false"/>
    </style:master-page>
    <style:master-page style:name="PageStyle_5f_Салехард" style:display-name="PageStyle_Салехард" style:page-layout-name="Mpm3">
      <style:header style:display="false"/>
      <style:header-left style:display="false"/>
      <style:footer style:display="false"/>
      <style:footer-left style:display="false"/>
    </style:master-page>
    <style:master-page style:name="PageStyle_5f_Лабытнанги" style:display-name="PageStyle_Лабытнанги" style:page-layout-name="Mpm3">
      <style:header style:display="false"/>
      <style:header-left style:display="false"/>
      <style:footer style:display="false"/>
      <style:footer-left style:display="false"/>
    </style:master-page>
    <style:master-page style:name="PageStyle_5f_Ноябрьск" style:display-name="PageStyle_Ноябрьск" style:page-layout-name="Mpm3">
      <style:header style:display="false"/>
      <style:header-left style:display="false"/>
      <style:footer style:display="false"/>
      <style:footer-left style:display="false"/>
    </style:master-page>
    <style:master-page style:name="PageStyle_5f_Надымский_20_район" style:display-name="PageStyle_Надымский район" style:page-layout-name="Mpm3">
      <style:header style:display="false"/>
      <style:header-left style:display="false"/>
      <style:footer style:display="false"/>
      <style:footer-left style:display="false"/>
    </style:master-page>
    <style:master-page style:name="PageStyle_5f_Приуральский" style:display-name="PageStyle_Приуральский" style:page-layout-name="Mpm3">
      <style:header style:display="false"/>
      <style:header-left style:display="false"/>
      <style:footer style:display="false"/>
      <style:footer-left style:display="false"/>
    </style:master-page>
    <style:master-page style:name="PageStyle_5f_Тазовский" style:display-name="PageStyle_Тазовский" style:page-layout-name="Mpm3">
      <style:header style:display="false"/>
      <style:header-left style:display="false"/>
      <style:footer style:display="false"/>
      <style:footer-left style:display="false"/>
    </style:master-page>
    <style:master-page style:name="PageStyle_5f_Муравленко" style:display-name="PageStyle_Муравленко" style:page-layout-name="Mpm3">
      <style:header style:display="false"/>
      <style:header-left style:display="false"/>
      <style:footer style:display="false"/>
      <style:footer-left style:display="false"/>
    </style:master-page>
    <style:master-page style:name="PageStyle_5f_Губкинский" style:display-name="PageStyle_Губкинский" style:page-layout-name="Mpm3">
      <style:header style:display="false"/>
      <style:header-left style:display="false"/>
      <style:footer style:display="false"/>
      <style:footer-left style:display="false"/>
    </style:master-page>
    <style:master-page style:name="PageStyle_5f_Красноселькупский" style:display-name="PageStyle_Красноселькупский" style:page-layout-name="Mpm3">
      <style:header style:display="false"/>
      <style:header-left style:display="false"/>
      <style:footer style:display="false"/>
      <style:footer-left style:display="false"/>
    </style:master-page>
    <style:master-page style:name="PageStyle_5f_Пуровский" style:display-name="PageStyle_Пуровский" style:page-layout-name="Mpm3">
      <style:header style:display="false"/>
      <style:header-left style:display="false"/>
      <style:footer style:display="false"/>
      <style:footer-left style:display="false"/>
    </style:master-page>
    <style:master-page style:name="PageStyle_5f_Шурышкарский" style:display-name="PageStyle_Шурышкарский" style:page-layout-name="Mpm3">
      <style:header style:display="false"/>
      <style:header-left style:display="false"/>
      <style:footer style:display="false"/>
      <style:footer-left style:display="false"/>
    </style:master-page>
    <style:master-page style:name="PageStyle_5f_Ямальский" style:display-name="PageStyle_Ямальский"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cell-count="3376" meta:object-count="0"/>
    <meta:generator>LibreOfficeDev/5.1.0.3$Linux_X86_64 LibreOffice_project/</meta:generator>
  </office:meta>
</office:document-meta>
</file>